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>
        <style:tab-stops>
          <style:tab-stop style:position="12.568cm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 style:font-style-complex="italic"/>
    </style:style>
    <style:style style:name="P5" style:family="paragraph" style:parent-style-name="Standard">
      <style:paragraph-properties fo:margin-left="2.723cm" fo:margin-right="0.605cm" fo:text-indent="-2.122cm" style:auto-text-indent="false"/>
    </style:style>
    <style:style style:name="P6" style:family="paragraph" style:parent-style-name="Standard">
      <style:paragraph-properties fo:margin-left="0.18cm" fo:margin-right="0.206cm" fo:margin-top="0cm" fo:margin-bottom="0cm" fo:line-height="100%" fo:orphans="0" fo:widows="0" fo:text-indent="0cm" style:auto-text-indent="false">
        <style:tab-stops>
          <style:tab-stop style:position="0.423cm"/>
          <style:tab-stop style:position="1.852cm"/>
          <style:tab-stop style:position="15.686cm" style:type="right"/>
        </style:tab-stops>
      </style:paragraph-properties>
    </style:style>
    <style:style style:name="P7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8.181cm" fo:margin-right="2.113cm" fo:margin-top="0.109cm" fo:margin-bottom="0cm" fo:text-indent="0cm" style:auto-text-indent="false"/>
    </style:style>
    <style:style style:name="P10" style:family="paragraph" style:parent-style-name="Text_20_body">
      <style:paragraph-properties fo:margin-left="0.18cm" fo:margin-righ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18cm" fo:margin-right="0cm" fo:margin-top="0.002cm" fo:margin-bottom="0cm" fo:text-indent="0cm" style:auto-text-indent="false"/>
    </style:style>
    <style:style style:name="P12" style:family="paragraph" style:parent-style-name="Text_20_body">
      <style:paragraph-properties fo:margin-left="0.18cm" fo:margin-right="0.206cm" fo:text-indent="1.247cm" style:auto-text-indent="false"/>
    </style:style>
    <style:style style:name="P13" style:family="paragraph" style:parent-style-name="Text_20_body">
      <style:paragraph-properties fo:margin-left="0.18cm" fo:margin-right="0.206cm" fo:margin-top="0.002cm" fo:margin-bottom="0cm" fo:text-indent="1.247cm" style:auto-text-indent="false"/>
    </style:style>
    <style:style style:name="P14" style:family="paragraph" style:parent-style-name="Text_20_body">
      <style:paragraph-properties fo:margin-left="0.18cm" fo:margin-right="0.213cm" fo:margin-top="0.002cm" fo:margin-bottom="0cm" fo:text-indent="1.247cm" style:auto-text-indent="false"/>
    </style:style>
    <style:style style:name="P15" style:family="paragraph" style:parent-style-name="Text_20_body">
      <style:paragraph-properties fo:margin-left="0.18cm" fo:margin-right="0.212cm" fo:text-indent="1.247cm" style:auto-text-indent="false"/>
    </style:style>
    <style:style style:name="P16" style:family="paragraph" style:parent-style-name="Text_20_body">
      <style:paragraph-properties fo:margin-left="1.429cm" fo:margin-right="0cm" fo:text-indent="0cm" style:auto-text-indent="false"/>
    </style:style>
    <style:style style:name="P17" style:family="paragraph" style:parent-style-name="Text_20_body">
      <style:paragraph-properties fo:margin-left="0.18cm" fo:margin-right="0.196cm" fo:text-indent="1.247cm" style:auto-text-indent="false"/>
    </style:style>
    <style:style style:name="P18" style:family="paragraph" style:parent-style-name="Text_20_body">
      <style:paragraph-properties fo:margin-left="0.18cm" fo:margin-right="0.205cm" fo:text-indent="1.247cm" style:auto-text-indent="false">
        <style:tab-stops>
          <style:tab-stop style:position="7.634cm"/>
        </style:tab-stops>
      </style:paragraph-properties>
    </style:style>
    <style:style style:name="P19" style:family="paragraph" style:parent-style-name="Text_20_body">
      <style:paragraph-properties fo:margin-left="0.18cm" fo:margin-right="0.203cm" fo:text-indent="1.247cm" style:auto-text-indent="false"/>
    </style:style>
    <style:style style:name="P20" style:family="paragraph" style:parent-style-name="Text_20_body">
      <style:paragraph-properties fo:margin-left="0.18cm" fo:margin-right="0.199cm" fo:margin-top="0.002cm" fo:margin-bottom="0cm" fo:text-indent="1.247cm" style:auto-text-indent="false"/>
    </style:style>
    <style:style style:name="P21" style:family="paragraph" style:parent-style-name="Text_20_body">
      <style:paragraph-properties fo:margin-left="0.18cm" fo:margin-right="0.21cm" fo:text-indent="1.247cm" style:auto-text-indent="false"/>
    </style:style>
    <style:style style:name="P22" style:family="paragraph" style:parent-style-name="Text_20_body">
      <style:paragraph-properties fo:margin-left="0.18cm" fo:margin-right="0.21cm" fo:margin-top="0.002cm" fo:margin-bottom="0cm" fo:text-indent="1.247cm" style:auto-text-indent="false"/>
    </style:style>
    <style:style style:name="P23" style:family="paragraph" style:parent-style-name="Text_20_body">
      <style:paragraph-properties fo:margin-left="0.18cm" fo:margin-right="0.201cm" fo:text-indent="1.247cm" style:auto-text-indent="false"/>
    </style:style>
    <style:style style:name="P24" style:family="paragraph" style:parent-style-name="Text_20_body">
      <style:paragraph-properties fo:margin-left="0.18cm" fo:margin-right="0.208cm" fo:text-indent="1.247cm" style:auto-text-indent="false"/>
    </style:style>
    <style:style style:name="P25" style:family="paragraph" style:parent-style-name="Text_20_body">
      <style:paragraph-properties fo:margin-left="0.18cm" fo:margin-right="0.215cm" fo:text-indent="1.247cm" style:auto-text-indent="false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 style:font-style-complex="italic"/>
    </style:style>
    <style:style style:name="P28" style:family="paragraph" style:parent-style-name="Standard">
      <style:text-properties style:font-name="Times New Roman"/>
    </style:style>
    <style:style style:name="P29" style:family="paragraph" style:parent-style-name="Standard">
      <style:paragraph-properties fo:margin-left="-0.215cm" fo:margin-right="0cm" fo:text-indent="0cm" style:auto-text-indent="false">
        <style:tab-stops>
          <style:tab-stop style:position="-0.215cm"/>
        </style:tab-stops>
      </style:paragraph-properties>
      <style:text-properties style:font-name="Times New Roman"/>
    </style:style>
    <style:style style:name="P30" style:family="paragraph" style:parent-style-name="Standard" style:master-page-name="Standard">
      <style:paragraph-properties fo:margin-left="2.499cm" fo:margin-right="1.499cm" fo:margin-top="0cm" fo:margin-bottom="0cm" fo:text-align="center" style:justify-single-word="false" fo:text-indent="-0.12cm" style:auto-text-indent="false" style:page-number="auto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margin-left="0.18cm" fo:margin-right="0.206cm" fo:margin-top="0cm" fo:margin-bottom="0cm" fo:line-height="100%" fo:orphans="0" fo:widows="0" fo:text-indent="0cm" style:auto-text-indent="false">
        <style:tab-stops>
          <style:tab-stop style:position="0.423cm"/>
          <style:tab-stop style:position="1.852cm"/>
          <style:tab-stop style:position="15.686cm" style:type="right"/>
        </style:tab-stops>
      </style:paragraph-properties>
    </style:style>
    <style:style style:name="P32" style:family="paragraph" style:parent-style-name="List_20_Paragraph" style:list-style-name="WWNum3">
      <style:paragraph-properties fo:margin-left="1.27cm" fo:margin-right="0.201cm" fo:margin-top="0.002cm" fo:margin-bottom="0cm" fo:line-height="100%" fo:text-align="justify" style:justify-single-word="false" fo:orphans="0" fo:widows="0" fo:text-indent="1.247cm" style:auto-text-indent="false">
        <style:tab-stops>
          <style:tab-stop style:position="1.912cm"/>
        </style:tab-stops>
      </style:paragraph-properties>
    </style:style>
    <style:style style:name="P33" style:family="paragraph" style:parent-style-name="List_20_Paragraph" style:list-style-name="WWNum3">
      <style:paragraph-properties fo:margin-left="1.27cm" fo:margin-right="0.189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9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5">
      <style:paragraph-properties fo:margin-left="1.27cm" fo:margin-right="0.199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748cm"/>
        </style:tab-stops>
      </style:paragraph-properties>
    </style:style>
    <style:style style:name="P35" style:family="paragraph" style:parent-style-name="List_20_Paragraph">
      <style:paragraph-properties fo:margin-left="1.27cm" fo:margin-right="0.199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991cm"/>
        </style:tab-stops>
      </style:paragraph-properties>
    </style:style>
    <style:style style:name="P36" style:family="paragraph" style:parent-style-name="List_20_Paragraph" style:list-style-name="WWNum4">
      <style:paragraph-properties fo:margin-left="1.792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94cm"/>
        </style:tab-stops>
      </style:paragraph-properties>
    </style:style>
    <style:style style:name="P37" style:family="paragraph" style:parent-style-name="List_20_Paragraph" style:list-style-name="WWNum4">
      <style:paragraph-properties fo:margin-left="1.953cm" fo:margin-right="0cm" fo:margin-top="0cm" fo:margin-bottom="0cm" fo:line-height="100%" fo:orphans="0" fo:widows="0" fo:text-indent="-0.526cm" style:auto-text-indent="false">
        <style:tab-stops>
          <style:tab-stop style:position="1.953cm"/>
          <style:tab-stop style:position="1.954cm"/>
          <style:tab-stop style:position="3.713cm"/>
          <style:tab-stop style:position="6.546cm"/>
          <style:tab-stop style:position="9.313cm"/>
          <style:tab-stop style:position="11.994cm"/>
          <style:tab-stop style:position="15.256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4">
      <style:paragraph-properties fo:margin-left="1.674cm" fo:margin-right="0cm" fo:margin-top="0cm" fo:margin-bottom="0cm" fo:line-height="100%" fo:text-align="justify" style:justify-single-word="false" fo:orphans="0" fo:widows="0" fo:text-indent="-0.247cm" style:auto-text-indent="false">
        <style:tab-stops>
          <style:tab-stop style:position="1.676cm"/>
        </style:tab-stops>
      </style:paragraph-properties>
    </style:style>
    <style:style style:name="P39" style:family="paragraph" style:parent-style-name="List_20_Paragraph" style:list-style-name="WWNum5">
      <style:paragraph-properties fo:margin-left="1.27cm" fo:margin-right="0.196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2.081cm"/>
        </style:tab-stops>
      </style:paragraph-properties>
    </style:style>
    <style:style style:name="P40" style:family="paragraph" style:parent-style-name="List_20_Paragraph" style:list-style-name="WWNum4">
      <style:paragraph-properties fo:margin-left="1.27cm" fo:margin-right="0.196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692cm"/>
        </style:tab-stops>
      </style:paragraph-properties>
    </style:style>
    <style:style style:name="P41" style:family="paragraph" style:parent-style-name="List_20_Paragraph" style:list-style-name="WWNum4">
      <style:paragraph-properties fo:margin-left="1.27cm" fo:margin-right="0.208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709cm"/>
        </style:tab-stops>
      </style:paragraph-properties>
    </style:style>
    <style:style style:name="P42" style:family="paragraph" style:parent-style-name="List_20_Paragraph" style:list-style-name="WWNum5">
      <style:paragraph-properties fo:margin-left="1.27cm" fo:margin-right="0.208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907cm"/>
        </style:tab-stops>
      </style:paragraph-properties>
    </style:style>
    <style:style style:name="P43" style:family="paragraph" style:parent-style-name="List_20_Paragraph" style:list-style-name="WWNum5">
      <style:paragraph-properties fo:margin-left="1.852cm" fo:margin-right="0cm" fo:margin-top="0cm" fo:margin-bottom="0cm" fo:line-height="100%" fo:text-align="justify" style:justify-single-word="false" fo:orphans="0" fo:widows="0" fo:text-indent="-0.423cm" style:auto-text-indent="false">
        <style:tab-stops>
          <style:tab-stop style:position="1.852cm"/>
        </style:tab-stops>
      </style:paragraph-properties>
    </style:style>
    <style:style style:name="P44" style:family="paragraph" style:parent-style-name="List_20_Paragraph" style:list-style-name="WWNum4">
      <style:paragraph-properties fo:margin-left="1.27cm" fo:margin-right="0.21cm" fo:margin-top="0cm" fo:margin-bottom="0cm" fo:line-height="100%" fo:text-align="justify" style:justify-single-word="false" fo:orphans="0" fo:widows="0" fo:text-indent="1.247cm" style:auto-text-indent="false">
        <style:tab-stops>
          <style:tab-stop style:position="1.746cm"/>
        </style:tab-stops>
      </style:paragraph-properties>
    </style:style>
    <style:style style:name="P45" style:family="paragraph" style:parent-style-name="Heading_20_1">
      <style:paragraph-properties fo:margin-left="0.18cm" fo:margin-right="0.194cm" fo:text-align="justify" style:justify-single-word="false" fo:text-indent="1.247cm" style:auto-text-indent="false"/>
    </style:style>
    <style:style style:name="P46" style:family="paragraph" style:parent-style-name="Heading_20_1">
      <style:paragraph-properties fo:margin-left="5.865cm" fo:margin-right="4.643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-0.277cm" fo:margin-right="0.198cm" fo:text-indent="1.231cm" style:auto-text-indent="false"/>
    </style:style>
    <style:style style:name="P48" style:family="paragraph" style:parent-style-name="Text_20_body">
      <style:paragraph-properties fo:margin-left="0.18cm" fo:margin-right="0.198cm" fo:text-indent="1.247cm" style:auto-text-indent="false"/>
    </style:style>
    <style:style style:name="P49" style:family="paragraph" style:parent-style-name="Text_20_body">
      <style:paragraph-properties fo:margin-left="0.18cm" fo:margin-right="0.21cm" fo:text-indent="1.247cm" style:auto-text-indent="false">
        <style:tab-stops>
          <style:tab-stop style:position="1.108cm"/>
        </style:tab-stops>
      </style:paragraph-properties>
    </style:style>
    <style:style style:name="P50" style:family="paragraph" style:parent-style-name="Text_20_body">
      <style:paragraph-properties fo:margin-left="0.18cm" fo:margin-right="0.215cm" fo:text-indent="1.247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font-name-complex="Times New Roman2" style:font-size-complex="12pt" style:font-style-complex="italic"/>
    </style:style>
    <style:style style:name="T3" style:family="text">
      <style:text-properties fo:letter-spacing="0.002cm"/>
    </style:style>
    <style:style style:name="T4" style:family="text">
      <style:text-properties fo:letter-spacing="-0.002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0.002cm" fo:font-weight="bold" style:font-size-asian="12pt" style:font-weight-asian="bold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2cm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letter-spacing="-0.101cm" fo:font-weight="bold" style:font-size-asian="12pt" style:font-weight-asian="bold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0.009cm" style:font-size-asian="12pt"/>
    </style:style>
    <style:style style:name="T15" style:family="text">
      <style:text-properties fo:font-size="12pt" fo:letter-spacing="0.113cm" style:font-size-asian="12pt"/>
    </style:style>
    <style:style style:name="T16" style:family="text">
      <style:text-properties fo:font-size="12pt" fo:letter-spacing="0.116cm" style:font-size-asian="12pt"/>
    </style:style>
    <style:style style:name="T17" style:family="text">
      <style:text-properties fo:font-size="12pt" fo:letter-spacing="0.108cm" style:font-size-asian="12pt"/>
    </style:style>
    <style:style style:name="T18" style:family="text">
      <style:text-properties fo:font-size="12pt" fo:letter-spacing="0.115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0.018cm" style:font-size-asian="12pt"/>
    </style:style>
    <style:style style:name="T25" style:family="text">
      <style:text-properties fo:font-size="12pt" fo:letter-spacing="0.019cm" style:font-size-asian="12pt"/>
    </style:style>
    <style:style style:name="T26" style:family="text">
      <style:text-properties fo:font-size="12pt" fo:letter-spacing="0.011cm" style:font-size-asian="12pt"/>
    </style:style>
    <style:style style:name="T27" style:family="text">
      <style:text-properties fo:font-size="12pt" fo:letter-spacing="0.104cm" style:font-size-asian="12pt"/>
    </style:style>
    <style:style style:name="T28" style:family="text">
      <style:text-properties fo:font-size="12pt" fo:letter-spacing="0.005cm" style:font-size-asian="12pt"/>
    </style:style>
    <style:style style:name="T29" style:family="text">
      <style:text-properties fo:font-size="12pt" fo:letter-spacing="0.021cm" style:font-size-asian="12pt"/>
    </style:style>
    <style:style style:name="T30" style:family="text">
      <style:text-properties fo:font-size="12pt" fo:letter-spacing="0.016cm" style:font-size-asian="12pt"/>
    </style:style>
    <style:style style:name="T31" style:family="text">
      <style:text-properties fo:letter-spacing="-0.101cm"/>
    </style:style>
    <style:style style:name="T32" style:family="text">
      <style:text-properties fo:letter-spacing="0.108cm"/>
    </style:style>
    <style:style style:name="T33" style:family="text">
      <style:text-properties fo:letter-spacing="-0.005cm"/>
    </style:style>
    <style:style style:name="T34" style:family="text">
      <style:text-properties fo:letter-spacing="-0.011cm"/>
    </style:style>
    <style:style style:name="T35" style:family="text">
      <style:text-properties fo:letter-spacing="-0.004cm"/>
    </style:style>
    <style:style style:name="T36" style:family="text">
      <style:text-properties fo:letter-spacing="0.004cm"/>
    </style:style>
    <style:style style:name="T37" style:family="text">
      <style:text-properties fo:letter-spacing="-0.009cm"/>
    </style:style>
    <style:style style:name="T38" style:family="text">
      <style:text-properties fo:letter-spacing="-0.007cm"/>
    </style:style>
    <style:style style:name="T39" style:family="text">
      <style:text-properties fo:letter-spacing="0.106cm"/>
    </style:style>
    <style:style style:name="T40" style:family="text">
      <style:text-properties fo:letter-spacing="-0.012cm"/>
    </style:style>
    <style:style style:name="T41" style:family="text">
      <style:text-properties fo:letter-spacing="0.074cm"/>
    </style:style>
    <style:style style:name="T42" style:family="text">
      <style:text-properties fo:letter-spacing="0.085cm"/>
    </style:style>
    <style:style style:name="T43" style:family="text">
      <style:text-properties fo:letter-spacing="0.083cm"/>
    </style:style>
    <style:style style:name="T44" style:family="text">
      <style:text-properties fo:letter-spacing="-0.102cm"/>
    </style:style>
    <style:style style:name="T4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ОССИЙСКАЯ ФЕДЕРАЦИЯ</text:p>
      <text:p text:style-name="P26">КРАСНОЯРСКИЙ КРАЙ <text:s/>КАЗАЧИНСКИЙ РАЙОН</text:p>
      <text:p text:style-name="P3"><text:span text:style-name="T1">АДМИНИСТРАЦИЯ ЗАХАРОВСКОГО</text:span><text:bookmark text:name="_GoBack"/><text:span text:style-name="T1"> СЕЛЬСОВЕТА</text:span></text:p>
      <text:p text:style-name="P1"/>
      <text:p text:style-name="P1"><text:s text:c="64"/>ПОСТАНОВЛЕНИЕ <text:s/></text:p>
      <text:p text:style-name="P1"/>
      <text:p text:style-name="P29">30.06.2022 г. <text:s text:c="45"/>с. Захаровка <text:s text:c="38"/>№ 25</text:p>
      <text:p text:style-name="P1"/>
      <text:h text:style-name="P45" text:outline-level="1">Об утверждении Положения о финансировании мероприятий в области<text:span text:style-name="T3"> </text:span>защиты населения и территорий Захаровского сельсовета от чрезвычайных<text:span text:style-name="T3"> </text:span>ситуаций</text:h>
      <text:p text:style-name="P7"/>
      <text:p text:style-name="P47">В соответствии с Федеральными законами от 21.12.1994 № 68-ФЗ «О защите<text:span text:style-name="T3"> </text:span>населения<text:span text:style-name="T3"> </text:span>и<text:span text:style-name="T3"> </text:span>территории<text:span text:style-name="T3"> </text:span>от<text:span text:style-name="T3"> </text:span>чрезвычайных<text:span text:style-name="T3"> </text:span>ситуаций<text:span text:style-name="T3"> </text:span>природного<text:span text:style-name="T3"> </text:span>и<text:span text:style-name="T3"> </text:span>техногенного<text:span text:style-name="T3"> </text:span>характера», от 06.10.2003 № 131-ФЗ «Об общих принципах организации местного<text:span text:style-name="T3"> </text:span>самоуправления в Российской Федерации»,<text:span text:style-name="T3"> </text:span>руководствуясь Уставом<text:span text:style-name="T3"> </text:span>Захаровского<text:span text:style-name="T4"> </text:span>сельсовета <text:s/>ПОСТАНОВЛЯЮ:</text:p>
      <text:list xml:id="list34743538" text:style-name="WWNum3">
        <text:list-item>
          <text:p text:style-name="P32"><text:span text:style-name="T5">Утвердить Положение о финансировании мероприятий в области защиты</text:span><text:span text:style-name="T6"> </text:span><text:span text:style-name="T5">населения</text:span><text:span text:style-name="T6"> </text:span><text:span text:style-name="T5">и</text:span><text:span text:style-name="T6"> </text:span><text:span text:style-name="T5">территорий</text:span><text:span text:style-name="T6"> </text:span><text:span text:style-name="T5">Захаровского</text:span><text:span text:style-name="T6"> </text:span><text:span text:style-name="T5">сельсовета</text:span><text:span text:style-name="T6"> </text:span><text:span text:style-name="T5">от</text:span><text:span text:style-name="T6"> </text:span><text:span text:style-name="T5">чрезвычайных</text:span><text:span text:style-name="T6"> </text:span><text:span text:style-name="T5">ситуаций</text:span><text:span text:style-name="T6"> </text:span><text:span text:style-name="T5">согласно</text:span><text:span text:style-name="T8"> </text:span><text:span text:style-name="T5">приложению.</text:span></text:p>
        </text:list-item>
        <text:list-item>
          <text:p text:style-name="P33">Контроль за исполнением настоящего Постановления оставляю за собой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Глава Захаровского сельсовета <text:s text:c="29"/>Т.А.Розе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text:tab/>Приложение к Постановлению администрации Захаровского<text:span text:style-name="T31"> <text:s/>с</text:span>ельсовета от<text:span text:style-name="T4"> 30</text:span>.06.2022 <text:s/>№<text:span text:style-name="T4"> 25</text:span></text:p>
      <text:p text:style-name="P8"/>
      <text:h text:style-name="P46" text:outline-level="1">ПОЛОЖЕНИЕ</text:h>
      <text:p text:style-name="P5"><text:span text:style-name="T10">о финансировании мероприятий в области защиты населения и территорий</text:span><text:span text:style-name="T12"> </text:span><text:span text:style-name="T10">Захаровского сельсовета от</text:span><text:span text:style-name="T7"> </text:span><text:span text:style-name="T10">чрезвычайных</text:span><text:span text:style-name="T9"> </text:span><text:span text:style-name="T10">ситуаций</text:span></text:p>
      <text:p text:style-name="P7"/>
      <text:list xml:id="list34736873" text:style-name="WWNum5">
        <text:list-item>
          <text:p text:style-name="P34"><text:span text:style-name="T5">Финансирование мероприятий в области защиты населения и территорий</text:span><text:span text:style-name="T6"> </text:span><text:span text:style-name="T5">Захаровского сельсовета от чрезвычайных ситуаций (далее</text:span><text:span text:style-name="T6"> </text:span><text:span text:style-name="T5">– предупреждение ЧМ)</text:span><text:span text:style-name="T6"> </text:span><text:span text:style-name="T5">осуществляются</text:span><text:span text:style-name="T8"> </text:span><text:span text:style-name="T5">за</text:span><text:span text:style-name="T8"> </text:span><text:span text:style-name="T5">счет:</text:span></text:p>
        </text:list-item>
      </text:list>
      <text:list xml:id="list34735128" text:style-name="WWNum4">
        <text:list-item>
          <text:p text:style-name="P36"><text:span text:style-name="T5">средств</text:span><text:span text:style-name="T14"> </text:span><text:span text:style-name="T5">резервного</text:span><text:span text:style-name="T15"> </text:span><text:span text:style-name="T5">фонда</text:span><text:span text:style-name="T16"> </text:span><text:span text:style-name="T5">Захаровского</text:span><text:span text:style-name="T17"> </text:span><text:span text:style-name="T5">сельсовета</text:span><text:span text:style-name="T18"> </text:span><text:span text:style-name="T5">(далее</text:span><text:span text:style-name="T15"> </text:span><text:span text:style-name="T5">–</text:span><text:span text:style-name="T18"> </text:span><text:span text:style-name="T5">резервный</text:span></text:p>
        </text:list-item>
      </text:list>
      <text:p text:style-name="P10">фонд);</text:p>
      <text:list xml:id="list35254945" text:continue-numbering="true" text:style-name="WWNum4">
        <text:list-item>
          <text:p text:style-name="P37">средств<text:tab/>предприятий,<text:tab/>организаций,<text:tab/>учреждений,<text:tab/>расположенных<text:tab/>на</text:p>
        </text:list-item>
      </text:list>
      <text:p text:style-name="P11">территории<text:span text:style-name="T33"> </text:span>муниципального<text:span text:style-name="T33"> </text:span>образования,<text:span text:style-name="T34"> </text:span>независимо<text:span text:style-name="T35"> </text:span>от<text:span text:style-name="T33"> </text:span>форм<text:span text:style-name="T33"> </text:span>собственности;</text:p>
      <text:list xml:id="list35243587" text:continue-numbering="true" text:style-name="WWNum4">
        <text:list-item>
          <text:p text:style-name="P38"><text:span text:style-name="T5">фондов</text:span><text:span text:style-name="T19"> </text:span><text:span text:style-name="T5">страховых организаций.</text:span></text:p>
        </text:list-item>
      </text:list>
      <text:list xml:id="list35249054" text:continue-list="list34736873" text:style-name="WWNum5">
        <text:list-item>
          <text:p text:style-name="P39"><text:span text:style-name="T5">Размеры</text:span><text:span text:style-name="T6"> </text:span><text:span text:style-name="T5">финансовых</text:span><text:span text:style-name="T6"> </text:span><text:span text:style-name="T5">средств,</text:span><text:span text:style-name="T6"> </text:span><text:span text:style-name="T5">выделяемых</text:span><text:span text:style-name="T6"> </text:span><text:span text:style-name="T5">на</text:span><text:span text:style-name="T6"> </text:span><text:span text:style-name="T5">предупреждение</text:span><text:span text:style-name="T6"> </text:span><text:span text:style-name="T5">ЧС,</text:span><text:span text:style-name="T6"> </text:span><text:span text:style-name="T5">определяются:</text:span></text:p>
        </text:list-item>
      </text:list>
      <text:list xml:id="list35227526" text:continue-list="list35243587" text:style-name="WWNum4">
        <text:list-item>
          <text:p text:style-name="P41"><text:span text:style-name="T5">средств резервного фонда – главным распорядителем бюджетных средств в</text:span><text:span text:style-name="T6"> </text:span><text:span text:style-name="T5">пределах</text:span><text:span text:style-name="T6"> </text:span><text:span text:style-name="T5">утвержденных</text:span><text:span text:style-name="T6"> </text:span><text:span text:style-name="T5">бюджетных</text:span><text:span text:style-name="T6"> </text:span><text:span text:style-name="T5">ассигнований</text:span><text:span text:style-name="T6"> </text:span><text:span text:style-name="T5">правовым</text:span><text:span text:style-name="T6"> </text:span><text:span text:style-name="T5">актом</text:span><text:span text:style-name="T6"> </text:span><text:span text:style-name="T5">главы</text:span><text:span text:style-name="T6"> </text:span><text:span text:style-name="T5">Захаровского</text:span><text:span text:style-name="T8"> </text:span><text:span text:style-name="T5">сельсовета;</text:span></text:p>
        </text:list-item>
        <text:list-item>
          <text:p text:style-name="P40"><text:span text:style-name="T5">средства предприятий, организаций, учреждений - решением руководителей</text:span><text:span text:style-name="T6"> </text:span><text:span text:style-name="T5">предприятий</text:span><text:span text:style-name="T8"> </text:span><text:span text:style-name="T5">организаций</text:span><text:span text:style-name="T8"> </text:span><text:span text:style-name="T5">и</text:span><text:span text:style-name="T20"> </text:span><text:span text:style-name="T5">учреждений</text:span><text:span text:style-name="T8"> </text:span><text:span text:style-name="T5">всех</text:span><text:span text:style-name="T21"> </text:span><text:span text:style-name="T5">форм собственности.</text:span></text:p>
        </text:list-item>
      </text:list>
      <text:list xml:id="list35236329" text:continue-list="list35249054" text:style-name="WWNum5">
        <text:list-item>
          <text:p text:style-name="P42"><text:span text:style-name="T5">Использование средств, выделенных на мероприятия по предупреждению</text:span><text:span text:style-name="T6"> </text:span><text:span text:style-name="T5">ЧС,</text:span><text:span text:style-name="T8"> </text:span><text:span text:style-name="T5">на</text:span><text:span text:style-name="T8"> </text:span><text:span text:style-name="T5">другие</text:span><text:span text:style-name="T8"> </text:span><text:span text:style-name="T5">цели</text:span><text:span text:style-name="T6"> </text:span><text:span text:style-name="T5">запрещается.</text:span></text:p>
        </text:list-item>
        <text:list-item>
          <text:p text:style-name="P43"><text:span text:style-name="T5">Финансированию</text:span><text:span text:style-name="T19"> </text:span><text:span text:style-name="T5">из</text:span><text:span text:style-name="T22"> </text:span><text:span text:style-name="T5">резервного</text:span><text:span text:style-name="T21"> </text:span><text:span text:style-name="T5">фонда</text:span><text:span text:style-name="T23"> </text:span><text:span text:style-name="T5">подлежат:</text:span></text:p>
        </text:list-item>
      </text:list>
      <text:p text:style-name="P12">проведение<text:span text:style-name="T3"> </text:span>аварийно-спасательных,<text:span text:style-name="T3"> </text:span>аварийно-восстановительных<text:span text:style-name="T3"> </text:span>и<text:span text:style-name="T3"> </text:span>других<text:span text:style-name="T31"> </text:span>неотложных<text:span text:style-name="T3"> </text:span>работ<text:span text:style-name="T3"> </text:span>по<text:span text:style-name="T3"> </text:span>устранению<text:span text:style-name="T3"> </text:span>непосредственной<text:span text:style-name="T3"> </text:span>опасности<text:span text:style-name="T3"> </text:span>для<text:span text:style-name="T3"> </text:span>жизни<text:span text:style-name="T39"> </text:span>и<text:span text:style-name="T3"> </text:span>здоровья<text:span text:style-name="T3"> </text:span>людей<text:span text:style-name="T3"> </text:span>в<text:span text:style-name="T3"> </text:span>зоне<text:span text:style-name="T3"> </text:span>чрезвычайной<text:span text:style-name="T3"> </text:span>ситуации<text:span text:style-name="T3"> </text:span>природного<text:span text:style-name="T3"> </text:span>и<text:span text:style-name="T3"> </text:span>техногенного<text:span text:style-name="T3"> </text:span>характера;</text:p>
      <text:p text:style-name="P14">возмещение<text:span text:style-name="T3"> </text:span>расходов,<text:span text:style-name="T3"> </text:span>связанных<text:span text:style-name="T3"> </text:span>с<text:span text:style-name="T3"> </text:span>информированием<text:span text:style-name="T3"> </text:span>и<text:span text:style-name="T3"> </text:span>оповещением<text:span text:style-name="T3"> </text:span>населения;</text:p>
      <text:p text:style-name="P15">возмещение<text:span text:style-name="T3"> </text:span>расходов,<text:span text:style-name="T3"> </text:span>связанных<text:span text:style-name="T3"> </text:span>с<text:span text:style-name="T3"> </text:span>первоочередным<text:span text:style-name="T3"> </text:span>жизнеобеспечением<text:span text:style-name="T3"> </text:span>пострадавших<text:span text:style-name="T3"> </text:span>граждан;</text:p>
      <text:p text:style-name="P16">проведение<text:span text:style-name="T40"> </text:span>эвакуационных<text:span text:style-name="T38"> </text:span>мероприятий;</text:p>
      <text:p text:style-name="P17">расходы, связанные с подготовкой<text:span text:style-name="T3"> </text:span>руководящего состава, состава<text:span text:style-name="T39"> </text:span>комиссии<text:span text:style-name="T3"> </text:span>по<text:span text:style-name="T3"> </text:span>чрезвычайным<text:span text:style-name="T3"> </text:span>ситуациям,<text:span text:style-name="T3"> </text:span>эвакуационной<text:span text:style-name="T32"> </text:span>комиссии<text:span text:style-name="T32"> </text:span>муниципального<text:span text:style-name="T3"> </text:span>образования<text:span text:style-name="T35"> </text:span>в<text:span text:style-name="T33"> </text:span>области<text:span text:style-name="T38"> </text:span>предупреждения<text:span text:style-name="T4"> </text:span>и<text:span text:style-name="T35"> </text:span>ликвидации<text:span text:style-name="T35"> </text:span>чрезвычайных<text:span text:style-name="T4"> </text:span>ситуаций;</text:p>
      <text:p text:style-name="P18">мероприятия,<text:span text:style-name="T3"> </text:span>проводимые<text:span text:style-name="T3"> </text:span>комиссией<text:span text:style-name="T3"> </text:span>по<text:span text:style-name="T3"> </text:span>чрезвычайным<text:span text:style-name="T3"> </text:span>ситуациям<text:span text:style-name="T3"> </text:span>муниципального образования, по подготовке и проверке готовности сил и средств<text:span text:style-name="T3"> </text:span>муниципального <text:s text:c="4"/><text:span text:style-name="T41"><text:s/></text:span>образования<text:tab/>территориальной<text:span text:style-name="T42"> </text:span>подсистемы<text:span text:style-name="T43"> </text:span>единой<text:span text:style-name="T44"> </text:span>государственной<text:span text:style-name="T38"> </text:span>системы<text:span text:style-name="T38"> </text:span>предупреждения<text:span text:style-name="T33"> </text:span>и<text:span text:style-name="T38"> </text:span>ликвидации<text:span text:style-name="T33"> </text:span>чрезвычайных<text:span text:style-name="T33"> </text:span>ситуаций;</text:p>
      <text:p text:style-name="P13">проведение<text:span text:style-name="T3"> </text:span>экспертизы<text:span text:style-name="T3"> </text:span>в<text:span text:style-name="T3"> </text:span>области<text:span text:style-name="T3"> </text:span>защиты<text:span text:style-name="T3"> </text:span>населения<text:span text:style-name="T3"> </text:span>и<text:span text:style-name="T3"> </text:span>территории<text:span text:style-name="T3"> </text:span>муниципального<text:span text:style-name="T4"> </text:span>образования<text:span text:style-name="T36"> </text:span>от<text:span text:style-name="T4"> </text:span>чрезвычайных<text:span text:style-name="T3"> </text:span>ситуаций;</text:p>
      <text:p text:style-name="P48">осуществление<text:span text:style-name="T3"> </text:span>отдельных<text:span text:style-name="T3"> </text:span>неотложных<text:span text:style-name="T3"> </text:span>профилактических<text:span text:style-name="T3"> </text:span>мероприятий<text:span text:style-name="T3"> </text:span>на<text:span text:style-name="T31"> </text:span>потенциально<text:span text:style-name="T4"> </text:span>опасных<text:span text:style-name="T35"> </text:span>объектах<text:span text:style-name="T4"> </text:span>и<text:span text:style-name="T4"> </text:span>объектах<text:span text:style-name="T36"> </text:span>жизнеобеспечения.</text:p>
      <text:p text:style-name="P48"><text:span text:style-name="T45">5</text:span>.Ф<text:span text:style-name="T5">инансированию за счет предприятий, организаций, учреждений подлежат:</text:span><text:span text:style-name="T13"> </text:span><text:span text:style-name="T5">проведение</text:span><text:span text:style-name="T24"> </text:span><text:span text:style-name="T5">аварийно-спасательных,</text:span><text:span text:style-name="T25"> </text:span><text:span text:style-name="T5">аварийно-восстановительных</text:span><text:span text:style-name="T24"> </text:span><text:span text:style-name="T5">и</text:span><text:span text:style-name="T24"> </text:span><text:span text:style-name="T5">других</text:span><text:span text:style-name="T6"> </text:span><text:span text:style-name="T5">неотложных</text:span><text:span text:style-name="T26"> </text:span><text:span text:style-name="T5">работ</text:span><text:span text:style-name="T20"> </text:span><text:span text:style-name="T5">на</text:span><text:span text:style-name="T27"> </text:span><text:span text:style-name="T5">территории</text:span><text:span text:style-name="T20"> </text:span><text:span text:style-name="T5">организации</text:span><text:span text:style-name="T20"> </text:span><text:span text:style-name="T5">по</text:span><text:span text:style-name="T28"> </text:span><text:span text:style-name="T5">устранению</text:span><text:span text:style-name="T20"> </text:span><text:span text:style-name="T5">непосредственной</text:span><text:span text:style-name="T13"> </text:span><text:span text:style-name="T5">опасности</text:span><text:span text:style-name="T29"> </text:span><text:span text:style-name="T5">для</text:span><text:span text:style-name="T25"> </text:span><text:span text:style-name="T5">жизни</text:span><text:span text:style-name="T30"> </text:span><text:span text:style-name="T5">и</text:span><text:span text:style-name="T29"> </text:span><text:span text:style-name="T5">здоровья</text:span><text:span text:style-name="T25"> </text:span><text:span text:style-name="T5">людей,</text:span><text:span text:style-name="T25"> </text:span><text:span text:style-name="T5">возникшей</text:span><text:span text:style-name="T29"> </text:span><text:span text:style-name="T5">в</text:span><text:span text:style-name="T24"> </text:span><text:span text:style-name="T5">результате</text:span></text:p>
      <text:p text:style-name="P6"><text:span text:style-name="T5">Чрезвычайной </text:span>ситуации<text:span text:style-name="T38"> </text:span>природного<text:span text:style-name="T40"> </text:span>характера;</text:p>
      <text:p text:style-name="P6">проведение<text:span text:style-name="T3"> </text:span>аварийно-спасательных,<text:span text:style-name="T3"> </text:span>аварийно-восстановительных<text:span text:style-name="T3"> </text:span>и<text:span text:style-name="T3"> </text:span>других<text:span text:style-name="T3"> </text:span>неотложных<text:span text:style-name="T3"> </text:span>работ<text:span text:style-name="T3"> </text:span>по<text:span text:style-name="T3"> </text:span>устранению<text:span text:style-name="T3"> </text:span>непосредственной<text:span text:style-name="T3"> </text:span>опасности<text:span text:style-name="T3"> </text:span>для<text:span text:style-name="T3"> </text:span>жизни<text:span text:style-name="T39"> </text:span>и<text:span text:style-name="T3"> </text:span>здоровья людей в зоне чрезвычайной ситуации техногенного характера, возникшей<text:span text:style-name="T3"> </text:span>по<text:span text:style-name="T4"> </text:span>вине<text:span text:style-name="T4"> </text:span>организации;</text:p>
      <text:p text:style-name="P20">возмещение<text:span text:style-name="T3"> </text:span>расходов,<text:span text:style-name="T3"> </text:span>связанных<text:span text:style-name="T3"> </text:span>с<text:span text:style-name="T3"> </text:span>информированием<text:span text:style-name="T3"> </text:span>и<text:span text:style-name="T3"> </text:span>оповещением<text:span text:style-name="T3"> </text:span>населения о чрезвычайной ситуации техногенного характера, возникшей по вине<text:span text:style-name="T3"> </text:span>организации;</text:p>
      <text:p text:style-name="P49">возмещение<text:span text:style-name="T3"> </text:span>расходов<text:span text:style-name="T3"> </text:span>на<text:span text:style-name="T3"> </text:span>проведение<text:span text:style-name="T3"> </text:span>эвакуации<text:span text:style-name="T3"> </text:span>граждан<text:span text:style-name="T3"> </text:span>и<text:span text:style-name="T3"> </text:span>материальных<text:span text:style-name="T3"> </text:span><text:soft-page-break/>ценностей из зоны чрезвычайной ситуации техногенного характера, возникшей по<text:span text:style-name="T3"> </text:span>вине<text:span text:style-name="T35"> </text:span>организации;</text:p>
      <text:p text:style-name="P23">возмещение<text:span text:style-name="T3"> </text:span>расходов,<text:span text:style-name="T3"> </text:span>связанных<text:span text:style-name="T3"> </text:span>с<text:span text:style-name="T3"> </text:span>первоочередным<text:span text:style-name="T3"> </text:span>жизнеобеспечением<text:span text:style-name="T3"> </text:span>граждан,<text:span text:style-name="T3"> </text:span>пострадавших<text:span text:style-name="T3"> </text:span>в<text:span text:style-name="T3"> </text:span>результате<text:span text:style-name="T3"> </text:span>чрезвычайной<text:span text:style-name="T3"> </text:span>ситуации<text:span text:style-name="T32"> </text:span>техногенного<text:span text:style-name="T3"> </text:span>характера,<text:span text:style-name="T4"> </text:span>возникшей по вине<text:span text:style-name="T4"> </text:span>организации;</text:p>
      <text:p text:style-name="P21">возмещение<text:span text:style-name="T3"> </text:span>ущерба,<text:span text:style-name="T3"> </text:span>вызванного<text:span text:style-name="T3"> </text:span>чрезвычайной<text:span text:style-name="T3"> </text:span>ситуацией<text:span text:style-name="T3"> </text:span>техногенного<text:span text:style-name="T31"> </text:span>характера,<text:span text:style-name="T4"> </text:span>возникшей по вине<text:span text:style-name="T4"> </text:span>организации;</text:p>
      <text:p text:style-name="P19">расходы, связанные с подготовкой<text:span text:style-name="T3"> </text:span>руководящего<text:span text:style-name="T3"> </text:span>состава,<text:span text:style-name="T3"> </text:span>состава<text:span text:style-name="T39"> </text:span>комиссий<text:span text:style-name="T31"> </text:span>по<text:span text:style-name="T3"> </text:span>чрезвычайным<text:span text:style-name="T3"> </text:span>ситуациям,<text:span text:style-name="T3"> </text:span>эвакуационных<text:span text:style-name="T3"> </text:span>комиссий<text:span text:style-name="T3"> </text:span>организации<text:span text:style-name="T3"> </text:span>в<text:span text:style-name="T3"> </text:span>области<text:span text:style-name="T3"> </text:span>предупреждения<text:span text:style-name="T4"> </text:span>и ликвидации<text:span text:style-name="T4"> </text:span>чрезвычайных<text:span text:style-name="T3"> </text:span>ситуаций;</text:p>
      <text:p text:style-name="P15">подготовка<text:span text:style-name="T3"> </text:span>и<text:span text:style-name="T3"> </text:span>содержание<text:span text:style-name="T3"> </text:span>в<text:span text:style-name="T3"> </text:span>готовности<text:span text:style-name="T3"> </text:span>необходимых<text:span text:style-name="T3"> </text:span>сил<text:span text:style-name="T3"> </text:span>и<text:span text:style-name="T3"> </text:span>средств<text:span text:style-name="T3"> </text:span>для<text:span text:style-name="T3"> </text:span>предупреждения<text:span text:style-name="T4"> </text:span>и ликвидации<text:span text:style-name="T4"> </text:span>чрезвычайных<text:span text:style-name="T3"> </text:span>ситуаций;</text:p>
      <text:p text:style-name="P22">создание резерва финансовых средств и материальных ресурсов организации<text:span text:style-name="T3"> </text:span>для<text:span text:style-name="T4"> </text:span>предупреждения и<text:span text:style-name="T33"> </text:span>ликвидации чрезвычайных ситуаций;</text:p>
      <text:p text:style-name="P24">проведение<text:span text:style-name="T3"> </text:span>экспертизы<text:span text:style-name="T3"> </text:span>безопасности<text:span text:style-name="T3"> </text:span>эксплуатируемого<text:span text:style-name="T3"> </text:span>организацией<text:span text:style-name="T3"> </text:span>опасного<text:span text:style-name="T4"> </text:span>производственного объекта;</text:p>
      <text:p text:style-name="P25">осуществление<text:span text:style-name="T3"> </text:span>профилактических<text:span text:style-name="T3"> </text:span>мероприятий<text:span text:style-name="T3"> </text:span>на<text:span text:style-name="T3"> </text:span>эксплуатируемом<text:span text:style-name="T3"> </text:span>организацией<text:span text:style-name="T4"> </text:span>потенциально опасном<text:span text:style-name="T4"> </text:span>объекте.</text:p>
      <text:p text:style-name="P25"><text:span text:style-name="T45">6.Ф</text:span><text:span text:style-name="T5">инансированию из фондов страховых организаций подлежит возмещение</text:span><text:span text:style-name="T6"> </text:span><text:span text:style-name="T5">ущерба</text:span><text:span text:style-name="T21"> </text:span><text:span text:style-name="T5">собственности</text:span><text:span text:style-name="T21"> </text:span><text:span text:style-name="T5">и здоровью граждан.</text:span></text:p>
      <text:p text:style-name="P25"><text:span text:style-name="T11">7</text:span><text:span text:style-name="T5">.Главные распорядители бюджетных средств до 30 числа последнего месяца</text:span><text:span text:style-name="T13"> </text:span><text:span text:style-name="T5">квартала</text:span><text:span text:style-name="T6"> </text:span><text:span text:style-name="T5">представляют</text:span><text:span text:style-name="T6"> </text:span><text:span text:style-name="T5">в</text:span><text:span text:style-name="T6"> </text:span><text:span text:style-name="T5">администрацию</text:span><text:span text:style-name="T6"> </text:span><text:span text:style-name="T5">Захаровского</text:span><text:span text:style-name="T6"> </text:span><text:span text:style-name="T5">сельсовета</text:span><text:span text:style-name="T6"> </text:span><text:span text:style-name="T5">отчеты</text:span><text:span text:style-name="T6"> </text:span><text:span text:style-name="T5">о</text:span><text:span text:style-name="T13"> </text:span><text:span text:style-name="T5">выполнении</text:span><text:span text:style-name="T6"> </text:span><text:span text:style-name="T5">мероприятий</text:span><text:span text:style-name="T6"> </text:span><text:span text:style-name="T5">и</text:span><text:span text:style-name="T6"> </text:span><text:span text:style-name="T5">расходовании</text:span><text:span text:style-name="T6"> </text:span><text:span text:style-name="T5">средств.</text:span><text:span text:style-name="T6"> </text:span><text:span text:style-name="T5">Итоговый</text:span><text:span text:style-name="T6"> </text:span><text:span text:style-name="T5">отчет</text:span><text:span text:style-name="T6"> </text:span><text:span text:style-name="T5">за</text:span><text:span text:style-name="T6"> </text:span><text:span text:style-name="T5">год</text:span><text:span text:style-name="T6"> </text:span><text:span text:style-name="T5">представляется</text:span><text:span text:style-name="T8"> </text:span><text:span text:style-name="T5">не</text:span><text:span text:style-name="T8"> </text:span><text:span text:style-name="T5">позднее</text:span><text:span text:style-name="T21"> </text:span><text:span text:style-name="T5">1 ноября</text:span><text:span text:style-name="T8"> </text:span><text:span text:style-name="T5">текущего</text:span><text:span text:style-name="T20"> </text:span><text:span text:style-name="T5">финансового</text:span><text:span text:style-name="T8"> </text:span><text:span text:style-name="T5">года.</text:span></text:p>
      <text:p text:style-name="P16">В<text:span text:style-name="T37"> </text:span>отчет<text:span text:style-name="T35"> </text:span>включаются<text:span text:style-name="T4"> </text:span>следующие<text:span text:style-name="T33"> </text:span>сведения:</text:p>
      <text:list xml:id="list35246788" text:continue-list="list35227526" text:style-name="WWNum4">
        <text:list-item>
          <text:p text:style-name="P44"><text:span text:style-name="T5">выполненные мероприятия и сумма расходов по каждому мероприятию в</text:span><text:span text:style-name="T6"> </text:span><text:span text:style-name="T5">отдельности;</text:span></text:p>
        </text:list-item>
        <text:list-item>
          <text:p text:style-name="P38"><text:span text:style-name="T5">невыполненные</text:span><text:span text:style-name="T22"> </text:span><text:span text:style-name="T5">мероприятия</text:span><text:span text:style-name="T19"> </text:span><text:span text:style-name="T5">и</text:span><text:span text:style-name="T22"> </text:span><text:span text:style-name="T5">причины</text:span><text:span text:style-name="T19"> </text:span><text:span text:style-name="T5">их</text:span><text:span text:style-name="T23"> </text:span><text:span text:style-name="T5">невыполнения;</text:span></text:p>
        </text:list-item>
        <text:list-item>
          <text:p text:style-name="P38"><text:span text:style-name="T5">в</text:span><text:span text:style-name="T23"> </text:span><text:span text:style-name="T5">отчетном</text:span><text:span text:style-name="T19"> </text:span><text:span text:style-name="T5">периоде</text:span><text:span text:style-name="T19"> </text:span><text:span text:style-name="T5">изменения</text:span><text:span text:style-name="T21"> </text:span><text:span text:style-name="T5">(мероприятия,</text:span><text:span text:style-name="T22"> </text:span><text:span text:style-name="T5">суммы</text:span><text:span text:style-name="T21"> </text:span><text:span text:style-name="T5">расходов);</text:span></text:p>
        </text:list-item>
        <text:list-item>
          <text:p text:style-name="P38"><text:span text:style-name="T5">остаток</text:span><text:span text:style-name="T23"> </text:span><text:span text:style-name="T5">финансовых</text:span><text:span text:style-name="T21"> </text:span><text:span text:style-name="T5">средств.</text:span></text:p>
        </text:list-item>
      </text:list>
      <text:p text:style-name="P35"><text:span text:style-name="T11">8.</text:span><text:span text:style-name="T5">Контроль</text:span><text:span text:style-name="T6"> </text:span><text:span text:style-name="T5">за</text:span><text:span text:style-name="T6"> </text:span><text:span text:style-name="T5">целевым</text:span><text:span text:style-name="T6"> </text:span><text:span text:style-name="T5">использованием</text:span><text:span text:style-name="T6"> </text:span><text:span text:style-name="T5">средств</text:span><text:span text:style-name="T6"> </text:span><text:span text:style-name="T5">бюджета</text:span><text:span text:style-name="T6"> </text:span><text:span text:style-name="T5">Захаровского</text:span><text:span text:style-name="T6"> </text:span><text:span text:style-name="T5">сельсовета, предусмотренных на финансирование мероприятий по предупреждению</text:span><text:span text:style-name="T6"> </text:span><text:span text:style-name="T5">ЧС,</text:span><text:span text:style-name="T8"> </text:span><text:span text:style-name="T5">возлагается на Главу</text:span><text:span text:style-name="T23"> </text:span><text:span text:style-name="T5">Захаровского</text:span><text:span text:style-name="T8"> </text:span><text:span text:style-name="T5">сельсовет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margin-top="0cm" fo:margin-bottom="0cm" fo:line-height="100%" fo:text-align="justify" style:justify-single-word="false" fo:orphans="0" fo:widows="0" fo:text-indent="1.247cm" style:auto-text-indent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font-name-complex="Calibri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 style:font-name-complex="Calibr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cm" fo:margin-right="0.194cm" fo:margin-top="0cm" fo:margin-bottom="0cm" fo:line-height="100%" fo:orphans="0" fo:widows="0" fo:text-indent="-2.122cm" style:auto-text-indent="false"/>
      <style:text-properties style:font-name="Times New Roman" fo:font-size="12pt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Calibri" style:font-name-asian="Times New Roman2" style:font-name-complex="Calibri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4" style:display-name="ListLabel 4" style:family="text">
      <style:text-properties fo:font-size="11pt" fo:language="ru" fo:country="RU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3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3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4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8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1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3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3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4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8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1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65cm" fo:margin-left="0.1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4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8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1.1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19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3.3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4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8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9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1.1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2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822cm" fo:margin-right="1.565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4</meta:editing-cycles>
    <meta:print-date>2022-07-01T14:54:04.03</meta:print-date>
    <meta:creation-date>2022-04-24T09:21:00</meta:creation-date>
    <dc:date>2022-07-01T15:00:26.65</dc:date>
    <meta:editing-duration>PT10M51S</meta:editing-duration>
    <meta:generator>OpenOffice.org/3.3$Win32 OpenOffice.org_project/330m20$Build-9567</meta:generator>
    <meta:document-statistic meta:table-count="0" meta:image-count="0" meta:object-count="0" meta:page-count="3" meta:paragraph-count="52" meta:word-count="650" meta:character-count="59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