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049cm" fo:margin-bottom="0.049cm" fo:text-align="center" style:justify-single-word="false" fo:text-indent="1.251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Normal_20__28_Web_29_">
      <style:paragraph-properties fo:margin-left="0cm" fo:margin-right="0cm" fo:margin-top="0.049cm" fo:margin-bottom="0.049cm" fo:text-align="center" style:justify-single-word="false" fo:text-indent="1.251cm" style:auto-text-indent="false"/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" style:family="paragraph" style:parent-style-name="Normal_20__28_Web_29_">
      <style:paragraph-properties fo:margin-left="0cm" fo:margin-right="0cm" fo:margin-top="0.049cm" fo:margin-bottom="0.049cm" fo:text-align="center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top="0.049cm" fo:margin-bottom="0.049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nospacing">
      <style:paragraph-properties fo:margin-top="0.049cm" fo:margin-bottom="0.049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6.749cm" fo:margin-top="0.049cm" fo:margin-bottom="0.04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Header">
      <style:text-properties fo:color="#000000" fo:font-size="14pt" style:font-size-asian="14pt" style:font-size-complex="14pt" style:font-weight-complex="bold"/>
    </style:style>
    <style:style style:name="P10" style:family="paragraph" style:parent-style-name="Heading_20_3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fo:font-size="14pt" style:font-size-asian="14pt" style:font-size-complex="14pt"/>
    </style:style>
    <style:style style:name="P12" style:family="paragraph" style:parent-style-name="Normal_20__28_Web_29_" style:list-style-name="WWNum2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List_20_Paragraph" style:list-style-name="WWNum2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 style:font-weight-complex="bold"/>
    </style:style>
    <style:style style:name="T4" style:family="text">
      <style:text-properties fo:color="#000000" style:font-weight-complex="bold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ОСТАНОВЛЯЮ:</text:p>
      <text:list xml:id="list34490126" text:style-name="WWNum2">
        <text:list-item>
          <text:p text:style-name="P13"><text:span text:style-name="T5">Постановление </text:span><text:span text:style-name="T3">администрации Захаровского сельсовета от 19.09.2013 № 43 «Об определении размера вреда, причиняемого транспортными средствами, осуществляющими перевозки тяжеловесных грузов, при движении таких транспортных средств по автомобильным дорогам общего пользования местного значения Захаровского сельсовета»</text:span><text:span text:style-name="Гиперссылка1"><text:span text:style-name="T3">, отменить</text:span></text:span></text:p>
        </text:list-item>
        <text:list-item>
          <text:p text:style-name="P13"><text:span text:style-name="T5">Настоящее постановление вступает в силу с момента подписания, подлежит официальному опубликованию (обнародованию) в печатном издании </text:span><text:span text:style-name="T3">Захаровского</text:span><text:span text:style-name="T5"> сельсовета и размещению на официальном сайте администрации </text:span><text:span text:style-name="T3">Захаровского</text:span><text:span text:style-name="T5">сельсовета.</text:span></text:p>
        </text:list-item>
        <text:list-item>
          <text:p text:style-name="P12"> Контроль за исполнением настоящего постановления оставляю за собой.</text:p>
        </text:list-item>
      </text:list>
      <text:p text:style-name="P8"/>
      <text:p text:style-name="P6"/>
      <text:p text:style-name="P6">Глава <text:s/>Захаровского сельсовета <text:s text:c="53"/>Т.А. Розе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spacing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Гиперссылка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left="0cm" fo:margin-right="0cm" fo:margin-top="0.049cm" fo:margin-bottom="0.049cm" fo:text-align="center" style:justify-single-word="false" fo:text-indent="1.251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MP2" style:family="paragraph" style:parent-style-name="Normal_20__28_Web_29_">
      <style:paragraph-properties fo:margin-left="0cm" fo:margin-right="0cm" fo:margin-top="0.049cm" fo:margin-bottom="0.049cm" fo:text-align="center" style:justify-single-word="false" fo:text-indent="1.251cm" style:auto-text-indent="false"/>
      <style:text-properties fo:color="#000000" fo:font-size="14pt" fo:font-weight="bold" style:font-size-asian="14pt" style:font-weight-asian="bold" style:font-size-complex="14pt"/>
    </style:style>
    <style:style style:name="MP3" style:family="paragraph" style:parent-style-name="Normal_20__28_Web_29_">
      <style:paragraph-properties fo:margin-left="0cm" fo:margin-right="0cm" fo:margin-top="0.049cm" fo:margin-bottom="0.049cm" fo:text-align="center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MP4" style:family="paragraph" style:parent-style-name="Normal_20__28_Web_29_">
      <style:paragraph-properties fo:margin-top="0.049cm" fo:margin-bottom="0.049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MP5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MP6" style:family="paragraph" style:parent-style-name="Normal_20__28_Web_29_">
      <style:paragraph-properties fo:margin-left="0cm" fo:margin-right="6.749cm" fo:margin-top="0.049cm" fo:margin-bottom="0.049cm" fo:text-align="justify" style:justify-single-word="false" fo:text-indent="0cm" style:auto-text-indent="false"/>
    </style:style>
    <style:style style:name="MP7" style:family="paragraph" style:parent-style-name="Heading_20_3">
      <style:paragraph-properties fo:text-align="justify" style:justify-single-word="false"/>
      <style:text-properties fo:font-size="12pt" style:font-size-asian="12pt" style:font-size-complex="12pt"/>
    </style:style>
    <style:style style:name="MP8" style:family="paragraph" style:parent-style-name="Header">
      <style:text-properties fo:color="#000000" fo:font-size="14pt" style:font-size-asian="14pt" style:font-size-complex="14pt" style:font-weight-complex="bold"/>
    </style:style>
    <style:style style:name="MT1" style:family="text">
      <style:text-properties fo:color="#000000"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 style:font-weight-complex="bold"/>
    </style:style>
    <style:style style:name="MT3" style:family="text">
      <style:text-properties fo:color="#000000"/>
    </style:style>
    <style:style style:name="MT4" style:family="text">
      <style:text-properties fo:color="#000000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РОССИЙСКАЯ ФЕДЕРАЦИЯ</text:p>
        <text:p text:style-name="MP1">КАЗАЧИНСКИЙ РАЙОН</text:p>
        <text:p text:style-name="MP2">АДМИНИСТРАЦИЯ ЗАХАРОВСКОГО СЕЛЬСОВЕТА</text:p>
        <text:p text:style-name="MP1"> </text:p>
        <text:p text:style-name="MP1">ПОСТАНОВЛЕНИЕ </text:p>
        <text:p text:style-name="MP3"> </text:p>
        <text:p text:style-name="MP4">30.09 <text:s/>2021 года  <text:s text:c="24"/>с. Захаровка                        <text:s text:c="10"/> № 32</text:p>
        <text:p text:style-name="MP5"> </text:p>
        <text:p text:style-name="MP6"><text:span text:style-name="MT1">«</text:span><text:span text:style-name="Гиперссылка1"><text:span text:style-name="MT2">Об отмене постановления </text:span></text:span><text:span text:style-name="MT2">администрации Захаровского сельсовета от 19.09.2013 № 43 «Об определении размера вреда, причиняемого транспортными средствами, осуществляющими перевозки тяжеловесных грузов, при движении таких транспортных средств по автомобильным дорогам общего пользования местного значения Захаровского сельсовета»</text:span></text:p>
        <text:p text:style-name="MP6"/>
        <text:h text:style-name="MP7" text:outline-level="3"><text:span text:style-name="MT3">В целях приведения нормативных правовых актов в соответствие действующему законодательству</text:span>, руководствуясь Уставом Захаровского Постановление <text:span text:style-name="MT4">администрации Захаровского сельсовета <text:s text:c="2"/>43 от 19.09.2013 <text:s/>Казачинского района Красноярского края, </text:span></text:h>
      </style:header>
      <style:header-left>
        <text:p text:style-name="MP8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4</meta:editing-cycles>
    <meta:creation-date>2021-09-07T06:59:00</meta:creation-date>
    <dc:date>2021-10-06T14:28:10.79</dc:date>
    <meta:editing-duration>PT4M8S</meta:editing-duration>
    <meta:generator>OpenOffice.org/3.3$Win32 OpenOffice.org_project/330m20$Build-9567</meta:generator>
    <meta:print-date>2021-10-01T11:13:54.46</meta:print-date>
    <meta:document-statistic meta:table-count="0" meta:image-count="0" meta:object-count="0" meta:page-count="1" meta:paragraph-count="15" meta:word-count="149" meta:character-count="14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