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3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953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5" style:family="paragraph" style:parent-style-name="Standard" style:list-style-name="L1">
      <style:paragraph-properties fo:margin-left="0cm" fo:margin-right="0cm" fo:margin-top="0cm" fo:margin-bottom="0.353cm" fo:line-height="100%" fo:text-align="justify" style:justify-single-word="false" fo:text-indent="0.953cm" style:auto-text-indent="false"/>
      <style:text-properties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top="0cm" fo:margin-bottom="0.353cm" fo:line-height="100%" fo:text-align="end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top="0cm" fo:margin-bottom="0.353cm" fo:line-height="115%" fo:text-align="center" style:justify-single-word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25" style:family="paragraph" style:parent-style-name="Standard">
      <style:paragraph-properties fo:margin-left="0cm" fo:margin-right="-0.009cm" fo:line-height="100%" fo:text-align="justify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language="ru" fo:country="RU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language="ru" fo:country="RU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language="ru" fo:country="RU" fo:background-color="transparent" style:font-name-asian="Times New Roman" style:font-weight-asian="bold" style:font-name-complex="Times New Roman" style:font-weight-complex="bold"/>
    </style:style>
    <style:style style:name="T7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background-color="transparent" style:font-name-asian="Times New Roman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background-color="transparent" style:font-name-asian="Times New Roman" style:font-name-complex="Times New Roman"/>
    </style:style>
    <style:style style:name="T12" style:family="text">
      <style:text-properties style:use-window-font-color="true" style:font-name="Segoe UI Symbol" fo:font-size="12pt" fo:font-weight="normal" fo:background-color="transparent" style:font-name-asian="Segoe UI Symbol" style:font-name-complex="Segoe UI Symbol"/>
    </style:style>
    <style:style style:name="T13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14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15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6" style:family="text">
      <style:text-properties fo:color="#000000" style:font-name="Arial" fo:font-size="12pt" fo:font-weight="normal" fo:background-color="transparent" style:font-name-asian="Arial" style:font-name-complex="Arial"/>
    </style:style>
    <style:style style:name="T17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ОССИЙСКАЯ ФЕДЕРАЦИЯ</text:p>
      <text:p text:style-name="P3">КРАСНОЯРСКИЙ КРАЙ</text:p>
      <text:p text:style-name="P3">КАЗАЧИНСКИЙ РАЙОН</text:p>
      <text:p text:style-name="P3">СХОД ГРАЖДАН ЗАХАРОВСКОГО СЕЛЬСОВЕТА</text:p>
      <text:p text:style-name="P7"/>
      <text:p text:style-name="P1"><text:span text:style-name="T1"><text:s text:c="65"/>РЕШЕНИЕ </text:span><text:span text:style-name="T4">Проект</text:span></text:p>
      <text:p text:style-name="P4"><text:s text:c="2"/></text:p>
      <text:p text:style-name="P1"><text:span text:style-name="T1">00.04.2022 г <text:s text:c="40"/>с. Захаровка <text:s text:c="32"/></text:span><text:span text:style-name="T12">№</text:span><text:span text:style-name="T1"> 000 <text:s/></text:span></text:p>
      <text:p text:style-name="P7"/>
      <text:p text:style-name="P23"><text:span text:style-name="T3">О внесении изменений в решение схода граждан Захаровского сельсовета № 13-45 от 28.10.2021 «</text:span><text:span text:style-name="T2">Об утверждении порядка регистрации кандидатов на должность главы Захаровского сельсовета Казачинского района Красноярского края и избрание главы Захаровского сельсовета на сходе граждан, осуществляющем полномочия представительного органа Захаровского сельсовета Казачинского района Красноярского края»</text:span></text:p>
      <text:p text:style-name="P23"><text:span text:style-name="T1">В соответствии с Федеральным </text:span><text:span text:style-name="T15">законом</text:span><text:span text:style-name="T1"> от 06.10.2003 года № 131-ФЗ «Об общих принципах организации местного самоуправления в Российской Федерации», Законом Красноярского края от 02.10.2003 № 8-1411 «О выборах в органы местного самоуправления в Красноярском крае», ст.20 Устава Захаровского сельсовета, cход граждан Захаровского сельсовета</text:span><text:span text:style-name="T2"> РЕШИЛ:</text:span></text:p>
      <text:p text:style-name="P6"/>
      <text:list xml:id="list33592597" text:style-name="L1">
        <text:list-item>
          <text:list>
            <text:list-item>
              <text:p text:style-name="P15"><text:span text:style-name="T6">Внести изменения в решение схода граждан Захаровского сельсовета № 13-45 от 28.10.2021 «</text:span><text:span text:style-name="T8">Об утверждении порядка регистрации кандидатов на должность главы Захаровского сельсовета Казачинского района Красноярского края и избрание главы Захаровского сельсовета на сходе граждан, осуществляющем полномочия представительного органа Захаровского сельсовета Казачинского района Красноярского края»:</text:span></text:p>
              <text:p text:style-name="P15"><text:span text:style-name="T1">1.1. </text:span><text:span text:style-name="T4">В абзаце 2 подпункта 5.1 пункта 5 приложения к Акту слова « о проведении выборов» заменить словами « об избрании Главы».</text:span></text:p>
            </text:list-item>
          </text:list>
        </text:list-item>
      </text:list>
      <text:p text:style-name="P13">2.Настоящее Решение подлежит официальному опубликованию <text:s/>в периодическом печатном издании «Ведомости органов местного самоуправления Захаровского сельсовета» <text:s/>и <text:s/>вступает в силу со дня его официального опубликования .</text:p>
      <text:p text:style-name="P17"/>
      <text:p text:style-name="P17">Глава Захаровского сельсовета <text:s text:c="35"/>Розе Т.А.</text:p>
      <text:p text:style-name="P17"/>
      <text:p text:style-name="P17"/>
      <text:p text:style-name="P20"/>
      <text:p text:style-name="P18"/>
      <text:p text:style-name="P5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4" meta:word-count="205" meta:character-count="1845"/>
    <dc:date>2022-04-22T13:36:30</dc:date>
    <meta:editing-duration>PT7M47S</meta:editing-duration>
    <meta:editing-cycles>1</meta:editing-cycles>
    <meta:generator>OpenOffice.org/3.3$Win32 OpenOffice.org_project/330m20$Build-9567</meta:generator>
  </office:meta>
</office:document-meta>
</file>