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5.623cm"/>
    </style:style>
    <style:style style:name="Таблица1.C" style:family="table-column">
      <style:table-column-properties style:column-width="5.632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753cm" fo:margin-left="-0.191cm" table:align="left"/>
    </style:style>
    <style:style style:name="Таблица2.A" style:family="table-column">
      <style:table-column-properties style:column-width="16.753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8.25cm" style:type="center"/>
          <style:tab-stop style:position="16.499cm" style:type="right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45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8.25cm" style:type="center"/>
          <style:tab-stop style:position="16.499cm" style:type="right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0.445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445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0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P12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cm" fo:margin-right="-0.254cm" fo:margin-top="0cm" fo:margin-bottom="0cm" fo:line-height="0.423cm" fo:text-align="justify" style:justify-single-word="false" fo:text-indent="1.251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51cm" style:auto-text-indent="false"/>
      <style:text-properties fo:color="#00000a" style:text-position="0% 0%" fo:letter-spacing="normal"/>
    </style:style>
    <style:style style:name="P1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51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7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1.251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99cm" style:auto-text-indent="false"/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3" style:family="text">
      <style:text-properties fo:color="#00000a" style:text-position="0% 0%" fo:letter-spacing="normal"/>
    </style:style>
    <style:style style:name="T4" style:family="text">
      <style:text-properties fo:color="#00000a" style:text-position="0% 0%" style:font-name="Segoe UI Symbol" fo:font-size="14pt" fo:letter-spacing="normal" style:font-name-asian="Segoe UI Symbol1" style:font-size-asian="14pt" style:font-name-complex="Segoe UI Symbol1"/>
    </style:style>
    <style:style style:name="T5" style:family="text">
      <style:text-properties fo:color="#000000" style:text-position="0% 0%" style:font-name="Times New Roman" fo:font-size="14pt" fo:letter-spacing="normal" fo:font-style="italic" style:font-name-asian="Times New Roman1" style:font-size-asian="14pt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РОССИЙСКАЯ ФЕДЕРАЦИЯ</text:span></text:p>
      <text:p text:style-name="P1"><text:span text:style-name="T1">КРАСНОЯРСКИЙ КРАЙ КАЗАЧИНСКИЙ РАЙОН</text:span></text:p>
      <text:p text:style-name="P1"><text:span text:style-name="T1">СХОД ГРАЖДАН ЗАХАРОВСКОГО СЕЛЬСОВЕТА</text:span></text:p>
      <text:p text:style-name="P4"/>
      <text:p text:style-name="P1"><text:span text:style-name="T1"><text:s text:c="4"/>РЕШЕНИЕ 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<text:span text:style-name="T2">30.06.2023</text:span></text:p>
          </table:table-cell>
          <table:table-cell table:style-name="Таблица1.A1" office:value-type="string">
            <text:p text:style-name="P9"><text:span text:style-name="T2"><text:s text:c="9"/>с. Захаровка</text:span></text:p>
          </table:table-cell>
          <table:table-cell table:style-name="Таблица1.A1" office:value-type="string">
            <text:p text:style-name="P10"><text:span text:style-name="T4">№</text:span><text:span text:style-name="T2"> 30-121</text:span></text:p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7"/>
            <text:p text:style-name="P1"><text:span text:style-name="T2">Внести изменения в решение Схода граждан Захаровского сельсовета</text:span></text:p>
            <text:p text:style-name="P1"><text:span text:style-name="T2"><text:s/></text:span><text:span text:style-name="T4">№</text:span><text:span text:style-name="T2"> 24-98 от 15.11.2022 "Об утверждении Правил благоустройства на территории Захаровского сельсовета"</text:span></text:p>
            <text:p text:style-name="P13"/>
            <text:p text:style-name="P14"><text:span text:style-name="T2">В целях обеспечения надлежащего санитарного состояния, чистоты и порядка на территории Захаровского сельсовета, руководствуясь статьями 16, 43 45.1 Федерального закона от 06.10.2003 </text:span><text:span text:style-name="T4">№</text:span><text:span text:style-name="T2"> 131-ФЗ «Об общих принципах организации местного самоуправления в Российской Федерации», <text:s/>руководствуясь статьей 6 Устава Захаровского сельсовета, Сход граждан Захаровского сельсовета, РЕШИЛ:</text:span></text:p>
            <text:p text:style-name="P15"/>
          </table:table-cell>
        </table:table-row>
      </table:table>
      <text:p text:style-name="P1"><text:span text:style-name="T2">1.Внести <text:s/>в решение Схода граждан Захаровского сельсовета </text:span><text:span text:style-name="T4">№</text:span><text:span text:style-name="T2"> 24-98 от 15.11.2022 "Об утверждении Правил благоустройства на территории Захаровского сельсовета" следующие изменения:</text:span></text:p>
      <text:p text:style-name="P3"><text:span text:style-name="T2">В раздел 1 добавить пункт 1,8 следующего содержания:" "1.8 Осуществление мероприятий по охране, защите, воспроизводсту лесов, расположенных на землях, находящихся в муниципальной собственности, возложить в установленном порядке на муниципальные бюджетные и автономные учреждения, подведомственные органам местного самоупрвления в пределах полномочий указанных органов, определенных в соответствии со статьей 84 Лесного Кодекса или на лиц, использующих леса "</text:span></text:p>
      <text:p text:style-name="P8"/>
      <text:p text:style-name="P14"><text:span text:style-name="T2">2. Контроль за исполнением настоящего Решения возложить на главу Захаровского сельсовета Розе Т.А.</text:span></text:p>
      <text:p text:style-name="P17"><text:span text:style-name="T2">3. Настоящее решение вступает в силу после официального опубликования (обнародования) в газете «Ведомости органа местного самоуправления Захаровский сельсовет"</text:span></text:p>
      <text:p text:style-name="P16"/>
      <text:p text:style-name="P19"/>
      <text:p text:style-name="P18"/>
      <text:p text:style-name="P17"><text:span text:style-name="T2">Глава Захаровского сельсовета: <text:s text:c="28"/>Т.А.Розе</text:span></text:p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3-06-28T11:30:11.65</dc:date>
    <meta:generator>OpenOffice.org/3.3$Win32 OpenOffice.org_project/330m20$Build-9567</meta:generator>
    <meta:print-date>2023-06-28T11:29:26.12</meta:print-date>
    <meta:document-statistic meta:table-count="2" meta:image-count="0" meta:object-count="0" meta:page-count="1" meta:paragraph-count="15" meta:word-count="192" meta:character-count="1640"/>
    <meta:editing-duration>PT2M9S</meta:editing-duration>
    <meta:editing-cycles>1</meta:editing-cycles>
  </office:meta>
</office:document-meta>
</file>