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0.8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left" fo:margin-left="0.00pt" fo:text-indent="35.45pt" fo:margin-top="1.40pt" fo:margin-bottom="1.40p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left" fo:margin-left="0.00pt" fo:text-indent="35.45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0.00pt" fo:text-indent="35.45pt"/>
    </style:style>
  </office:automatic-styles>
  <office:body>
    <office:text>
      <text:p text:style-name="P1"><text:span text:style-name="T1">РОССИЙСКАЯ ФЕДЕРАЦИЯ</text:span></text:p>
      <text:p text:style-name="P2"><text:span text:style-name="T1">КРАСНОЯРСКИЙ КРАЙ<text:s text:c="2"/>КАЗАЧИНСКИЙ РАЙОН</text:span></text:p>
      <text:p text:style-name="P2"><text:span text:style-name="T1">АДМИНИСТРАЦИЯ ЗАХАРОВСКОГО СЕЛЬСОВЕТА</text:span></text:p>
      <text:p text:style-name="P2"><text:span text:style-name="T2"/></text:p>
      <text:p text:style-name="P2"><text:span text:style-name="T3">ПОСТАНОВЛЕНИЕ </text:span></text:p>
      <text:p text:style-name="P3"><text:span text:style-name="T4"/></text:p>
      <text:p text:style-name="P4"><text:span text:style-name="T5">31.05 2023<text:s text:c="8"/><text:tab/><text:s text:c="10"/></text:span><text:span text:style-name="T6">с.Захаровка<text:s text:c="43"/></text:span><text:span text:style-name="T7">№</text:span><text:span text:style-name="T8"><text:s/>33</text:span><text:span text:style-name="T9"/></text:p>
      <text:p text:style-name="P5"><text:span text:style-name="T9"> </text:span></text:p>
      <text:p text:style-name="P5"><text:span text:style-name="T10">О внесении изменений в постановление<text:s/></text:span><text:span text:style-name="T11">№</text:span><text:span text:style-name="T12"><text:s/>56<text:s/></text:span><text:span text:style-name="T13">от 25.11.2021г<text:s/></text:span><text:span text:style-name="T14">«</text:span><text:span text:style-name="T15">Об утверждении положения о порядке использования средств резервного фонда администрации Захаровского сельсовета<text:s text:c="2"/>для предупреждения и ликвидации чрезвычайных ситуаций.</text:span></text:p>
      <text:p text:style-name="P6"><text:span text:style-name="T16"/></text:p>
      <text:p text:style-name="P7"><text:span text:style-name="T17">В соответствии с Федеральным законом от 21.11.2022<text:s/></text:span><text:span text:style-name="T18">№</text:span><text:span text:style-name="T19"><text:s/>448-</text:span><text:span text:style-name="T20">ФЗ<text:s/></text:span><text:span text:style-name="T21">«</text:span><text:span text:style-name="T22">О внесении изменений в Бюджетный кодекс Российской Федерации и отдельные законодательные акты Российской Федерации, приостановлении действия отдельных положений Бюджетного кодекса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3 году</text:span><text:span text:style-name="T23">»,<text:s/></text:span><text:span text:style-name="T24">Федеральным<text:s/></text:span><text:a xlink:href="https://login.consultant.ru/link/?req=doc&amp;base=RZR&amp;n=330277&amp;date=30.10.2019"><text:span text:style-name="T26">законом</text:span></text:a><text:span text:style-name="T27"><text:s/></text:span><text:span text:style-name="T28">от 06.10.2003<text:s/></text:span><text:span text:style-name="T29">№</text:span><text:span text:style-name="T30"><text:s/>131-</text:span><text:span text:style-name="T31">ФЗ<text:s/></text:span><text:span text:style-name="T32">«</text:span><text:span text:style-name="T33">Об общих принципах организации местного самоуправления в Российской Федерации</text:span><text:span text:style-name="T34">»,<text:s/></text:span><text:span text:style-name="T35">Уставом Захаровского сельсовета Казачинского района Красноярского края</text:span></text:p>
      <text:p text:style-name="P8"><text:span text:style-name="T36">ПОСТАНОВЛЯЮ</text:span></text:p>
      <text:p text:style-name="P9"><text:span text:style-name="T37"/></text:p>
      <text:p text:style-name="P10"><text:span text:style-name="T38">1.<text:s/></text:span><text:span text:style-name="T39">Внести изменения<text:s/></text:span><text:span text:style-name="T40">«</text:span><text:span text:style-name="T41">Об утверждении положения о порядке использования средств резервного фонда администрации Захаровского сельсовета Казачинского района Красноярского края<text:s text:c="2"/>для предупреждения и ликвидации чрезвычайных ситуаций</text:span><text:span text:style-name="T42">»,<text:s/></text:span><text:span text:style-name="T43">утвержденное постановлением администрации Захаровского сельсовета<text:s text:c="2"/>от 25.11.2021г.<text:s/></text:span><text:span text:style-name="T44">№</text:span><text:span text:style-name="T45"><text:s/>56: </text:span></text:p>
      <text:p text:style-name="P10"><text:span text:style-name="T45">1.1.<text:s/></text:span><text:span text:style-name="T46">Пункт 3</text:span><text:span text:style-name="T47"><text:s/></text:span><text:span text:style-name="T48">изложить в новой редакции: </text:span></text:p>
      <text:p text:style-name="P10"><text:span text:style-name="T49">«</text:span><text:span text:style-name="T50">Размер резервного фонда устанавливается решением Схода граждан Захаровского сельсовета о бюджете на соответствующий год</text:span><text:span text:style-name="T51">». </text:span></text:p>
      <text:p text:style-name="P10"><text:span text:style-name="T52">2.<text:s text:c="2"/></text:span><text:span text:style-name="T53">Контроль за исполнением настоящего Постановления оставляю за собой.</text:span></text:p>
      <text:p text:style-name="P10"><text:span text:style-name="T54">3.<text:s/></text:span><text:span text:style-name="T55">Постановление вступает в силу после официального опубликования газете<text:s/></text:span><text:span text:style-name="T56">«</text:span><text:span text:style-name="T57">Ведомости органа местного самоупрвления Захаровский сельсовет</text:span><text:span text:style-name="T58">»<text:s/></text:span><text:span text:style-name="T59">и на сайте захаровский.рф</text:span></text:p>
      <text:p text:style-name="P10"><text:span text:style-name="T60"/></text:p>
      <text:p text:style-name="P10"><text:span text:style-name="T60"/></text:p>
      <text:p text:style-name="P10"><text:span text:style-name="T60"/></text:p>
      <text:p text:style-name="P10"><text:span text:style-name="T60"/></text:p>
      <text:p text:style-name="P10"><text:span text:style-name="T60"/></text:p>
      <text:p text:style-name="P10"><text:span text:style-name="T61">Глава Захаровского сельсовета:<text:s text:c="34"/>Т.А.Розе</text:span></text:p>
      <text:p text:style-name="P10"><text:span text:style-name="T62"><text:tab/><text:tab/><text:tab/><text:tab/><text:tab/><text:tab/></text:span></text:p>
      <text:p text:style-name="P10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