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18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028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.251cm" style:auto-text-indent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 style:list-style-name="L1">
      <style:paragraph-properties fo:margin-left="-1.868cm" fo:margin-right="0cm" fo:line-height="100%" fo:text-align="justify" style:justify-single-word="false" fo:text-indent="1.868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2">
      <style:paragraph-properties fo:margin-left="-1.868cm" fo:margin-right="0cm" fo:line-height="100%" fo:text-align="justify" style:justify-single-word="false" fo:text-indent="1.868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L3">
      <style:paragraph-properties fo:margin-left="-1.868cm" fo:margin-right="0cm" fo:line-height="100%" fo:text-align="justify" style:justify-single-word="false" fo:text-indent="1.868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4">
      <style:paragraph-properties fo:margin-left="-1.868cm" fo:margin-right="0cm" fo:line-height="100%" fo:text-align="justify" style:justify-single-word="false" fo:text-indent="1.868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L3">
      <style:paragraph-properties fo:margin-left="-1.868cm" fo:margin-right="0cm" fo:line-height="100%" fo:text-align="justify" style:justify-single-word="false" fo:text-indent="1.868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1.868cm" fo:margin-right="0cm" fo:line-height="100%" fo:text-align="justify" style:justify-single-word="false" fo:text-indent="1.8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1">
      <style:paragraph-properties fo:margin-left="-1.868cm" fo:margin-right="0cm" fo:line-height="100%" fo:text-align="justify" style:justify-single-word="false" fo:text-indent="1.8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18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-0.01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33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33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8" style:family="text">
      <style:text-properties style:use-window-font-color="true" style:font-name="Segoe UI Symbol" fo:font-size="12pt" fo:font-weight="normal" fo:background-color="transparent" style:font-name-asian="Segoe UI Symbol" style:font-size-asian="12pt" style:font-name-complex="Segoe UI Symbol" style:font-size-complex="12pt"/>
    </style:style>
    <style:style style:name="T9" style:family="text">
      <style:text-properties style:use-window-font-color="true" style:font-name="Segoe UI Symbol" fo:font-size="14pt" fo:font-weight="normal" fo:background-color="transparent" style:font-name-asian="Segoe UI Symbol" style:font-name-complex="Segoe UI Symbol"/>
    </style:style>
    <style:style style:name="T10" style:family="text">
      <style:text-properties style:use-window-font-color="true" style:font-name="Segoe UI Symbol" fo:font-weight="normal" fo:background-color="transparent" style:font-name-asian="Segoe UI Symbol" style:font-name-complex="Segoe UI Symbol"/>
    </style:style>
    <style:style style:name="T1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1.233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33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3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233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ССИЙСКАЯ ФЕДЕРАЦИЯ</text:p>
      <text:p text:style-name="P6">КРАСНОЯРСКИЙ КРАЙ <text:s/>КАЗАЧИНСКИЙ РАЙОН</text:p>
      <text:p text:style-name="P6">АДМИНИСТРАЦИЯ ЗАХАРОВСКОГО СЕЛЬСОВЕТА</text:p>
      <text:p text:style-name="P10"/>
      <text:p text:style-name="P6">ПОСТАНОВЛЕНИЕ </text:p>
      <text:p text:style-name="P11"/>
      <text:p text:style-name="P3"><text:span text:style-name="T1">30.06 2023 <text:s text:c="7"/><text:tab/> <text:s text:c="9"/>с.Захаровка <text:s text:c="42"/></text:span><text:span text:style-name="T7">№</text:span><text:span text:style-name="T1"> 36</text:span></text:p>
      <text:p text:style-name="P13"> </text:p>
      <text:p text:style-name="P1"><text:span text:style-name="T4">«</text:span><text:span text:style-name="T4">О местах, разрешенных для выгула домашних животных на территории Захаровскогго сельсовета</text:span><text:span text:style-name="T4">»</text:span></text:p>
      <text:p text:style-name="P10"/>
      <text:p text:style-name="P4"><text:span text:style-name="T4">В соответствии со ст. 13 <text:s/>Федерального закона от 27.12.2018 </text:span><text:span text:style-name="T9">№</text:span><text:span text:style-name="T4"> 498-</text:span><text:span text:style-name="T4">ФЗ </text:span><text:span text:style-name="T4">«</text:span><text:span text:style-name="T4">Об ответственном обращении с животными и о внесении изменений в отдельные законодательные акты Российской Федерации</text:span><text:span text:style-name="T4">», </text:span><text:span text:style-name="T4">руководствуясь <text:s/>статьей 8 Устава Захаровского сельсовета Казачинского района Красноярского края.</text:span></text:p>
      <text:p text:style-name="P11"/>
      <text:p text:style-name="P9">ПОСТАНОВЛЯЮ:</text:p>
      <text:p text:style-name="P10"/>
      <text:list xml:id="list31691035" text:style-name="L1">
        <text:list-item>
          <text:p text:style-name="P15">Определить места, разрешенные для выгула домашних животных на территории Захаровского сельсовета, согласно приложению к настоящему постановлению. </text:p>
        </text:list-item>
        <text:list-item>
          <text:p text:style-name="P21">Постановление вступает в силу после его официального опубликования в газете "Ведомости органа местного самоуправления Захаровский сельсовет"</text:p>
        </text:list-item>
        <text:list-item>
          <text:p text:style-name="P21">Контроль за исполнением настоящего постановления возлагается на главу Захаровского сельсовета. </text:p>
        </text:list-item>
      </text:list>
      <text:p text:style-name="P20"/>
      <text:p text:style-name="P11"/>
      <text:p text:style-name="P22">Глава Захаровского сельсовета: <text:s text:c="19"/>Розе Т.А.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3">П<text:span text:style-name="T11">риложение к постановлению</text:span></text:p>
      <text:p text:style-name="P24">администрации Захаровского сельсовета </text:p>
      <text:p text:style-name="P8"><text:s text:c="8"/></text:p>
      <text:p text:style-name="P2"><text:span text:style-name="T2">от «30»</text:span><text:span text:style-name="T3">июня </text:span><text:span text:style-name="T2">2023 </text:span><text:span text:style-name="T8">№</text:span><text:span text:style-name="T2"> 36</text:span><text:span text:style-name="T4"> </text:span></text:p>
      <text:p text:style-name="P10"/>
      <text:p text:style-name="P7">ПЕРЕЧЕНЬ</text:p>
      <text:p text:style-name="P7">МЕСТ, РАЗРЕШЕННЫХ ДЛЯ ВЫГУЛА ДОМАШНИХ ЖИВОТНЫХ</text:p>
      <text:p text:style-name="P7">НА ТЕРРИТОРИИ ЗАХАРОВСКОГО СЕЛЬСОВЕТА</text:p>
      <text:p text:style-name="P12"/>
      <text:p text:style-name="P27"><text:span text:style-name="T6">Места для выгула домашних животных (площадки для выгула собак) организуются в соответствии с требованиями законодательства Российской Федерации в области санитарно-эпидемиологического благополучия населения, строительных норм и правил, Правил благоустройства территории Захаровского сельсовета решение </text:span><text:span text:style-name="T10">№</text:span><text:span text:style-name="T6"> 24-98 от 15.11.2022.</text:span></text:p>
      <text:p text:style-name="P26">К местам, разрешенным для выгула домашних животных <text:s/>на территории <text:s/>Захаровского сельсовета относятся:</text:p>
      <text:list xml:id="list31694891" text:style-name="L2">
        <text:list-item>
          <text:p text:style-name="P16">Территория (часть территории) земельного участка, на котором расположен многоквартирный жилой дом, входящего в состав общего имущества собственников помещений в таком доме, определенная для выгула домашних животных на общем собрании собственников помещений в многоквартирном доме в соответствии с требованиями Жилищного кодекса Российской Федерации.</text:p>
        </text:list-item>
        <text:list-item>
          <text:p text:style-name="P16">Огороженная территория (часть территории) земельного участка, находящегося на праве собственности или на ином виде права у физических или юридических лиц, исключающая возможность преодоления ограждения домашними животными.</text:p>
        </text:list-item>
        <text:list-item>
          <text:p text:style-name="P16">Площадка для выгула собак, которая размещается:</text:p>
        </text:list-item>
      </text:list>
      <text:list xml:id="list31687552" text:style-name="L3">
        <text:list-item>
          <text:p text:style-name="P17">на расстоянии от окон жилых и общественных зданий, границ территории образовательных, медицинских организаций, детских, спортивных площадок, площадок отдыха не менее 40 метров;</text:p>
        </text:list-item>
        <text:list-item>
          <text:p text:style-name="P19"><text:span text:style-name="T6">на расстоянии от объекта культурного наследия, определяемом в соответствии с Федеральным законом от 25.06.2002 </text:span><text:span text:style-name="T10">№</text:span><text:span text:style-name="T6"> 73-</text:span><text:span text:style-name="T6">ФЗ </text:span><text:span text:style-name="T6">«</text:span><text:span text:style-name="T6">Об объектах культурного наследия (памятниках истории и культуры) народов Российской Федерации</text:span><text:span text:style-name="T6">», </text:span><text:span text:style-name="T6">с учетом определяемых зон охраны такого объекта и устанавливаемых границ защитной зоны такого объекта.</text:span></text:p>
        </text:list-item>
      </text:list>
      <text:list xml:id="list31677452" text:style-name="L4">
        <text:list-item>
          <text:p text:style-name="P18">Пустыри, овраги.</text:p>
        </text:list-item>
        <text:list-item>
          <text:p text:style-name="P18">Территории общего пользования, за исключением парков, скверов, учреждений здравоохранения, детских дошкольных и образовательных учреждений и прилегающих к ним площадок, спортивных сооружений, детских площадок, пляжей, рынков. </text:p>
        </text:list-item>
        <text:list-item>
          <text:p text:style-name="P18">Территория (часть территории) многофункционального парка (при наличии) в случае включения в состав такого парка площадок для выгула собак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3-06-28T11:47:41.18</meta:print-date>
    <meta:document-statistic meta:table-count="0" meta:image-count="0" meta:object-count="0" meta:page-count="2" meta:paragraph-count="30" meta:word-count="373" meta:character-count="3145"/>
    <dc:date>2023-06-28T11:47:59.20</dc:date>
    <meta:editing-duration>PT4M</meta:editing-duration>
    <meta:editing-cycles>1</meta:editing-cycles>
    <meta:generator>OpenOffice.org/3.3$Win32 OpenOffice.org_project/330m20$Build-9567</meta:generator>
  </office:meta>
</office:document-meta>
</file>