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paragraph-properties fo:text-align="justify" style:justify-single-word="false"/>
      <style:text-properties style:font-name="Times New Roman" fo:font-size="12pt" style:font-name-asian="Calibri" style:font-size-asian="12pt" style:font-name-complex="Times New Roman2" style:font-size-complex="12pt"/>
    </style:style>
    <style:style style:name="P3" style:family="paragraph" style:parent-style-name="No_20_Spacing">
      <style:text-properties style:font-name="Times New Roman" fo:font-size="12pt" style:font-size-asian="12pt" style:font-name-complex="Times New Roman2" style:font-size-complex="12pt"/>
    </style:style>
    <style:style style:name="P4" style:family="paragraph" style:parent-style-name="No_20_Spacing">
      <style:paragraph-properties fo:text-align="justify" style:justify-single-word="false"/>
      <style:text-properties style:font-name="Times New Roman" fo:font-size="12pt" style:font-size-asian="12pt" style:font-name-complex="Times New Roman2" style:font-size-complex="12pt"/>
    </style:style>
    <style:style style:name="P5" style:family="paragraph" style:parent-style-name="Title">
      <style:paragraph-properties fo:margin-left="0cm" fo:margin-right="0.25cm" fo:text-indent="0cm" style:auto-text-indent="false"/>
    </style:style>
    <style:style style:name="P6" style:family="paragraph" style:parent-style-name="Title">
      <style:paragraph-properties fo:margin-left="0cm" fo:margin-right="0.25cm" fo:text-indent="0cm" style:auto-text-indent="false"/>
      <style:text-properties fo:color="#000000" fo:font-size="12pt" fo:font-weight="bold" style:font-size-asian="12pt" style:font-weight-asian="bold" style:font-size-complex="12pt"/>
    </style:style>
    <style:style style:name="P7" style:family="paragraph" style:parent-style-name="Standard">
      <style:paragraph-properties fo:margin-left="0cm" fo:margin-right="0.25cm" fo:margin-top="0cm" fo:margin-bottom="0cm" fo:line-height="100%"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8" style:family="paragraph" style:parent-style-name="Standard">
      <style:paragraph-properties fo:margin-left="0cm" fo:margin-right="0.25cm" fo:margin-top="0cm" fo:margin-bottom="0cm" fo:line-height="100%" fo:text-align="center"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9" style:family="paragraph" style:parent-style-name="Standard">
      <style:paragraph-properties fo:margin-left="0cm" fo:margin-right="0.25cm" fo:margin-top="0cm" fo:margin-bottom="0cm" fo:line-height="100%" fo:text-align="center" style:justify-single-word="false" fo:text-indent="0cm" style:auto-text-indent="false"/>
      <style:text-properties style:font-name="Times New Roman" fo:font-size="12pt" fo:font-style="italic" style:text-underline-style="solid" style:text-underline-width="auto" style:text-underline-color="font-color" style:font-size-asian="12pt" style:font-style-asian="italic" style:font-name-complex="Times New Roman2" style:font-size-complex="12pt"/>
    </style:style>
    <style:style style:name="P10" style:family="paragraph" style:parent-style-name="Standard">
      <style:paragraph-properties fo:margin-left="0cm" fo:margin-right="0.25cm" fo:margin-top="0cm" fo:margin-bottom="0cm" fo:line-height="100%" fo:text-indent="0cm" style:auto-text-indent="false"/>
      <style:text-properties style:font-name="Times New Roman" fo:font-size="12pt" style:font-size-asian="12pt" style:font-name-complex="Times New Roman2" style:font-size-complex="12pt"/>
    </style:style>
    <style:style style:name="P11" style:family="paragraph" style:parent-style-name="Standard">
      <style:paragraph-properties fo:margin-left="0cm" fo:margin-right="0.25cm" fo:margin-top="0cm" fo:margin-bottom="0cm" fo:line-height="100%" fo:text-indent="0cm" style:auto-text-indent="false"/>
    </style:style>
    <style:style style:name="P12" style:family="paragraph" style:parent-style-name="Standard">
      <style:text-properties style:font-name="Times New Roman" fo:font-size="12pt" style:font-size-asian="12pt" style:font-name-complex="Times New Roman2" style:font-size-complex="12pt"/>
    </style:style>
    <style:style style:name="P13"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font-weight-complex="bold"/>
    </style:style>
    <style:style style:name="P17" style:family="paragraph" style:parent-style-name="Standard">
      <style:paragraph-properties fo:margin-left="0cm" fo:margin-right="0cm" fo:text-align="justify" style:justify-single-word="false" fo:text-indent="1.251cm" style:auto-text-indent="false"/>
    </style:style>
    <style:style style:name="P18"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name-complex="Times New Roman2" style:font-size-complex="12pt"/>
    </style:style>
    <style:style style:name="P19" style:family="paragraph" style:parent-style-name="Standard">
      <style:paragraph-properties fo:margin-left="0cm" fo:margin-right="-0.002cm" fo:text-align="justify" style:justify-single-word="false" fo:text-indent="0cm" style:auto-text-indent="false">
        <style:tab-stops>
          <style:tab-stop style:position="16.252cm"/>
        </style:tab-stops>
      </style:paragraph-properties>
    </style:style>
    <style:style style:name="P20" style:family="paragraph" style:parent-style-name="Standard">
      <style:paragraph-properties fo:margin-left="0cm" fo:margin-right="-0.002cm" fo:text-align="justify" style:justify-single-word="false" fo:text-indent="0cm" style:auto-text-indent="false">
        <style:tab-stops>
          <style:tab-stop style:position="16.252cm"/>
        </style:tab-stops>
      </style:paragraph-properties>
      <style:text-properties style:font-name="Times New Roman" fo:font-size="12pt" style:font-size-asian="12pt" style:font-name-complex="Times New Roman2" style:font-size-complex="12pt"/>
    </style:style>
    <style:style style:name="P21" style:family="paragraph" style:parent-style-name="Standard">
      <style:paragraph-properties fo:margin-left="0cm" fo:margin-right="-0.002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2" style:family="paragraph" style:parent-style-name="nospacing">
      <style:paragraph-properties fo:margin-top="0.049cm" fo:margin-bottom="0.049cm" fo:line-height="115%" fo:text-align="justify" style:justify-single-word="false"/>
      <style:text-properties fo:color="#000000"/>
    </style:style>
    <style:style style:name="P23" style:family="paragraph" style:parent-style-name="No_20_Spacing" style:list-style-name="L1">
      <style:paragraph-properties fo:text-align="justify" style:justify-single-word="false"/>
    </style:style>
    <style:style style:name="P24" style:family="paragraph" style:parent-style-name="No_20_Spacing">
      <style:paragraph-properties fo:text-align="justify" style:justify-single-word="false"/>
      <style:text-properties style:font-name="Times New Roman" fo:font-size="12pt" style:font-size-asian="12pt" style:font-name-complex="Times New Roman2" style:font-size-complex="12pt"/>
    </style:style>
    <style:style style:name="P25" style:family="paragraph" style:parent-style-name="Title" style:master-page-name="Standard">
      <style:paragraph-properties fo:margin-left="0cm" fo:margin-right="0.25cm" fo:text-indent="0cm" style:auto-text-indent="false" style:page-number="auto"/>
      <style:text-properties fo:color="#000000" fo:font-size="12pt" fo:font-weight="bold" style:font-size-asian="12pt" style:font-weight-asian="bold" style:font-size-complex="12pt"/>
    </style:style>
    <style:style style:name="P26" style:family="paragraph" style:parent-style-name="List_20_Paragraph" style:list-style-name="WWNum1">
      <style:paragraph-properties fo:margin-left="1.27cm" fo:margin-right="-0.002cm" fo:margin-top="0cm" fo:margin-bottom="0cm" fo:line-height="100%" fo:text-align="justify" style:justify-single-word="false" fo:text-indent="0cm" style:auto-text-indent="false"/>
    </style:style>
    <style:style style:name="T1" style:family="text">
      <style:text-properties fo:color="#000000" style:font-name="Times New Roman" fo:font-size="12pt" style:font-size-asian="12pt" style:font-name-complex="Times New Roman2" style:font-size-complex="12pt"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name-complex="Times New Roman2"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font-weight-complex="bold"/>
    </style:style>
    <style:style style:name="T7" style:family="text">
      <style:text-properties style:font-name="Times New Roman" fo:font-size="12pt" style:font-size-asian="12pt" style:font-name-complex="Times New Roman2" style:font-size-complex="12pt"/>
    </style:style>
    <style:style style:name="T8" style:family="text">
      <style:text-properties style:font-name="Times New Roman" fo:font-size="12pt" style:font-size-asian="12pt" style:font-name-complex="Times New Roman2" style:font-size-complex="12pt" style:font-weight-complex="bold"/>
    </style:style>
    <style:style style:name="T9" style:family="text">
      <style:text-properties style:font-name="Times New Roman" fo:font-size="12pt" fo:font-style="italic" style:font-size-asian="12pt" style:font-style-asian="italic" style:font-name-complex="Times New Roman2" style:font-size-complex="12pt"/>
    </style:style>
    <style:style style:name="T10" style:family="text">
      <style:text-properties style:font-name="Times New Roman" fo:font-size="12pt" fo:font-style="italic" style:font-size-asian="12pt" style:font-style-asian="italic" style:font-name-complex="Times New Roman2" style:font-size-complex="12pt" style:font-weight-complex="bold"/>
    </style:style>
    <style:style style:name="T11" style:family="text">
      <style:text-properties style:font-name="Times New Roman" fo:font-size="12pt" style:font-name-asian="Calibri" style:font-size-asian="12pt" style:font-name-complex="Times New Roman2" style:font-size-complex="12pt"/>
    </style:style>
    <style:style style:name="T12" style:family="text">
      <style:text-properties style:font-name="Times New Roman" fo:font-size="12pt" style:font-name-asian="Calibri" style:font-size-asian="12pt" style:font-name-complex="Times New Roman2" style:font-size-complex="12pt" style:font-style-complex="italic"/>
    </style:style>
    <style:style style:name="T13" style:family="text">
      <style:text-properties style:font-name="Times New Roman" fo:font-size="12pt" style:letter-kerning="true" style:font-size-asian="12pt" style:font-name-complex="Times New Roman2" style:font-size-complex="12pt"/>
    </style:style>
    <style:style style:name="T14" style:family="text">
      <style:text-properties fo:color="#0000ff" style:font-name="Times New Roman" fo:font-size="12pt" style:font-name-asian="Calibri" style:font-size-asian="12pt" style:font-name-complex="Times New Roman2" style:font-size-complex="12pt"/>
    </style:style>
    <style:style style:name="T15" style:family="text">
      <style:text-properties fo:color="#00000a" style:font-name="Times New Roman" fo:font-size="12pt" style:text-underline-style="none" style:letter-kerning="true" style:font-size-asian="12pt" style:font-name-complex="Times New Roman2" style:font-size-complex="12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РОССИЙСКАЯ ФЕДЕРАЦИЯ</text:p>
      <text:p text:style-name="P6">КРАСНОЯРСКИЙ КРАЙ КАЗАЧИНСКИЙ РАЙОН</text:p>
      <text:p text:style-name="P5"><text:span text:style-name="T2"><text:s/></text:span><text:span text:style-name="T3">АДМИНИСТРАЦИЯ ЗАХАРОВСКОГО СЕЛЬСОВЕТА</text:span></text:p>
      <text:p text:style-name="P7"/>
      <text:p text:style-name="P8">ПОСТАНОВЛЕНИЕ </text:p>
      <text:p text:style-name="P9"/>
      <text:p text:style-name="P11"><text:span text:style-name="T7">19.11.2021 <text:s text:c="40"/>с.Захаровка <text:s text:c="47"/>№ 55</text:span><text:span text:style-name="T9"> </text:span></text:p>
      <text:p text:style-name="P10"/>
      <text:p text:style-name="P15">О внесение изменений в постановление администрации</text:p>
      <text:p text:style-name="P15"><text:s/>Захаровского сельсовета от12.03.2018 № 14 </text:p>
      <text:p text:style-name="P15">«Об утверждении административного</text:p>
      <text:p text:style-name="P15">регламента по предоставлению муниципальной</text:p>
      <text:p text:style-name="P14"><text:span text:style-name="T5">услуги </text:span><text:span text:style-name="T6">«П</text:span><text:span text:style-name="T5">рисвоение адресов земельным</text:span></text:p>
      <text:p text:style-name="P15">участкам, зданиям, сооружениям </text:p>
      <text:p text:style-name="P15">и помещениям на территории </text:p>
      <text:p text:style-name="P16">Захаровского сельсовета» (в ред. от 25.02.2019 №30)</text:p>
      <text:p text:style-name="P15"/>
      <text:p text:style-name="P17"><text:span text:style-name="T7">В целях приведения постановления Администрации Захаровского сельсовета <text:s/>от 12.03.2018 № 14 </text:span><text:span text:style-name="T4"><text:s/>«</text:span><text:span text:style-name="T7">Об утверждении административного регламента по предоставлению муниципальной услуги </text:span><text:span text:style-name="T8">«П</text:span><text:span text:style-name="T7">рисвоение адресов земельным участкам, зданиям, сооружениям и помещениям на территории </text:span><text:span text:style-name="T8">Захаровского сельсовета » <text:s/></text:span><text:span text:style-name="T7">в соответствие с <text:s/>изменениями, внесенными Федеральным законом от 28.12.2013 № 443-ФЗ в Федеральный закон от 06.10.2003 № 131-ФЗ «Об <text:s/>общих принцыпах организации местного самоуправления в Российской Федерации», руководствуясь статьей 17 Устава Захаровского сельсовета Казачинского района Красноярского края, ПОСТАНОВЛЯЮ:</text:span></text:p>
      <text:p text:style-name="P18"/>
      <text:list xml:id="list31816424" text:style-name="WWNum1">
        <text:list-item>
          <text:p text:style-name="P26"><text:span text:style-name="T7">В</text:span><text:span text:style-name="T5">нести <text:s text:c="2"/>в постановление администрации Захаровского сельсовета от12.03.2018 № 14 «Об утверждении административного регламента по предоставлению муниципальной <text:s/>услуги </text:span><text:span text:style-name="T6">«П</text:span><text:span text:style-name="T5">рисвоение адресов земельным участкам, зданиям, сооружениям и помещениям на территории </text:span><text:span text:style-name="T6">Захаровского сельсовета » ( в ред. От 25.02.2019 № 30)</text:span></text:p>
        </text:list-item>
      </text:list>
      <text:p text:style-name="P21">- в пункте <text:s/>1.2 <text:s/>заменить на действующий интернет сайт « захаровский.рф.»</text:p>
      <text:p text:style-name="P1"><text:span text:style-name="T7">-пункт 2.3 добавить абзац «</text:span><text:span text:style-name="T11">Объектом адресации являются:</text:span></text:p>
      <text:p text:style-name="P2">а) здание (строение, за исключением некапитального строения), в том числе строительство которого не завершено;</text:p>
      <text:p text:style-name="P2">б) сооружение (за исключением некапитального сооружения и линейного объекта), в том числе строительство которого не завершено;</text:p>
      <text:p text:style-name="P2">в) земельный участок (за исключением земельного участка, не относящегося к землям населенных пунктов и не предназначенного для размещения на них объектов капитального строительства);</text:p>
      <text:p text:style-name="P2">г) помещение, являющееся частью объекта капитального строительства;</text:p>
      <text:p text:style-name="P2">д) машино-место (за исключением машино-места, являющегося частью некапитального здания или сооружения).</text:p>
      <text:p text:style-name="P1"><text:span text:style-name="T11">От имени собственника объекта адресации либо лица, обладающего одним из вещных прав на объект адресации, вправе обратиться кадастровый инженер, выполняющий на основании документа, предусмотренного </text:span><text:a xlink:type="simple" xlink:href="consultantplus://offline/ref=9B852CAE8C3D2E7F6AC29BF22C53FA075D4044813C282E234C20F8881E9934F158D5551EB003073001FAC50FABC7426FF02CC91B9B65D484Z9A3G"><text:span text:style-name="T14">статьей 35</text:span></text:a><text:span text:style-name="T11"> или </text:span><text:a xlink:type="simple" xlink:href="consultantplus://offline/ref=9B852CAE8C3D2E7F6AC29BF22C53FA075D4044813C282E234C20F8881E9934F158D5551CB7050F6756B5C453EF90516FF02CCB1987Z6A6G"><text:span text:style-name="T14">статьей 42.3</text:span></text:a><text:span text:style-name="T11"> Федерального закона от 24.07.2007 № 221-ФЗ «О кадастровой деятельности», кадастровые работы или </text:span><text:span text:style-name="T11">комплексные кадастровые работы в отношении соответствующего объекта недвижимости, являющегося объектом адресации.</text:span></text:p>
      <text:p text:style-name="P1"><text:soft-page-break/><text:span text:style-name="T11">- п.2.7 изложить в следующей редакции «</text:span><text:span text:style-name="T7">Исчерпывающий перечень документов, необходимых для предоставления муниципальной услуги (далее - документы).</text:span></text:p>
      <text:p text:style-name="P4">1) заявление к которому прилагаются:</text:p>
      <text:p text:style-name="P1"><text:span text:style-name="T7">а) правоустанавливающие и (или) правоудостоверяющие документы на объект (объекты) адресации </text:span><text:span text:style-name="T11">(в случае присвоения адреса зданию (строению) или сооружению, в том числе строительство которых не завершено, в соответствии с Градостроительным </text:span><text:a xlink:type="simple" xlink:href="consultantplus://offline/ref=F9DDCFF2A77D5F67F756B851D9ED16D3AC88BABEBCB69B7B6DEB62ACE8C0CB11D7F5D5C999E1E76A37E819EAEDv7H8G"><text:span text:style-name="T14">кодексом</text:span></text:a><text:span text:style-name="T11">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span></text:p>
      <text:p text:style-name="P1"><text:span text:style-name="T7">б) </text:span><text:span text:style-name="T11">выписки из Единого государственного реестра недвижимости об объектах </text:span><text:span text:style-name="T7">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span></text:p>
      <text:p text:style-name="P1"><text:span text:style-name="T7">в) разрешение на строительство объекта адресации (при присвоении адреса строящимся объектам адресации) </text:span><text:span text:style-name="T11">(за исключением случаев, если в соответствии с Градостроительным </text:span><text:a xlink:type="simple" xlink:href="consultantplus://offline/ref=778324F230DCB874DE7E0197E75B18B687A1B51901ABD85298F42FDBB382A7B159AD4B61A0FE0C9AB31DD3860212JDG"><text:span text:style-name="T14">кодексом</text:span></text:a><text:span text:style-name="T11"> Российской Федерации для строительства или реконструкции здания (строения), сооружения получение разрешения на строительство не требуется) </text:span><text:span text:style-name="T7">и (или) </text:span><text:span text:style-name="T11">при наличии разрешения </text:span><text:span text:style-name="T7">на ввод объекта адресации в эксплуатацию;</text:span></text:p>
      <text:p text:style-name="P4">г) схема расположения объекта адресации на кадастровом плане или кадастровой карте соответствующей территории (в случае присвоения земельному участку адреса);</text:p>
      <text:p text:style-name="P1"><text:span text:style-name="T7">д) </text:span><text:span text:style-name="T11">выписка из Единого государственного реестра недвижимости об объекте недвижимости, являющемся объектом </text:span><text:span text:style-name="T7">адресации (в случае присвоения адреса объекту адресации, поставленному на кадастровый учет);</text:span></text:p>
      <text:p text:style-name="P4">е)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4">ж)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1"><text:span text:style-name="T7">з) выписка </text:span><text:span text:style-name="T11">из Единого государственного реестра недвижимости</text:span><text:span text:style-name="T7"> об объекте недвижимости, который снят с </text:span><text:span text:style-name="T11">государственного кадастрового </text:span><text:span text:style-name="T7">учета</text:span><text:span text:style-name="T11">, являющемся объектом адресации </text:span><text:span text:style-name="T7">(в случае аннулирования адреса объекта адресации по основаниям, указанным в подпункте «а» пункта 14 </text:span><text:span text:style-name="T12">Правил присвоения, изменения и аннулирования адресов, утвержденных Постановлением Правительства РФ от 19.11.2014 № 1221</text:span><text:span text:style-name="T7">);</text:span></text:p>
      <text:p text:style-name="P1"><text:span text:style-name="T7">и) уведомление об отсутствии в Едином государственном реестре недвижимости запрашиваемых сведений по объекту </text:span><text:span text:style-name="T11">недвижимости, являющемуся объектом </text:span><text:span text:style-name="T7">адресации (в случае аннулирования адреса объекта адресации по основаниям, указанным в подпункте <text:s/>«б» пункта 14 </text:span><text:span text:style-name="T12">Правил присвоения, изменения и аннулирования адресов, утвержденных Постановлением Правительства РФ от 19.11.2014 № 1221</text:span><text:span text:style-name="T7">)</text:span><text:span text:style-name="T9">.</text:span></text:p>
      <text:p text:style-name="P1"><text:span text:style-name="T11">- </text:span><text:span text:style-name="T7">добавить п.</text:span><text:span text:style-name="T11">2.7.1. Документы, указанные в </text:span><text:a xlink:type="simple" xlink:href="consultantplus://offline/ref=A9917CCBCE32A3AC22BD77FFFA5E3655119A3FEBB279DCE105724CADE165DD166942F148FB46D35B9B7A5EF04CDB986CB004D49DYBQ6G"><text:span text:style-name="T14">подпунктах «б»</text:span></text:a><text:span text:style-name="T11">, </text:span><text:a xlink:type="simple" xlink:href="consultantplus://offline/ref=A9917CCBCE32A3AC22BD77FFFA5E3655119A3FEBB279DCE105724CADE165DD166942F148FD46D35B9B7A5EF04CDB986CB004D49DYBQ6G"><text:span text:style-name="T14">«д»</text:span></text:a><text:span text:style-name="T11">, </text:span><text:a xlink:type="simple" xlink:href="consultantplus://offline/ref=A9917CCBCE32A3AC22BD77FFFA5E3655119A3FEBB279DCE105724CADE165DD166942F148FC46D35B9B7A5EF04CDB986CB004D49DYBQ6G"><text:span text:style-name="T14">«з»</text:span></text:a><text:span text:style-name="T11"> и </text:span><text:a xlink:type="simple" xlink:href="consultantplus://offline/ref=A9917CCBCE32A3AC22BD77FFFA5E3655119A3FEBB279DCE105724CADE165DD166942F148FF46D35B9B7A5EF04CDB986CB004D49DYBQ6G"><text:span text:style-name="T14">«и» пункта 2.7</text:span></text:a><text:span text:style-name="T11"> настоящего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уполномоченного органа.</text:span></text:p>
      <text:p text:style-name="P2"/>
      <text:p text:style-name="P4"><text:soft-page-break/>Одновременно с документами, указанными в настоящем пункте, Заявителем представляется письменное согласие на обработку его персональных данных в произвольной форме.</text:p>
      <text:p text:style-name="P1"><text:span text:style-name="T7">- <text:s/>п.2.5. </text:span><text:span text:style-name="T11">изложить в следующей редакции: «</text:span><text:span text:style-name="T7"> Срок предоставления муниципальной услуги составляет не более </text:span><text:span text:style-name="T11">не более чем 10 рабочих дней со дня поступления заявления»</text:span></text:p>
      <text:p text:style-name="P1"><text:span text:style-name="T11">-п.2.10 изложить в следующей редакции «</text:span><text:span text:style-name="T8">2.10</text:span><text:span text:style-name="T10">.</text:span><text:span text:style-name="T7"> Запрещено требовать от заявителя:</text:span></text:p>
      <text:p text:style-name="P4">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представления документов 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07.2010 № 210-ФЗ «Об организации предоставления государственных и муниципальных услуг»;</text:p>
      <text:p text:style-name="P4">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включенных в перечни, указанные в части 1 статьи 9 Федерального закона № 210-ФЗ, и получения документов и информации, предоставляемых в результате предоставления таких услуг;</text:p>
      <text:p text:style-name="P1"><text:span text:style-name="T11">предоставления на бумажном носителе документов и информации, электронные образы которых ранее были заверены в соответствии с </text:span><text:a xlink:type="simple" xlink:href="consultantplus://offline/ref=C900DA793C2868F088EDD003C61CC1BFA81C69354C1474AFFC451598D706629D666CEEEC4311164E8BAE506C80813B1DF049FAD75BXArEG"><text:span text:style-name="T14">пунктом 7.2 части 1 статьи 16</text:span></text:a><text:span text:style-name="T11">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4">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4">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4">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text:span text:style-name="T7">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или органа, предоставляющего муниципальную услугу, государственного или муниципального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государственную услугу, или органа, предоставляющего муниципальную услугу, </text:span><text:soft-page-break/><text:span text:style-name="T7">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span></text:p>
      <text:p text:style-name="P1"><text:span text:style-name="T7">- п.2.14 </text:span><text:span text:style-name="T11"><text:s/>изложить в следующей редакции:</text:span><text:span text:style-name="T7"> «</text:span><text:span text:style-name="T8">М</text:span><text:span text:style-name="T7">аксимальный срок ожидания при получении результата предоставления муниципальной услуги</text:span><text:span text:style-name="T8"> составляет не более 30 дней.»</text:span></text:p>
      <text:p text:style-name="P20"/>
      <text:p text:style-name="P19"><text:a xlink:type="simple" xlink:href="http://kappa1-srv:8080/content/act/cc9527ca-25a0-470c-bf89-a8d624c98419.doc"><text:span text:style-name="T15">2. </text:span></text:a><text:a xlink:type="simple" xlink:href="http://kappa1-srv:8080/content/act/cc9527ca-25a0-470c-bf89-a8d624c98419.doc"><text:span text:style-name="T13"><text:s/></text:span></text:a><text:span text:style-name="T7">Контроль за исполнением настоящего постановления оставляю за собой.</text:span></text:p>
      <text:list xml:id="list31806998" text:style-name="L1">
        <text:list-item>
          <text:p text:style-name="P23"><text:span text:style-name="T7">Настоящее постановление вступает в силу с момента подписания подлежит официальному <text:s/>опубликованию (обнародованию) в газете «Ведомости органа местного самоуправления Захаровский сельсовет</text:span><text:span text:style-name="T1">»</text:span><text:span text:style-name="T7"> и <text:s/>размещению на официальном сайте администрации </text:span><text:span text:style-name="T1">Захаровского </text:span><text:span text:style-name="T7">сельсовета «захаровский.рф.»</text:span></text:p>
        </text:list-item>
      </text:list>
      <text:p text:style-name="P4"/>
      <text:p text:style-name="P4"/>
      <text:p text:style-name="P3"/>
      <text:p text:style-name="P3"/>
      <text:p text:style-name="P22">Глава Захаровского <text:s/>сельсовета <text:s text:c="53"/>Т.А.Розе</text:p>
      <text:p text:style-name="P13"/>
      <text:p text:style-name="P12"/>
      <text:p text:style-name="P15"/>
      <text:p text:style-name="P15"/>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default-outline-level="" style:class="text">
      <style:paragraph-properties fo:margin-top="0.423cm" fo:margin-bottom="0cm" fo:line-height="100%" fo:text-align="center" style:justify-single-word="false" fo:keep-with-next="always"/>
      <style:text-properties style:font-name="Times New Roman1" fo:font-size="14pt" style:font-name-asian="Times New Roman2" style:font-size-asian="14pt" style:font-name-complex="Times New Roman2" style:font-size-complex="10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spacing"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font-name-complex="Times New Roman2"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ConsPlusNormal" style:family="paragraph" style:default-outline-level="">
      <style:paragraph-properties fo:margin-left="0cm" fo:margin-right="0cm" fo:margin-top="0cm" fo:margin-bottom="0cm" fo:line-height="100%" fo:orphans="2" fo:widows="2" fo:text-indent="1.27cm" style:auto-text-indent="false" style:writing-mode="lr-tb"/>
      <style:text-properties style:use-window-font-color="true" style:font-name="Arial" fo:font-size="10pt" style:font-name-asian="Times New Roman2" style:font-size-asian="10pt" style:font-name-complex="Arial1"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азвание_20_Знак" style:display-name="Название Знак" style:family="text" style:parent-style-name="Default_20_Paragraph_20_Font">
      <style:text-properties style:font-name="Times New Roman" fo:font-size="14pt" style:font-name-asian="Times New Roman2" style:font-size-asian="14pt" style:font-name-complex="Times New Roman2" style:font-size-complex="10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Times New Roman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Пользователь Windows</meta:initial-creator>
    <meta:editing-cycles>9</meta:editing-cycles>
    <meta:print-date>2021-11-18T10:49:00</meta:print-date>
    <meta:creation-date>2021-11-18T08:03:00</meta:creation-date>
    <dc:date>2021-11-30T11:59:58.87</dc:date>
    <meta:editing-duration>PT37M22S</meta:editing-duration>
    <meta:generator>OpenOffice.org/3.3$Win32 OpenOffice.org_project/330m20$Build-9567</meta:generator>
    <meta:document-statistic meta:table-count="0" meta:image-count="0" meta:object-count="0" meta:page-count="4" meta:paragraph-count="51" meta:word-count="1260" meta:character-count="108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