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8.25cm" style:type="center"/>
          <style:tab-stop style:position="16.499cm" style:type="right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0" style:text-position="0% 0%" style:font-name="Times New Roman" fo:font-size="12pt" fo:letter-spacing="normal" fo:font-style="italic" style:font-name-asian="Times New Roman1" style:font-size-asian="12pt" style:font-style-asian="italic" style:font-name-complex="Times New Roman1"/>
    </style:style>
    <style:style style:name="P9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cm" fo:margin-right="0cm" fo:margin-top="0cm" fo:margin-bottom="0.282cm" fo:line-height="0.457cm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.951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.9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251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5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1.251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7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.99cm" style:auto-text-indent="false"/>
      <style:text-properties fo:color="#000000" style:text-position="0% 0%" style:font-name="Times New Roman" fo:font-size="12pt" fo:letter-spacing="normal" style:font-name-asian="Times New Roman1" style:font-size-asian="12pt" style:font-name-complex="Times New Roman1"/>
    </style:style>
    <style:style style:name="T1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 style:font-size-complex="12pt"/>
    </style:style>
    <style:style style:name="T3" style:family="text">
      <style:text-properties fo:color="#00000a" style:text-position="0% 0%" style:font-name="Times New Roman" fo:font-size="12pt" fo:letter-spacing="normal" fo:font-style="italic" style:font-name-asian="Times New Roman1" style:font-size-asian="12pt" style:font-style-asian="italic" style:font-name-complex="Times New Roman1"/>
    </style:style>
    <style:style style:name="T4" style:family="text">
      <style:text-properties fo:color="#00000a" style:text-position="0% 0%" style:font-name="Times New Roman" fo:font-size="11pt" fo:letter-spacing="normal" style:font-name-asian="Times New Roman1" style:font-size-asian="11pt" style:font-name-complex="Times New Roman1" style:font-size-complex="11pt"/>
    </style:style>
    <style:style style:name="T5" style:family="text">
      <style:text-properties fo:color="#00000a" style:text-position="0% 0%" style:font-name="Segoe UI Symbol" fo:font-size="12pt" fo:letter-spacing="normal" style:font-name-asian="Segoe UI Symbol1" style:font-size-asian="12pt" style:font-name-complex="Segoe UI Symbol1"/>
    </style:style>
    <style:style style:name="T6" style:family="text">
      <style:text-properties fo:color="#00000a" style:text-position="0% 0%" style:font-name="Segoe UI Symbol" fo:font-size="12pt" fo:letter-spacing="normal" fo:font-weight="bold" style:font-name-asian="Segoe UI Symbol1" style:font-size-asian="12pt" style:font-weight-asian="bold" style:font-name-complex="Segoe UI Symbol1" style:font-weight-complex="bold"/>
    </style:style>
    <style:style style:name="T7" style:family="text">
      <style:text-properties fo:color="#00000a" style:text-position="0% 0%" style:font-name="Segoe UI Symbol" fo:font-size="12pt" fo:letter-spacing="normal" fo:font-weight="bold" style:font-name-asian="Segoe UI Symbol1" style:font-size-asian="12pt" style:font-weight-asian="bold" style:font-name-complex="Segoe UI Symbol1" style:font-size-complex="12pt" style:font-weight-complex="bold"/>
    </style:style>
    <style:style style:name="T8" style:family="text">
      <style:text-properties fo:color="#00000a" style:text-position="0% 0%" style:font-name="Segoe UI Symbol" fo:font-size="11pt" fo:letter-spacing="normal" fo:font-weight="bold" style:font-name-asian="Segoe UI Symbol1" style:font-size-asian="11pt" style:font-weight-asian="bold" style:font-name-complex="Segoe UI Symbol1" style:font-size-complex="11pt" style:font-weight-complex="bold"/>
    </style:style>
    <style:style style:name="T9" style:family="text">
      <style:text-properties fo:color="#000000" style:text-position="0% 0%" style:font-name="Times New Roman" fo:font-size="12pt" fo:letter-spacing="normal" fo:font-style="italic" style:font-name-asian="Times New Roman1" style:font-size-asian="12pt" style:font-style-asian="italic" style:font-name-complex="Times New Roman1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/>РОССИЙСКАЯ ФЕДЕРАЦИЯ</text:span></text:p>
      <text:p text:style-name="P1"><text:span text:style-name="T1">КРАСНОЯРСКИЙ КРАЙ КАЗАЧИНСКИЙ РАЙОН</text:span></text:p>
      <text:p text:style-name="P1"><text:span text:style-name="T1">СХОД ГРАЖДАН ЗАХАРОВСКОГО СЕЛЬСОВЕТА</text:span></text:p>
      <text:p text:style-name="P5"/>
      <text:p text:style-name="P1"><text:span text:style-name="T1">РЕШЕНИЕ </text:span></text:p>
      <text:p text:style-name="P6"/>
      <text:p text:style-name="P3"><text:span text:style-name="T1">30.06.2023<text:tab/> <text:s text:c="29"/>с Захаровка <text:s text:c="30"/></text:span><text:span text:style-name="T4"><text:s/></text:span><text:span text:style-name="T2"><text:s/></text:span><text:span text:style-name="T7">№</text:span><text:span text:style-name="T4"> 3</text:span><text:span text:style-name="T1">0-120</text:span></text:p>
      <text:p text:style-name="P7"/>
      <text:p text:style-name="P4"><text:span text:style-name="T1">О внесении изменений в решение схода граждан Захаровского сельсовета от 30.05.2022 </text:span><text:span text:style-name="T5">№</text:span><text:span text:style-name="T1"> 20-84 «О введении <text:s/>земельном налога на территории Захаровского сельсовета» </text:span></text:p>
      <text:p text:style-name="P11"/>
      <text:p text:style-name="P12"><text:span text:style-name="T1">На основании Федерального закона от 06.10.2003 </text:span><text:span text:style-name="T5">№</text:span><text:span text:style-name="T1"> 131-ФЗ «Об общих принципах организации местного самоуправления в РФ», статьей 387 Налогового кодекса Российской Федерации, руководствуясь Уставом Захаровского сельсовета Казачинского района Красноярского края</text:span><text:span text:style-name="T3">, Сход граждан Захаровского сельсовета</text:span></text:p>
      <text:p text:style-name="P12"><text:span text:style-name="T3"><text:s/></text:span><text:span text:style-name="T1">РЕШИЛ:</text:span></text:p>
      <text:p text:style-name="P10"><text:span text:style-name="T1"><text:s text:c="12"/>1. Внести в решение от 30.05.2022г </text:span><text:span text:style-name="T5">№</text:span><text:span text:style-name="T1"> 20-84 <text:s/>«О <text:s/>земельном <text:s/>налоге» <text:s/>следующие изменения, <text:s/>дополнив пункт 4 <text:s/>подпунктами г), <text:s/>д) <text:s text:c="2"/>следующего содержания: </text:span></text:p>
      <text:p text:style-name="P10"><text:span text:style-name="T1">"г) ветераны боевых действий;"</text:span></text:p>
      <text:p text:style-name="P10"><text:span text:style-name="T1">«д) организации, включенные в сводный реестр организаций оборонно-промышленного комплекса.».</text:span></text:p>
      <text:p text:style-name="P13"><text:span text:style-name="T1">2. Контроль за исполнением настоящего Решения возложить на главу Захаровского сельсовета Розе Т.А.</text:span></text:p>
      <text:p text:style-name="P4"><text:span text:style-name="T1">3. Считать утратившим силу решения схода граждан Захаровского сельсовета: </text:span><text:span text:style-name="T5">№ </text:span><text:span text:style-name="T1">24-97 от 15.11.2022 "О внесении изменений в решение схода граждан Захаровского сельсовета от 15.11.2022 </text:span><text:span text:style-name="T5">№</text:span><text:span text:style-name="T1"> 40-109«О введении <text:s/>земельном налога на территории Захаровского сельсовета» "</text:span></text:p>
      <text:p text:style-name="P15"><text:span text:style-name="T1">3. Настоящее решение вступает в силу после официального опубликования (обнародования) в газете «Ведомости органа местного самоуправления Захаровский сельсовет</text:span></text:p>
      <text:p text:style-name="P14"/>
      <text:p text:style-name="P17"/>
      <text:p text:style-name="P16"/>
      <text:p text:style-name="P15"><text:span text:style-name="T1">Глава Захаровского сельсовета: <text:s text:c="28"/>Т.А.Розе</text:span></text:p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23-06-28T11:26:23.20</meta:print-date>
    <meta:document-statistic meta:table-count="0" meta:image-count="0" meta:object-count="0" meta:page-count="1" meta:paragraph-count="15" meta:word-count="175" meta:character-count="1523"/>
    <dc:date>2023-06-28T11:27:58.87</dc:date>
    <meta:generator>OpenOffice.org/3.3$Win32 OpenOffice.org_project/330m20$Build-9567</meta:generator>
  </office:meta>
</office:document-meta>
</file>