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241cm" fo:margin-left="-0.097cm" fo:margin-right="0.056cm" table:align="margins" style:writing-mode="lr-tb"/>
    </style:style>
    <style:style style:name="Таблица1.A" style:family="table-column">
      <style:table-column-properties style:column-width="2.223cm" style:rel-column-width="1260*"/>
    </style:style>
    <style:style style:name="Таблица1.B" style:family="table-column">
      <style:table-column-properties style:column-width="10.345cm" style:rel-column-width="5865*"/>
    </style:style>
    <style:style style:name="Таблица1.C" style:family="table-column">
      <style:table-column-properties style:column-width="6.006cm" style:rel-column-width="3405*"/>
    </style:style>
    <style:style style:name="Таблица1.D" style:family="table-column">
      <style:table-column-properties style:column-width="6.668cm" style:rel-column-width="3780*"/>
    </style:style>
    <style:style style:name="Таблица1.1" style:family="table-row">
      <style:table-row-properties style:min-row-height="0.333cm" style:keep-together="true" fo:keep-together="auto"/>
    </style:style>
    <style:style style:name="Таблица1.A1" style:family="table-cell">
      <style:table-cell-properties fo:padding="0.097cm" fo:border-left="0.009cm solid #000001" fo:border-right="none" fo:border-top="0.009cm solid #000001" fo:border-bottom="0.009cm solid #000001"/>
    </style:style>
    <style:style style:name="Таблица1.B1" style:family="table-cell">
      <style:table-cell-properties style:vertical-align="middle" fo:padding="0.097cm" fo:border-left="0.009cm solid #000001" fo:border-right="none" fo:border-top="0.009cm solid #000001" fo:border-bottom="0.009cm solid #000001"/>
    </style:style>
    <style:style style:name="Таблица1.D1" style:family="table-cell">
      <style:table-cell-properties fo:padding="0.097cm" fo:border="0.009cm solid #000001"/>
    </style:style>
    <style:style style:name="Таблица1.A2" style:family="table-cell">
      <style:table-cell-properties fo:padding="0.097cm" fo:border-left="0.009cm solid #000001" fo:border-right="none" fo:border-top="none" fo:border-bottom="0.009cm solid #000001"/>
    </style:style>
    <style:style style:name="Таблица1.D2" style:family="table-cell">
      <style:table-cell-properties fo:padding="0.097cm" fo:border-left="0.009cm solid #000001" fo:border-right="0.009cm solid #000001" fo:border-top="none" fo:border-bottom="0.009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3.6cm" style:type="center"/>
          <style:tab-stop style:position="14.817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orphans="0" fo:widows="0" fo:hyphenation-ladder-count="no-limit"/>
      <style:text-properties style:font-name="Times New Roman" style:letter-kerning="true" style:font-name-asian="Lucida Sans Unicode" style:language-asian="hi" style:country-asian="IN" style:font-name-complex="Times New Roman1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line-height="93%" fo:text-align="center" style:justify-single-word="false" fo:hyphenation-ladder-count="no-limit"/>
      <style:text-properties style:font-name="Times New Roman" fo:letter-spacing="-0.007cm" style:letter-kerning="true" style:font-name-asian="Calibri" style:language-asian="ar" style:country-asian="SA" style:font-name-complex="Times New Roman1" fo:hyphenate="false" fo:hyphenation-remain-char-count="2" fo:hyphenation-push-char-count="2"/>
    </style:style>
    <style:style style:name="P6" style:family="paragraph" style:parent-style-name="Standard">
      <style:text-properties style:font-name="Times New Roman" style:font-name-complex="Times New Roman1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93%" fo:text-align="center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line-height="90%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line-height="90%" fo:text-align="center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line-height="9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Standard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9" style:family="paragraph" style:parent-style-name="Standard">
      <style:paragraph-properties fo:margin-top="0cm" fo:margin-bottom="0cm"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1" style:family="paragraph" style:parent-style-name="Standard" style:list-style-name="WWNum1">
      <style:paragraph-properties fo:margin-left="0cm" fo:margin-right="0cm" fo:margin-top="0cm" fo:margin-bottom="0cm" fo:text-align="justify" style:justify-single-word="false" fo:text-indent="0.423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Standard" style:master-page-name="Converted1">
      <style:paragraph-properties fo:margin-left="22.479cm" fo:margin-right="0cm" fo:text-indent="1.249cm" style:auto-text-indent="false" style:page-number="auto"/>
      <style:text-properties style:font-name="Times New Roman" fo:font-size="14pt" style:font-size-asian="14pt" style:font-name-complex="Times New Roman1" style:font-size-complex="14pt" style:font-weight-complex="bold"/>
    </style:style>
    <style:style style:name="P25" style:family="paragraph" style:parent-style-name="Standard">
      <style:paragraph-properties fo:margin-left="13.499cm" fo:margin-right="0cm" fo:margin-top="0cm" fo:margin-bottom="0cm" fo:line-height="100%" fo:text-align="center" style:justify-single-word="false" fo:text-indent="1.487cm" style:auto-text-indent="false"/>
    </style:style>
    <style:style style:name="P26" style:family="paragraph" style:parent-style-name="Standard">
      <style:paragraph-properties fo:margin-left="-0.238cm" fo:margin-right="0cm" fo:margin-top="0cm" fo:margin-bottom="0cm" fo:line-height="100%" fo:text-align="end" style:justify-single-word="false" fo:text-indent="0cm" style:auto-text-indent="false"/>
    </style:style>
    <style:style style:name="P27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28" style:family="paragraph" style:parent-style-name="Standard">
      <style:paragraph-properties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orphans="0" fo:widows="0" fo:hyphenation-ladder-count="no-limit" text:number-lines="false" text:line-number="0"/>
      <style:text-properties style:font-name="Times New Roman" style:letter-kerning="true" style:font-name-asian="Lucida Sans Unicode" style:language-asian="hi" style:country-asian="IN" style:font-name-complex="Times New Roman1" style:language-complex="hi" style:country-complex="IN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orphans="0" fo:widows="0" fo:hyphenation-ladder-count="no-limit" text:number-lines="false" text:line-number="0"/>
      <style:text-properties style:font-name="Times New Roman" style:letter-kerning="true" style:font-name-asian="Lucida Sans Unicode" style:language-asian="hi" style:country-asian="IN" style:font-name-complex="Times New Roman1" style:language-complex="hi" style:country-complex="IN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32" style:family="paragraph" style:parent-style-name="Standard">
      <style:paragraph-properties fo:line-height="90%"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33" style:family="paragraph" style:parent-style-name="Text_20_body">
      <style:paragraph-properties fo:margin-left="-0.635cm" fo:margin-right="-0.009cm" fo:margin-top="0cm" fo:margin-bottom="0cm" fo:line-height="115%" fo:text-align="justify" style:justify-single-word="false" fo:text-indent="0.953cm" style:auto-text-indent="false"/>
    </style:style>
    <style:style style:name="P34" style:family="paragraph" style:parent-style-name="Text_20_body">
      <style:paragraph-properties fo:margin-left="-0.635cm" fo:margin-right="-0.009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5" style:family="paragraph" style:parent-style-name="ConsPlusNormal">
      <style:paragraph-properties fo:margin-left="-0.635cm" fo:margin-right="-0.501cm" fo:text-indent="0.953cm" style:auto-text-indent="false"/>
    </style:style>
    <style:style style:name="P36" style:family="paragraph" style:parent-style-name="ConsPlusNormal">
      <style:paragraph-properties fo:margin-left="-0.635cm" fo:margin-right="-0.501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ConsPlusNormal">
      <style:paragraph-properties fo:margin-left="-0.635cm" fo:margin-right="-0.501cm" fo:text-align="justify" style:justify-single-word="false" fo:text-indent="0.953cm" style:auto-text-indent="false"/>
      <style:text-properties style:font-name="Times New Roman" fo:font-size="8pt" style:font-size-asian="8pt" style:font-name-complex="Times New Roman1" style:font-size-complex="8pt"/>
    </style:style>
    <style:style style:name="P38" style:family="paragraph" style:parent-style-name="ConsPlusNormal">
      <style:paragraph-properties fo:margin-left="-0.635cm" fo:margin-right="-0.644cm" fo:text-align="center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39" style:family="paragraph" style:parent-style-name="Normal_20__28_Web_29_" style:list-style-name="WWNum1">
      <style:paragraph-properties fo:margin-left="0cm" fo:margin-right="0cm" fo:margin-top="0.049cm" fo:margin-bottom="0.049cm" fo:line-height="115%" fo:text-align="justify" style:justify-single-word="false" fo:text-indent="0.423cm" style:auto-text-indent="false" fo:background-color="#ffffff">
        <style:background-image/>
      </style:paragraph-properties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letter-kerning="true" style:font-name-asian="Lucida Sans Unicode" style:font-size-asian="14pt" style:language-asian="hi" style:country-asian="IN" style:font-weight-asian="bold" style:font-name-complex="Times New Roman1" style:font-size-complex="14pt" style:language-complex="hi" style:country-complex="IN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Lucida Sans Unicode" style:font-size-asian="14pt" style:language-asian="hi" style:country-asian="IN" style:font-name-complex="Times New Roman1" style:font-size-complex="14pt" style:language-complex="hi" style:country-complex="IN"/>
    </style:style>
    <style:style style:name="T7" style:family="text">
      <style:text-properties style:font-name="Times New Roman" fo:font-size="14pt" style:letter-kerning="true" style:font-name-asian="Lucida Sans Unicode" style:font-size-asian="14pt" style:font-name-complex="Times New Roman1" style:font-size-complex="14pt" style:language-complex="hi" style:country-complex="IN"/>
    </style:style>
    <style:style style:name="T8" style:family="text">
      <style:text-properties style:font-name="Times New Roman" fo:font-size="14pt" style:letter-kerning="true" style:font-name-asian="Lucida Sans Unicode" style:font-size-asian="14pt" style:language-asian="hi" style:country-asian="IN" style:font-name-complex="Times New Roman1" style:font-size-complex="14pt" style:language-complex="hi" style:country-complex="IN"/>
    </style:style>
    <style:style style:name="T9" style:family="text">
      <style:text-properties style:font-name="Times New Roman" style:font-name-complex="Times New Roman1" style:font-weight-complex="bold"/>
    </style:style>
    <style:style style:name="T10" style:family="text">
      <style:text-properties style:font-name="Times New Roman" style:letter-kerning="true" style:font-name-asian="Lucida Sans Unicode" style:language-asian="hi" style:country-asian="IN" style:font-name-complex="Times New Roman1" style:language-complex="hi" style:country-complex="IN"/>
    </style:style>
    <style:style style:name="T11" style:family="text">
      <style:text-properties style:font-name="Times New Roman" style:letter-kerning="true" style:font-name-asian="Lucida Sans Unicode" style:language-asian="hi" style:country-asian="IN" style:font-name-complex="Times New Roman1" style:language-complex="hi" style:country-complex="IN" style:font-weight-complex="bold"/>
    </style:style>
    <style:style style:name="T12" style:family="text">
      <style:text-properties style:font-name="Times New Roman" style:letter-kerning="true" style:language-asian="ar" style:country-asian="SA" style:font-name-complex="Times New Roman1"/>
    </style:style>
    <style:style style:name="T13" style:family="text">
      <style:text-properties style:font-name="Times New Roman" style:letter-kerning="true" style:language-asian="ar" style:country-asian="SA" style:font-name-complex="Times New Roman1" style:font-weight-complex="bold"/>
    </style:style>
    <style:style style:name="T14" style:family="text">
      <style:text-properties style:font-name="Times New Roman" style:letter-kerning="true" style:font-name-asian="Calibri" style:language-asian="ar" style:country-asian="SA" style:font-name-complex="Times New Roman1"/>
    </style:style>
    <style:style style:name="T15" style:family="text">
      <style:text-properties style:font-name="Times New Roman" fo:font-weight="bold" style:letter-kerning="true" style:font-name-asian="Lucida Sans Unicode" style:language-asian="hi" style:country-asian="IN" style:font-weight-asian="bold" style:font-name-complex="Times New Roman1" style:language-complex="hi" style:country-complex="IN" style:font-weight-complex="bold"/>
    </style:style>
    <style:style style:name="T16" style:family="text">
      <style:text-properties style:font-name="Times New Roman" fo:font-weight="bold" style:letter-kerning="true" style:language-asian="ar" style:country-asian="SA" style:font-weight-asian="bold" style:font-name-complex="Times New Roman1" style:font-weight-complex="bold"/>
    </style:style>
    <style:style style:name="T17" style:family="text">
      <style:text-properties style:font-name="Times New Roman" fo:letter-spacing="-0.007cm" style:letter-kerning="true" style:font-name-asian="Calibri" style:language-asian="ar" style:country-asian="SA" style:font-name-complex="Times New Roman1"/>
    </style:style>
    <style:style style:name="T18" style:family="text">
      <style:text-properties style:font-name="Times New Roman" fo:letter-spacing="-0.007cm" style:letter-kerning="true" style:font-name-asian="Lucida Sans Unicode" style:language-asian="hi" style:country-asian="IN" style:font-name-complex="Times New Roman1" style:language-complex="hi" style:country-complex="IN"/>
    </style:style>
    <style:style style:name="T19" style:family="text">
      <style:text-properties style:font-name="Times New Roman" fo:letter-spacing="-0.007cm" fo:language="en" fo:country="US" style:letter-kerning="true" style:font-name-asian="Lucida Sans Unicode" style:language-asian="hi" style:country-asian="IN" style:font-name-complex="Times New Roman1" style:language-complex="hi" style:country-complex="IN"/>
    </style:style>
    <style:style style:name="T20" style:family="text">
      <style:text-properties style:font-name="Times New Roman" fo:letter-spacing="-0.004cm" style:letter-kerning="true" style:font-name-asian="Lucida Sans Unicode" style:language-asian="hi" style:country-asian="IN" style:font-name-complex="Times New Roman1" style:language-complex="hi" style:country-complex="IN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style:font-name="Times New Roman" style:letter-kerning="true" style:font-name-asian="Calibri" style:language-asian="ar" style:country-asian="SA" style:font-name-complex="Times New Roman1"/>
    </style:style>
    <style:style style:name="T24" style:family="text">
      <style:text-properties fo:color="#000000" style:font-name="Times New Roman" fo:letter-spacing="-0.004cm" style:letter-kerning="true" style:font-name-asian="Calibri" style:language-asian="ar" style:country-asian="SA" style:font-name-complex="Times New Roman1"/>
    </style:style>
    <style:style style:name="T25" style:family="text">
      <style:text-properties fo:color="#000000" style:font-name="Times New Roman" fo:letter-spacing="-0.007cm" style:letter-kerning="true" style:font-name-asian="Lucida Sans Unicode" style:language-asian="hi" style:country-asian="IN" style:font-name-complex="Times New Roman1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РОССИЙСКАЯ ФЕДЕРАЦИЯ</text:span></text:p>
      <text:p text:style-name="P15"><text:span text:style-name="T1">КРАСНОЯРСКИЙ КРАЙ <text:s/>КАЗАЧИНСКИЙ РАЙОН</text:span></text:p>
      <text:p text:style-name="P15"><text:span text:style-name="T1">АДМИНИСТРАЦИЯ ЗАХАРОВСКОГО СЕЛЬСОВЕТА</text:span></text:p>
      <text:p text:style-name="P17"/>
      <text:p text:style-name="P15"><text:span text:style-name="T3">ПОСТАНОВЛЕНИЕ </text:span><text:span text:style-name="T5"><text:tab/></text:span></text:p>
      <text:p text:style-name="Standard"><text:span text:style-name="T5">30.09.2021г.<text:tab/> <text:s text:c="32"/></text:span><text:span text:style-name="T2">с. Захаровка</text:span><text:span text:style-name="T5"><text:tab/><text:tab/> <text:s text:c="24"/>№ 35</text:span></text:p>
      <text:p text:style-name="P1"><text:span text:style-name="T5"><text:tab/><text:tab/><text:tab/><text:tab/><text:tab/></text:span></text:p>
      <text:p text:style-name="No_20_Spacing"><text:span text:style-name="T5">«Об утверждении</text:span><text:span text:style-name="T6"> Плана мероприятий </text:span></text:p>
      <text:p text:style-name="No_20_Spacing"><text:span text:style-name="T6">по противодействию коррупции в Захаровском сельсовете</text:span></text:p>
      <text:p text:style-name="No_20_Spacing"><text:span text:style-name="T6">на 2021-2024 годы</text:span><text:span text:style-name="T5">» </text:span></text:p>
      <text:p text:style-name="P36"/>
      <text:p text:style-name="P20"><text:span text:style-name="T5">В соответствии с положениями Национального плана противодействия коррупции на 2021-2024гг., утвержденными</text:span><text:span text:style-name="T7"> <text:s/>Указом Президента Российской Федерации от 16.08.2021 № 478 «О Национальном плане противодействия коррупции на 2021 - 2024 годы»</text:span><text:span text:style-name="T5">, <text:s/>руководствуясь статьями 17, 20 Устава Захаровского сельсовета Казачинского района Красноярского края, администрация <text:s/>Захаровского сельсовета</text:span></text:p>
      <text:p text:style-name="P35"><text:span text:style-name="T5">ПОСТАНОВЛЯЕТ:</text:span></text:p>
      <text:p text:style-name="P38"/>
      <text:list xml:id="list34456758" text:style-name="WWNum1">
        <text:list-item>
          <text:p text:style-name="P21"><text:span text:style-name="T5">Утвердить «План мероприятий по противодействию <text:s/>коррупции в Захаровском сельсовете на 2021-2024 годы (приложение №1).</text:span></text:p>
        </text:list-item>
        <text:list-item>
          <text:p text:style-name="P21"><text:span text:style-name="T5">Постановление от 30.08.2018г.№ 57 «Об утверждении Плана <text:s/>противодействия коррупции в муниципальном образовании Захаровский сельсовет на 2018 - 2020г.г.» считать утратившим силу.</text:span></text:p>
        </text:list-item>
        <text:list-item>
          <text:p text:style-name="P39"><text:span text:style-name="T22">Настоящее постановление вступает в силу со дня опубликования в газете «Зведомости органа местного самоуправления Захаровский сельсовет» и </text:span><text:span text:style-name="T21">подлежит размещению на официальном сайте администрации Захаровского сельсовета захаровский.рф.</text:span></text:p>
        </text:list-item>
      </text:list>
      <text:p text:style-name="P33"><text:span text:style-name="T21"><text:s/>4. <text:s/>Контроль за исполнением настоящего постановления <text:s/>оставляю за собой.</text:span></text:p>
      <text:p text:style-name="P34"/>
      <text:p text:style-name="P34"/>
      <text:p text:style-name="P23"><text:span text:style-name="T5">Глава <text:s/></text:span></text:p>
      <text:p text:style-name="P22"><text:span text:style-name="T5">Захаровского сельсовета <text:s text:c="23"/>Т.А.Розе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24"/>
      <text:p text:style-name="P14"><text:span text:style-name="T9"><text:s text:c="179"/>Приложение № 1</text:span></text:p>
      <text:p text:style-name="P25"><text:span text:style-name="T9"><text:s text:c="4"/>к постановлению Администрации</text:span></text:p>
      <text:p text:style-name="P26"><text:span text:style-name="T9"><text:s text:c="4"/>Захаровского сельсовета от 30.09.2021г. № 35</text:span></text:p>
      <text:p text:style-name="P27"/>
      <text:p text:style-name="P2"><text:span text:style-name="T4">ПЛАН МЕРОПРИЯТИЙ</text:span></text:p>
      <text:p text:style-name="P16"><text:span text:style-name="T8">по противодействию коррупции в Захаровском сельсовете на 2021-2024 годы </text:span><text:span text:style-name="T7">(в <text:s/>редакции, подготовленной в соответствии с Указом Президента Российской Федерации от 16.08.2021</text:span></text:p>
      <text:p text:style-name="P16"><text:span text:style-name="T7">№ 478 «О Национальном плане противодействия коррупции на 2021 - 2024 годы»)</text:span></text:p>
      <text:p text:style-name="P3"><text:span text:style-name="T8">(далее – План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8"><text:span text:style-name="T10">№</text:span></text:p>
            <text:p text:style-name="P28"><text:span text:style-name="T10">п/п</text:span></text:p>
          </table:table-cell>
          <table:table-cell table:style-name="Таблица1.B1" office:value-type="string">
            <text:p text:style-name="P28"><text:span text:style-name="T10">Наименование мероприятия</text:span></text:p>
          </table:table-cell>
          <table:table-cell table:style-name="Таблица1.A1" office:value-type="string">
            <text:p text:style-name="P28"><text:span text:style-name="T10">Срок исполнения </text:span></text:p>
            <text:p text:style-name="P28"><text:span text:style-name="T10">мероприятия</text:span></text:p>
          </table:table-cell>
          <table:table-cell table:style-name="Таблица1.D1" office:value-type="string">
            <text:p text:style-name="P28"><text:span text:style-name="T10">Исполнитель </text:span></text:p>
            <text:p text:style-name="P28"><text:span text:style-name="T10">мероприятия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1</text:span></text:p>
          </table:table-cell>
          <table:table-cell table:style-name="Таблица1.A2" office:value-type="string">
            <text:p text:style-name="P28"><text:span text:style-name="T10">2</text:span></text:p>
          </table:table-cell>
          <table:table-cell table:style-name="Таблица1.A2" office:value-type="string">
            <text:p text:style-name="P28"><text:span text:style-name="T10">3</text:span></text:p>
          </table:table-cell>
          <table:table-cell table:style-name="Таблица1.D2" office:value-type="string">
            <text:p text:style-name="P19"><text:span text:style-name="T10">4</text:span></text:p>
          </table:table-cell>
        </table:table-row>
        <table:table-row table:style-name="Таблица1.1">
          <table:table-cell table:style-name="Таблица1.D2" table:number-columns-spanned="4" office:value-type="string">
            <text:p text:style-name="P28"><text:span text:style-name="T15">1. Организационное и правовое обеспечение реализации антикоррупционных мер 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8"><text:span text:style-name="T10">1.1</text:span></text:p>
          </table:table-cell>
          <table:table-cell table:style-name="Таблица1.A2" office:value-type="string">
            <text:p text:style-name="P7"><text:span text:style-name="T23">Внесение изменений в действующий <text:s/>план противодействия коррупции в соответствии с Национальным планом противодействия коррупции на 2021 – 2024 годы,</text:span><text:span text:style-name="T24"> настоящим Планом, обеспечение контроля их выполнения</text:span><text:span text:style-name="T23">.</text:span></text:p>
          </table:table-cell>
          <table:table-cell table:style-name="Таблица1.A2" office:value-type="string">
            <text:p text:style-name="P9"><text:span text:style-name="T17">до 27.09.2021 г. – внесение изменений, </text:span><text:span text:style-name="T18">в течение <text:line-break/>2021-2024 – обеспечение контроля их выполнения</text:span></text:p>
          </table:table-cell>
          <table:table-cell table:style-name="Таблица1.D2" office:value-type="string">
            <text:p text:style-name="P28"><text:span text:style-name="T10">Глава Захаровского сельсовета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1.2</text:span></text:p>
          </table:table-cell>
          <table:table-cell table:style-name="Таблица1.A2" office:value-type="string">
            <text:p text:style-name="P7"><text:span text:style-name="T13">Организация проведения заседаний комиссии по координации работы по противодействию коррупции в Захаровском сельсовете (далее – Комиссия) и обеспечение контроля исполнения принятых решений.</text:span></text:p>
          </table:table-cell>
          <table:table-cell table:style-name="Таблица1.A2" office:value-type="string">
            <text:p text:style-name="P28"><text:span text:style-name="T10">В соответствии с планом работы комиссии по координации работы по противодействию коррупции </text:span></text:p>
            <text:p text:style-name="P28"><text:span text:style-name="T10">в Захаровском сельсовете </text:span></text:p>
          </table:table-cell>
          <table:table-cell table:style-name="Таблица1.D2" office:value-type="string">
            <text:p text:style-name="P28"><text:span text:style-name="T10">глава. администрации Захаровского сельсовета, ответственный за профилактику коррупционных правонарушений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1.3</text:span></text:p>
          </table:table-cell>
          <table:table-cell table:style-name="Таблица1.A2" office:value-type="string">
            <text:p text:style-name="P7"><text:span text:style-name="T12">Рассмотрение на заседании комиссии по координации работы по противодействию коррупции в Захаровском сельсовете отчета о выполнении Плана.</text:span></text:p>
          </table:table-cell>
          <table:table-cell table:style-name="Таблица1.A2" office:value-type="string">
            <text:p text:style-name="P28"><text:span text:style-name="T10">ежегодно, </text:span></text:p>
            <text:p text:style-name="P28"><text:span text:style-name="T10">до 1 февраля</text:span></text:p>
          </table:table-cell>
          <table:table-cell table:style-name="Таблица1.D2" office:value-type="string">
            <text:p text:style-name="P28"><text:span text:style-name="T10">глава. администрации Захаровского сельсовета, ответственный за профилактику коррупционных правонарушений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1.4</text:span></text:p>
          </table:table-cell>
          <table:table-cell table:style-name="Таблица1.A2" office:value-type="string">
            <text:p text:style-name="P10"><text:span text:style-name="T23">Внесение изменений в нормативные правовые акты Захаровского сельсовета <text:s/>при поступлении типовых </text:span><text:soft-page-break/><text:span text:style-name="T23">рекомендаций Правительства Российской Федерации и указаний Правительства Красноярского края по вопросам, касающимся совершенствования правового регулирования деятельности комиссий по координации работы по противодействию коррупции в органах местного самоуправления.</text:span></text:p>
          </table:table-cell>
          <table:table-cell table:style-name="Таблица1.A2" office:value-type="string">
            <text:p text:style-name="P28"><text:span text:style-name="T10">в течение </text:span><text:span text:style-name="T18">2021-2024годов</text:span></text:p>
            <text:p text:style-name="P29"/>
          </table:table-cell>
          <table:table-cell table:style-name="Таблица1.D2" office:value-type="string">
            <text:p text:style-name="P28"><text:span text:style-name="T10">глава. администрации Захаровского сельсовета, ответственный за </text:span><text:soft-page-break/><text:span text:style-name="T10">профилактику коррупционных правонарушений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1.5</text:span></text:p>
          </table:table-cell>
          <table:table-cell table:style-name="Таблица1.A2" office:value-type="string">
            <text:p text:style-name="P7"><text:span text:style-name="T12">Размещение отчета о выполнении Плана в информационно-телекоммуникационной сети «Интернет» на официальном сайте администрации Мокуршинского сельсовета в разделе «Противодействие коррупции».</text:span></text:p>
          </table:table-cell>
          <table:table-cell table:style-name="Таблица1.A2" office:value-type="string">
            <text:p text:style-name="P28"><text:span text:style-name="T10">ежегодно,</text:span></text:p>
            <text:p text:style-name="P28"><text:span text:style-name="T10">до 1 февраля</text:span></text:p>
          </table:table-cell>
          <table:table-cell table:style-name="Таблица1.D2" office:value-type="string">
            <text:p text:style-name="P28"><text:span text:style-name="T10">глава. администрации Захаровского сельсовета, ответственный за профилактику коррупционных правонарушений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1.6</text:span></text:p>
          </table:table-cell>
          <table:table-cell table:style-name="Таблица1.A2" office:value-type="string">
            <text:p text:style-name="P7"><text:span text:style-name="T23">Расширение практики включения в состав Комиссии представителей некоммерческих организаций, <text:s/>в качестве независимых экспертов, уполномоченных на проведение антикоррупционной экспертизы нормативных правовых актов и проектов нормативных правовых актов</text:span></text:p>
          </table:table-cell>
          <table:table-cell table:style-name="Таблица1.A2" office:value-type="string">
            <text:p text:style-name="P28"><text:span text:style-name="T10">в течении</text:span></text:p>
            <text:p text:style-name="P28"><text:span text:style-name="T10">2021-2024</text:span></text:p>
          </table:table-cell>
          <table:table-cell table:style-name="Таблица1.D2" office:value-type="string">
            <text:p text:style-name="P28"><text:span text:style-name="T10">глава. администрации Захаровского сельсовета, ответственный за профилактику коррупционных правонарушений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1.7</text:span></text:p>
          </table:table-cell>
          <table:table-cell table:style-name="Таблица1.A2" office:value-type="string">
            <text:p text:style-name="P7"><text:span text:style-name="T12">Обеспечение действенного функционирования комиссии по соблюдению требований к служебному поведению муниципальных служащих администрации Захаровского сельсовета и урегулированию конфликта интересов (далее - Комиссия).</text:span></text:p>
          </table:table-cell>
          <table:table-cell table:style-name="Таблица1.A2" office:value-type="string">
            <text:p text:style-name="P28"><text:span text:style-name="T10">в течении </text:span></text:p>
            <text:p text:style-name="P28"><text:span text:style-name="T10">2021-2024 </text:span></text:p>
          </table:table-cell>
          <table:table-cell table:style-name="Таблица1.D2" office:value-type="string">
            <text:p text:style-name="P28"><text:span text:style-name="T10">глават. администрации Захаровского сельсовета, ответственный за профилактику коррупционных правонарушений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1.8</text:span></text:p>
          </table:table-cell>
          <table:table-cell table:style-name="Таблица1.A2" office:value-type="string">
            <text:p text:style-name="P7"><text:span text:style-name="T12">Осуществление внутриведомственного контроля эффективности реализации антикоррупционных мер в Захаровском сельсовете</text:span></text:p>
          </table:table-cell>
          <table:table-cell table:style-name="Таблица1.A2" office:value-type="string">
            <text:p text:style-name="P28"><text:span text:style-name="T10">постоянно</text:span></text:p>
          </table:table-cell>
          <table:table-cell table:style-name="Таблица1.D2" office:value-type="string">
            <text:p text:style-name="P28"><text:span text:style-name="T10">глава. администрации <text:s/>Захаровского сельсовета, ответственный за профилактику коррупционных правонарушений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1.9</text:span></text:p>
          </table:table-cell>
          <table:table-cell table:style-name="Таблица1.A2" office:value-type="string">
            <text:p text:style-name="P11"><text:span text:style-name="T17">Представление администрацииКазачинского района информации о ходе реализации мер по противодействию коррупции в Захаровском сельсовете с использование форм, предусмотренных «Единой системой мониторинга антикоррупционной работы – АИС «Мониторинг».</text:span></text:p>
          </table:table-cell>
          <table:table-cell table:style-name="Таблица1.A2" office:value-type="string">
            <text:p text:style-name="P13"><text:span text:style-name="T18">ежегодно,</text:span></text:p>
            <text:p text:style-name="P13"><text:span text:style-name="T18">за </text:span><text:span text:style-name="T19">I</text:span><text:span text:style-name="T18"> квартал – </text:span></text:p>
            <text:p text:style-name="P13"><text:span text:style-name="T18">до 5 апреля,</text:span></text:p>
            <text:p text:style-name="P13"><text:span text:style-name="T18">за </text:span><text:span text:style-name="T19">II</text:span><text:span text:style-name="T18"> квартал – </text:span></text:p>
            <text:p text:style-name="P13"><text:span text:style-name="T18">до 5 июля, </text:span></text:p>
            <text:p text:style-name="P13"><text:span text:style-name="T18">за </text:span><text:span text:style-name="T19">III</text:span><text:span text:style-name="T18"> квартал – </text:span></text:p>
            <text:p text:style-name="P13"><text:soft-page-break/><text:span text:style-name="T18">до 5 октября,</text:span></text:p>
            <text:p text:style-name="P13"><text:span text:style-name="T18">за </text:span><text:span text:style-name="T19">IV</text:span><text:span text:style-name="T18"> квартал – </text:span></text:p>
            <text:p text:style-name="P13"><text:span text:style-name="T18">до 31 декабря </text:span></text:p>
          </table:table-cell>
          <table:table-cell table:style-name="Таблица1.D2" office:value-type="string">
            <text:p text:style-name="P28"><text:span text:style-name="T10">глава. администрации Захаровского сельсовета, ответственный за профилактику коррупционных правонарушений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1.10</text:span></text:p>
          </table:table-cell>
          <table:table-cell table:style-name="Таблица1.A2" office:value-type="string">
            <text:p text:style-name="P31"><text:span text:style-name="T20">Мониторинг антикоррупционного законодательства и приведение нормативных правовых актов Захаровского сельсовета, регулирующих вопросы противодействия коррупции, в соответствие с федеральными и краевыми законами и иными нормативными правовыми актами Российской Федерации и Красноярского края.</text:span></text:p>
          </table:table-cell>
          <table:table-cell table:style-name="Таблица1.A2" office:value-type="string">
            <text:p text:style-name="P28"><text:span text:style-name="T10">в течении </text:span></text:p>
            <text:p text:style-name="P28"><text:span text:style-name="T10">2021-2024</text:span></text:p>
          </table:table-cell>
          <table:table-cell table:style-name="Таблица1.D2" office:value-type="string">
            <text:p text:style-name="P28"><text:span text:style-name="T10">глава. администрации <text:s/>Захаровского сельсовета, ответственный за профилактику коррупционных правонарушений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1.11</text:span></text:p>
          </table:table-cell>
          <table:table-cell table:style-name="Таблица1.A2" office:value-type="string">
            <text:p text:style-name="P31"><text:span text:style-name="T10">Представление в органы прокуратуры информации </text:span><text:span text:style-name="T18">о выявленных фактах несоблюдения гражданами, замещавшими должности муниципальной службы Захаровского сельсовета, ограничений при заключении ими после увольнения с муниципальной службы Захаровского сельсовета трудового договора и (или) гражданско-правового договора в случаях, предусмотренных федеральными законами.</text:span></text:p>
            <text:p text:style-name="P30"/>
          </table:table-cell>
          <table:table-cell table:style-name="Таблица1.A2" office:value-type="string">
            <text:p text:style-name="P28"><text:span text:style-name="T10">В течение </text:span></text:p>
            <text:p text:style-name="P28"><text:span text:style-name="T10">2021-2024</text:span></text:p>
          </table:table-cell>
          <table:table-cell table:style-name="Таблица1.D2" office:value-type="string">
            <text:p text:style-name="P28"><text:span text:style-name="T10">глават. администрации <text:s/>Захаровского сельсовета, ответственный за профилактику коррупционных правонарушений</text:span></text:p>
          </table:table-cell>
        </table:table-row>
        <table:table-row table:style-name="Таблица1.1">
          <table:table-cell table:style-name="Таблица1.D2" table:number-columns-spanned="4" office:value-type="string">
            <text:p text:style-name="P28"><text:span text:style-name="T15">2. Профилактика коррупционных и иных правонарушений при прохождении муниципальной службы <text:s/>Захаровского сельсове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8"><text:span text:style-name="T10">2.1</text:span></text:p>
          </table:table-cell>
          <table:table-cell table:style-name="Таблица1.A2" office:value-type="string">
            <text:p text:style-name="P11"><text:span text:style-name="T17">Повышение эффективности кадровой работы в части, касающейся ведения личных дел лиц, замещающих должности муниципальной службы Захаровского сельсовета, в том числе контроля за актуализацией сведений, содержащихся в анкетах, представляемых при назначении на указанные должности и поступлении на муниципальную службу, об их родственниках <text:s/>в целях выявления возможного конфликта интересов.</text:span></text:p>
          </table:table-cell>
          <table:table-cell table:style-name="Таблица1.A2" office:value-type="string">
            <text:p text:style-name="P28"><text:span text:style-name="T10">в течение </text:span></text:p>
            <text:p text:style-name="P32"><text:span text:style-name="T10">2021-2024</text:span></text:p>
          </table:table-cell>
          <table:table-cell table:style-name="Таблица1.D2" office:value-type="string">
            <text:p text:style-name="P28"><text:span text:style-name="T10">Глава сельсовета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2.2</text:span></text:p>
          </table:table-cell>
          <table:table-cell table:style-name="Таблица1.A2" office:value-type="string">
            <text:p text:style-name="P11"><text:span text:style-name="T17">Обеспечение представления гражданами, претендующими на замещение должностей муниципальной службы Захаровского сельсовета сведений о своих доходах, об имуществе и обязательствах имущественного характера, а также о доходах, об имуществе и обязательствах имущественного характера </text:span><text:soft-page-break/><text:span text:style-name="T17">своих супруги (супруга) и несовершеннолетних детей. </text:span></text:p>
          </table:table-cell>
          <table:table-cell table:style-name="Таблица1.A2" office:value-type="string">
            <text:p text:style-name="P12"><text:span text:style-name="T17">в порядке и сроки, </text:span></text:p>
            <text:p text:style-name="P12"><text:span text:style-name="T17">установленные действующим законодательством</text:span></text:p>
          </table:table-cell>
          <table:table-cell table:style-name="Таблица1.D2" office:value-type="string">
            <text:p text:style-name="P28"><text:span text:style-name="T10">глава. администрации <text:s/>Захаровского сельсовета, ответственный за профилактику коррупционных правонарушений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2.3</text:span></text:p>
          </table:table-cell>
          <table:table-cell table:style-name="Таблица1.A2" office:value-type="string">
            <text:p text:style-name="P11"><text:span text:style-name="T17">Обеспечение представления лицами, замещающими должности муниципальной службы Захаровского сельсовета , сведений о своих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воих супруги (супруга) и несовершеннолетних детей. </text:span></text:p>
          </table:table-cell>
          <table:table-cell table:style-name="Таблица1.A2" office:value-type="string">
            <text:p text:style-name="P12"><text:span text:style-name="T17">в порядке и сроки, </text:span></text:p>
            <text:p text:style-name="P12"><text:span text:style-name="T17">установленные действующим законодательством</text:span></text:p>
          </table:table-cell>
          <table:table-cell table:style-name="Таблица1.D2" office:value-type="string">
            <text:p text:style-name="P28"><text:span text:style-name="T10">глава. администрации Захаровского сельсовета, ответственный за профилактику коррупционных правонарушений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2.4</text:span></text:p>
          </table:table-cell>
          <table:table-cell table:style-name="Таблица1.A2" office:value-type="string">
            <text:p text:style-name="P31"><text:span text:style-name="T10">Обеспечение обязательного использования при заполнении справок о доходах, расходах, об имуществе и обязательствах имущественного характера лицами, указанными в пунктах 2.2 и 2.3 Плана, специального программного обеспечения «Справки БК» (в его актуальной версии),</text:span><text:span text:style-name="T18"> размещенного на официальном сайте государственной информационной системы в области государственной службы в сети «Интернет».</text:span></text:p>
          </table:table-cell>
          <table:table-cell table:style-name="Таблица1.A2" office:value-type="string">
            <text:p text:style-name="P28"><text:span text:style-name="T10">постоянно</text:span></text:p>
          </table:table-cell>
          <table:table-cell table:style-name="Таблица1.D2" office:value-type="string">
            <text:p text:style-name="P28"><text:span text:style-name="T10">глава. администрации <text:s/>Захаровского сельсовета, ответственный за профилактику коррупционных правонарушений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2.5</text:span></text:p>
          </table:table-cell>
          <table:table-cell table:style-name="Таблица1.A2" office:value-type="string">
            <text:p text:style-name="P7"><text:span text:style-name="T14">Организация размещения сведений о доходах, расходах, об имуществе и обязательствах имущественного характера, представленных лицами, замещающими должности муниципальной службы Захаровского сельсовета на официальном сайте администрации Захаровского сельсовета</text:span></text:p>
          </table:table-cell>
          <table:table-cell table:style-name="Таблица1.A2" office:value-type="string">
            <text:p text:style-name="P28"><text:span text:style-name="T10">в порядке и сроки,</text:span></text:p>
            <text:p text:style-name="P28"><text:span text:style-name="T10">установленные действующим законодательством</text:span></text:p>
          </table:table-cell>
          <table:table-cell table:style-name="Таблица1.D2" office:value-type="string">
            <text:p text:style-name="P28"><text:span text:style-name="T10">глава. администрации Захаровского сельсовета, ответственный за профилактику коррупционных правонарушений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2.6</text:span></text:p>
          </table:table-cell>
          <table:table-cell table:style-name="Таблица1.A2" office:value-type="string">
            <text:p text:style-name="P7"><text:span text:style-name="T14">Проведение анализа сведений о доходах, расходах об имуществе и обязательствах имущественного характера, представленных лицами, указанными в пунктах 2.2 и 2.3 Плана, в соответствии с методическими рекомендациями Министерства труда и социальной защиты Российской Федерации.</text:span></text:p>
          </table:table-cell>
          <table:table-cell table:style-name="Таблица1.A2" office:value-type="string">
            <text:p text:style-name="P28"><text:span text:style-name="T10">в течении </text:span></text:p>
            <text:p text:style-name="P28"><text:span text:style-name="T10">2021-2024</text:span></text:p>
          </table:table-cell>
          <table:table-cell table:style-name="Таблица1.D2" office:value-type="string">
            <text:p text:style-name="P28"><text:span text:style-name="T10">глава. администрации <text:s/>Захаровского сельсовета, ответственный за профилактику коррупционных правонарушений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2.7</text:span></text:p>
          </table:table-cell>
          <table:table-cell table:style-name="Таблица1.A2" office:value-type="string">
            <text:p text:style-name="P10"><text:span text:style-name="T14">Осуществление проверок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муниципальной службы Захаровского </text:span><text:soft-page-break/><text:span text:style-name="T14">сельсовета</text:span></text:p>
          </table:table-cell>
          <table:table-cell table:style-name="Таблица1.A2" office:value-type="string">
            <text:p text:style-name="P28"><text:span text:style-name="T10">в порядке и сроки,</text:span></text:p>
            <text:p text:style-name="P28"><text:span text:style-name="T10">установленные действующим законодательством</text:span></text:p>
          </table:table-cell>
          <table:table-cell table:style-name="Таблица1.D2" office:value-type="string">
            <text:p text:style-name="P28"><text:span text:style-name="T10">глава. администрации <text:s/>Захаровского сельсовета, ответственный за профилактику коррупционных правонарушений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2.8</text:span></text:p>
          </table:table-cell>
          <table:table-cell table:style-name="Таблица1.A2" office:value-type="string">
            <text:p text:style-name="P7"><text:span text:style-name="T14">Осуществление проверок достоверности и полноты сведений, представленных гражданами, претендующими на замещение должностей муниципальной службы Захаровского сельсовета (в части, касающейся коррупционных правонарушений).</text:span></text:p>
          </table:table-cell>
          <table:table-cell table:style-name="Таблица1.A2" office:value-type="string">
            <text:p text:style-name="P28"><text:span text:style-name="T10">в порядке и сроки,</text:span></text:p>
            <text:p text:style-name="P28"><text:span text:style-name="T10">установленные действующим законодательством</text:span></text:p>
          </table:table-cell>
          <table:table-cell table:style-name="Таблица1.D2" office:value-type="string">
            <text:p text:style-name="P28"><text:span text:style-name="T10">глава. администрации <text:s/>Захаровского сельсовета, ответственный за профилактику коррупционных правонарушений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2.9</text:span></text:p>
          </table:table-cell>
          <table:table-cell table:style-name="Таблица1.A2" office:value-type="string">
            <text:p text:style-name="P7"><text:span text:style-name="T14">Осуществление проверок достоверности и полноты сведений о доходах, об имуществе и обязательствах имущественного характера, представляемых лицами, замещающими должности муниципальной службы <text:s/>Захаровского сельсовета; соблюдения ими запретов, ограничений и требований, установленных в целях противодействия коррупции.</text:span></text:p>
          </table:table-cell>
          <table:table-cell table:style-name="Таблица1.A2" office:value-type="string">
            <text:p text:style-name="P28"><text:span text:style-name="T10">в порядке и сроки,</text:span></text:p>
            <text:p text:style-name="P28"><text:span text:style-name="T10">установленные действующим законодательством</text:span></text:p>
          </table:table-cell>
          <table:table-cell table:style-name="Таблица1.D2" office:value-type="string">
            <text:p text:style-name="P28"><text:span text:style-name="T10">глава. администрации <text:s/>Захаровского сельсовета, ответственный за профилактику коррупционных правонарушений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2.10</text:span></text:p>
          </table:table-cell>
          <table:table-cell table:style-name="Таблица1.A2" office:value-type="string">
            <text:p text:style-name="P8"><text:span text:style-name="T10">Организация работы по выявлению конфликта интересов, одной из сторон которого являются лица, замещающие должности муниципальной службы Захаровского сельсовета, а также применение мер юридической ответственности, предусмотренных законодательством Российской Федерации.</text:span></text:p>
          </table:table-cell>
          <table:table-cell table:style-name="Таблица1.A2" office:value-type="string">
            <text:p text:style-name="P28"><text:span text:style-name="T10">в течении </text:span></text:p>
            <text:p text:style-name="P28"><text:span text:style-name="T10">2021-2024</text:span></text:p>
          </table:table-cell>
          <table:table-cell table:style-name="Таблица1.D2" office:value-type="string">
            <text:p text:style-name="P28"><text:span text:style-name="T10">глава. администрации <text:s/>Захаровского сельсовета, ответственный за профилактику коррупционных правонарушений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2.11</text:span></text:p>
          </table:table-cell>
          <table:table-cell table:style-name="Таблица1.A2" office:value-type="string">
            <text:p text:style-name="P31"><text:span text:style-name="T10">Организация работы по рассмотрению уведомлений лиц, замещающих должности муниципальной службы Захаровского сельсовета, о возникновении личной заинтересованности при исполнении должностных обязанностей, которая приводит или может привести к конфликту интересов. <text:s/></text:span></text:p>
          </table:table-cell>
          <table:table-cell table:style-name="Таблица1.A2" office:value-type="string">
            <text:p text:style-name="P28"><text:span text:style-name="T10">в течении </text:span></text:p>
            <text:p text:style-name="P28"><text:span text:style-name="T10">2021-2024</text:span></text:p>
          </table:table-cell>
          <table:table-cell table:style-name="Таблица1.D2" office:value-type="string">
            <text:p text:style-name="P28"><text:span text:style-name="T10">глава. администрации <text:s/>Захаровского сельсовета, ответственный за профилактику коррупционных правонарушений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2.12</text:span></text:p>
          </table:table-cell>
          <table:table-cell table:style-name="Таблица1.A2" office:value-type="string">
            <text:p text:style-name="P8"><text:span text:style-name="T10">Организация работы по обеспечению информирования лиц, замещающихдолжности муниципальной службы Захаровского сельсовета, о получении подарка в связи с протокольными мероприятиями, служебными командировками и иными официальными мероприятиями, участие в которых связано с их должностным положением или исполнением </text:span><text:soft-page-break/><text:span text:style-name="T10">служебных (должностных) обязанностей.</text:span></text:p>
          </table:table-cell>
          <table:table-cell table:style-name="Таблица1.A2" office:value-type="string">
            <text:p text:style-name="P28"><text:span text:style-name="T10">в течении </text:span></text:p>
            <text:p text:style-name="P28"><text:span text:style-name="T10">2021-2024</text:span></text:p>
          </table:table-cell>
          <table:table-cell table:style-name="Таблица1.D2" office:value-type="string">
            <text:p text:style-name="P28"><text:span text:style-name="T10">глава. администрации Захаровского сельсовета, ответственный за профилактику коррупционных правонарушений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2.13</text:span></text:p>
          </table:table-cell>
          <table:table-cell table:style-name="Таблица1.A2" office:value-type="string">
            <text:p text:style-name="P8"><text:span text:style-name="T10">Осуществление контроля исполнения муниципальными служащими Захаровского сельсовета <text:s/>обязанности по предварительному уведомлению представителя нанимателя о намерении выполнять иную оплачиваемую работу.</text:span></text:p>
          </table:table-cell>
          <table:table-cell table:style-name="Таблица1.A2" office:value-type="string">
            <text:p text:style-name="P28"><text:span text:style-name="T10">в течении </text:span></text:p>
            <text:p text:style-name="P28"><text:span text:style-name="T10">2021-2024</text:span></text:p>
          </table:table-cell>
          <table:table-cell table:style-name="Таблица1.D2" office:value-type="string">
            <text:p text:style-name="P28"><text:span text:style-name="T10">Глава Захаровского сельсовета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2.14</text:span></text:p>
          </table:table-cell>
          <table:table-cell table:style-name="Таблица1.A2" office:value-type="string">
            <text:p text:style-name="P8"><text:span text:style-name="T10">Организация работы по рассмотрению уведомлений муниципальных служащих Захаровского сельсовета о фактах обращения в целях склонения к совершению коррупционных правонарушений.</text:span></text:p>
          </table:table-cell>
          <table:table-cell table:style-name="Таблица1.A2" office:value-type="string">
            <text:p text:style-name="P28"><text:span text:style-name="T10">в течении </text:span></text:p>
            <text:p text:style-name="P28"><text:span text:style-name="T10">2021-2024</text:span></text:p>
          </table:table-cell>
          <table:table-cell table:style-name="Таблица1.D2" office:value-type="string">
            <text:p text:style-name="P28"><text:span text:style-name="T10">глава. администрации Захаровского сельсовета, ответственный за профилактику коррупционных правонарушений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2.15</text:span></text:p>
          </table:table-cell>
          <table:table-cell table:style-name="Таблица1.A2" office:value-type="string">
            <text:p text:style-name="P31"><text:span text:style-name="T10">Организация работы по рассмотрению заявлений лиц, замещающих должности муниципальной службы Захаровского сельсовета, о невозможности по объективным причинам представить сведения о доходах, расходах, об имуществе и обязательствах имущественного характера своих супруги (супруга) и несовершеннолетних детей. </text:span></text:p>
          </table:table-cell>
          <table:table-cell table:style-name="Таблица1.A2" office:value-type="string">
            <text:p text:style-name="P28"><text:span text:style-name="T10">в течении </text:span></text:p>
            <text:p text:style-name="P28"><text:span text:style-name="T10">2021-2024</text:span></text:p>
          </table:table-cell>
          <table:table-cell table:style-name="Таблица1.D2" office:value-type="string">
            <text:p text:style-name="P28"><text:span text:style-name="T10">специалист1 кат. администрации Захаровского сельсовета, ответственный за профилактику коррупционных правонарушений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2.16</text:span></text:p>
          </table:table-cell>
          <table:table-cell table:style-name="Таблица1.A2" office:value-type="string">
            <text:p text:style-name="P31"><text:span text:style-name="T10">Организация работы по доведению до граждан, поступающих на муниципальную службу Захаровского сельсовета, положений действующего законодательства Российской Федерации и Красноярского края о противодействии коррупции (под подпись, с фиксацией факта ознакомления в соответствующем журнале).</text:span></text:p>
          </table:table-cell>
          <table:table-cell table:style-name="Таблица1.A2" office:value-type="string">
            <text:p text:style-name="P28"><text:span text:style-name="T10">в течении </text:span></text:p>
            <text:p text:style-name="P28"><text:span text:style-name="T10">2021-2024</text:span></text:p>
          </table:table-cell>
          <table:table-cell table:style-name="Таблица1.D2" office:value-type="string">
            <text:p text:style-name="P28"><text:span text:style-name="T10">глава <text:s/>Захаровскогосельсовета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2.17</text:span></text:p>
          </table:table-cell>
          <table:table-cell table:style-name="Таблица1.A2" office:value-type="string">
            <text:p text:style-name="P11"><text:span text:style-name="T17">Организация работы по формированию кадрового резерва Захаровского сельсовета и повышению эффективности его использования.</text:span></text:p>
          </table:table-cell>
          <table:table-cell table:style-name="Таблица1.A2" office:value-type="string">
            <text:p text:style-name="P28"><text:span text:style-name="T10">в течении </text:span></text:p>
            <text:p text:style-name="P28"><text:span text:style-name="T10">2021-2024</text:span></text:p>
          </table:table-cell>
          <table:table-cell table:style-name="Таблица1.D2" office:value-type="string">
            <text:p text:style-name="P28"><text:span text:style-name="T10">глава <text:s/>Захаровскогосельсовета</text:span></text:p>
          </table:table-cell>
        </table:table-row>
        <table:table-row table:style-name="Таблица1.1">
          <table:table-cell table:style-name="Таблица1.D2" table:number-columns-spanned="4" office:value-type="string">
            <text:p text:style-name="P28"><text:span text:style-name="T15">3. Антикоррупционная экспертиза нормативных правовых актов и их проектов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8"><text:span text:style-name="T10">3.1</text:span></text:p>
          </table:table-cell>
          <table:table-cell table:style-name="Таблица1.A2" office:value-type="string">
            <text:p text:style-name="P8"><text:span text:style-name="T10">Проведение в установленном порядке антикоррупционной экспертизы нормативных правовых актов Захаровского сельсовета и их проектов с учетом мониторинга соответствующей </text:span><text:soft-page-break/><text:span text:style-name="T10">правоприменительной практики.</text:span></text:p>
          </table:table-cell>
          <table:table-cell table:style-name="Таблица1.A2" office:value-type="string">
            <text:p text:style-name="P28"><text:span text:style-name="T10">в течении </text:span></text:p>
            <text:p text:style-name="P28"><text:span text:style-name="T10">2021-2024</text:span></text:p>
          </table:table-cell>
          <table:table-cell table:style-name="Таблица1.D2" office:value-type="string">
            <text:p text:style-name="P28"><text:span text:style-name="T10">глава <text:s/>Захаровского <text:s/>сельсовета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3.2</text:span></text:p>
          </table:table-cell>
          <table:table-cell table:style-name="Таблица1.A2" office:value-type="string">
            <text:p text:style-name="P8"><text:span text:style-name="T10">Обеспечение проведения независимой антикоррупционной экспертизы нормативных правовых актов и их проектов в соответствии с законодательством Российской Федерации и Красноярского края</text:span></text:p>
          </table:table-cell>
          <table:table-cell table:style-name="Таблица1.A2" office:value-type="string">
            <text:p text:style-name="P28"><text:span text:style-name="T10">постоянно </text:span></text:p>
          </table:table-cell>
          <table:table-cell table:style-name="Таблица1.D2" office:value-type="string">
            <text:p text:style-name="P28"><text:span text:style-name="T10">глава <text:s/>Захаровского <text:s/>сельсовета</text:span></text:p>
          </table:table-cell>
        </table:table-row>
        <table:table-row table:style-name="Таблица1.1">
          <table:table-cell table:style-name="Таблица1.D2" table:number-columns-spanned="4" office:value-type="string">
            <text:p text:style-name="P28"><text:span text:style-name="T15">4. Антикоррупционная работа в сфере закупок товаров, работ, услуг для обеспечения муниципальных нужд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8"><text:span text:style-name="T10">4.1</text:span></text:p>
          </table:table-cell>
          <table:table-cell table:style-name="Таблица1.A2" office:value-type="string">
            <text:p text:style-name="P31"><text:span text:style-name="T10">Осуществление мероприятий по выявлению личной заинтересованности муниципальных служащих Захаровского сельсовета при осуществлении закупок товаров, работ, услуг для обеспечения муниципальных нужд.</text:span></text:p>
          </table:table-cell>
          <table:table-cell table:style-name="Таблица1.A2" office:value-type="string">
            <text:p text:style-name="P28"><text:span text:style-name="T10">в течении </text:span></text:p>
            <text:p text:style-name="P28"><text:span text:style-name="T10">2021-2024</text:span></text:p>
          </table:table-cell>
          <table:table-cell table:style-name="Таблица1.D2" office:value-type="string">
            <text:p text:style-name="P28"><text:span text:style-name="T10">глава <text:s/>Захаровского <text:s/>сельсовета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4.2</text:span></text:p>
          </table:table-cell>
          <table:table-cell table:style-name="Таблица1.A2" office:value-type="string">
            <text:p text:style-name="P31"><text:span text:style-name="T18">Разработка и принятие мер по выявлению и минимизации коррупционных рисков при осуществлении закупок товаров, работ, услуг для обеспечения муниципальных нужд.</text:span></text:p>
          </table:table-cell>
          <table:table-cell table:style-name="Таблица1.A2" office:value-type="string">
            <text:p text:style-name="P28"><text:span text:style-name="T10">в течении </text:span></text:p>
            <text:p text:style-name="P28"><text:span text:style-name="T10">2021-2024</text:span></text:p>
          </table:table-cell>
          <table:table-cell table:style-name="Таблица1.D2" office:value-type="string">
            <text:p text:style-name="P28"><text:span text:style-name="T10">бухгалтер сельсовета ,глава <text:s/>Захаровского <text:s/>сельсовета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4.3</text:span></text:p>
          </table:table-cell>
          <table:table-cell table:style-name="Таблица1.A2" office:value-type="string">
            <text:p text:style-name="P31"><text:span text:style-name="T10">Проведение мониторинга выявленных в органах местного самоуправления Захаровского сельсовета, случаев несоблюдения требований об отсутствии конфликта интересов между участником закупки и заказчиком, установленных Федеральным законом от 05.04.2013 <text:s/>№ 44-ФЗ.</text:span></text:p>
          </table:table-cell>
          <table:table-cell table:style-name="Таблица1.A2" office:value-type="string">
            <text:p text:style-name="P28"><text:span text:style-name="T10">ежегодно,</text:span></text:p>
            <text:p text:style-name="P28"><text:span text:style-name="T10">до 1 декабря</text:span></text:p>
          </table:table-cell>
          <table:table-cell table:style-name="Таблица1.D2" office:value-type="string">
            <text:p text:style-name="P28"><text:span text:style-name="T10">бухгалтер сельсовета, глава <text:s/>Захаровского <text:s/>сельсовета</text:span></text:p>
          </table:table-cell>
        </table:table-row>
        <table:table-row table:style-name="Таблица1.1">
          <table:table-cell table:style-name="Таблица1.D2" table:number-columns-spanned="4" office:value-type="string">
            <text:p text:style-name="P28"><text:span text:style-name="T15">5. Антикоррупционный мониторинг в Захаровском сельсовете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8"><text:span text:style-name="T10">5.1</text:span></text:p>
          </table:table-cell>
          <table:table-cell table:style-name="Таблица1.A2" office:value-type="string">
            <text:p text:style-name="P8"><text:span text:style-name="T10">Предоставление в Администрацию Казачинского района органами местного самоуправления Захаровского сельсовета, (в части касающейся) информации, необходимой для осуществления антикоррупционного мониторинга.</text:span></text:p>
          </table:table-cell>
          <table:table-cell table:style-name="Таблица1.A2" office:value-type="string">
            <text:p text:style-name="P28"><text:span text:style-name="T10">ежегодно,</text:span></text:p>
            <text:p text:style-name="P28"><text:span text:style-name="T10">до 15 января</text:span></text:p>
          </table:table-cell>
          <table:table-cell table:style-name="Таблица1.D2" office:value-type="string">
            <text:p text:style-name="P28"><text:span text:style-name="T10">глава администрации Захаровского сельсовета, ответственный за профилактику коррупционных правонарушений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5.2</text:span></text:p>
          </table:table-cell>
          <table:table-cell table:style-name="Таблица1.A2" office:value-type="string">
            <text:p text:style-name="P8"><text:span text:style-name="T10">Анализ и обобщение информации о фактах коррупции в органах местного самоуправления </text:span><text:bookmark text:name="_GoBack"/><text:span text:style-name="T10"><text:s text:c="2"/>Захаровского сельсовета, принятие мер по выявлению причин и </text:span><text:soft-page-break/><text:span text:style-name="T10">условий, способствующих коррупционным проявлениям.</text:span></text:p>
          </table:table-cell>
          <table:table-cell table:style-name="Таблица1.A2" office:value-type="string">
            <text:p text:style-name="P28"><text:span text:style-name="T10">ежеквартально</text:span></text:p>
          </table:table-cell>
          <table:table-cell table:style-name="Таблица1.D2" office:value-type="string">
            <text:p text:style-name="P28"><text:span text:style-name="T10">глава. администрации <text:s/>Захаровского сельсовета, ответственный за профилактику </text:span><text:soft-page-break/><text:span text:style-name="T10">коррупционных правонарушений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5.3</text:span></text:p>
          </table:table-cell>
          <table:table-cell table:style-name="Таблица1.A2" office:value-type="string">
            <text:p text:style-name="P31"><text:span text:style-name="T10">Анализ исполнения лицами, замещающими должности муниципальной службы Захаровского сельсовета запретов, ограничений и требований, установленных в целях противодействия коррупции.</text:span></text:p>
          </table:table-cell>
          <table:table-cell table:style-name="Таблица1.A2" office:value-type="string">
            <text:p text:style-name="P28"><text:span text:style-name="T10">постоянно </text:span></text:p>
          </table:table-cell>
          <table:table-cell table:style-name="Таблица1.D2" office:value-type="string">
            <text:p text:style-name="P28"><text:span text:style-name="T10">глава. администрации <text:s/>Захаровского сельсовета, ответственный за профилактику коррупционных правонарушений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5.4</text:span></text:p>
          </table:table-cell>
          <table:table-cell table:style-name="Таблица1.A2" office:value-type="string">
            <text:p text:style-name="P8"><text:span text:style-name="T10">Анализ публикаций в средствах массовой информации о фактах проявления коррупции в органах местного самоуправления Захаровского сельсовета</text:span></text:p>
          </table:table-cell>
          <table:table-cell table:style-name="Таблица1.A2" office:value-type="string">
            <text:p text:style-name="P28"><text:span text:style-name="T10">ежеквартально</text:span></text:p>
          </table:table-cell>
          <table:table-cell table:style-name="Таблица1.D2" office:value-type="string">
            <text:p text:style-name="P28"><text:span text:style-name="T10">глава. администрации Захаровского сельсовета, ответственный за профилактику коррупционных правонарушений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5.5</text:span></text:p>
          </table:table-cell>
          <table:table-cell table:style-name="Таблица1.A2" office:value-type="string">
            <text:p text:style-name="P8"><text:span text:style-name="T10">Проведение мониторинга общественного мнения о результатах деятельности органов местного самоуправления Захаровского сельсовета в сфере противодействия коррупции.</text:span></text:p>
          </table:table-cell>
          <table:table-cell table:style-name="Таблица1.A2" office:value-type="string">
            <text:p text:style-name="P28"><text:span text:style-name="T10">ежегодно,</text:span></text:p>
            <text:p text:style-name="P28"><text:span text:style-name="T10">в IV квартале</text:span></text:p>
          </table:table-cell>
          <table:table-cell table:style-name="Таблица1.D2" office:value-type="string">
            <text:p text:style-name="P28"><text:span text:style-name="T10">глава. администрации Захаровского сельсовета, ответственный за профилактику коррупционных правонарушений</text:span></text:p>
          </table:table-cell>
        </table:table-row>
        <table:table-row table:style-name="Таблица1.1">
          <table:table-cell table:style-name="Таблица1.D2" table:number-columns-spanned="4" office:value-type="string">
            <text:p text:style-name="P28"><text:span text:style-name="T15">6. Информационное обеспечение антикоррупционной работы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8"><text:span text:style-name="T10">6.1</text:span></text:p>
          </table:table-cell>
          <table:table-cell table:style-name="Таблица1.A2" office:value-type="string">
            <text:p text:style-name="P8"><text:span text:style-name="T10">Обеспечение размещения на официальных сайте администрации <text:s/>Захаровского сельсовета актуальной информации об антикоррупционной деятельности (с учетом рекомендаций Минтруда России, установленных приказом от 07.10.2013 № 530н) и ежемесячное обновление указанной информации.</text:span></text:p>
          </table:table-cell>
          <table:table-cell table:style-name="Таблица1.A2" office:value-type="string">
            <text:p text:style-name="P28"><text:span text:style-name="T10">в течении </text:span></text:p>
            <text:p text:style-name="P28"><text:span text:style-name="T10">2021-2024</text:span></text:p>
          </table:table-cell>
          <table:table-cell table:style-name="Таблица1.D2" office:value-type="string">
            <text:p text:style-name="P28"><text:span text:style-name="T10">глава. администрации <text:s/>Захаровского сельсовета, ответственный за профилактику коррупционных правонарушений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6.2</text:span></text:p>
          </table:table-cell>
          <table:table-cell table:style-name="Таблица1.A2" office:value-type="string">
            <text:p text:style-name="P8"><text:span text:style-name="T10">Совершенствование взаимодействия с институтами гражданского общества по вопросам противодействия коррупции, в том числе с общественными объединениями Захаровского сельсовета.</text:span></text:p>
          </table:table-cell>
          <table:table-cell table:style-name="Таблица1.A2" office:value-type="string">
            <text:p text:style-name="P28"><text:span text:style-name="T10">в течении </text:span></text:p>
            <text:p text:style-name="P28"><text:span text:style-name="T10">2021-2024</text:span></text:p>
          </table:table-cell>
          <table:table-cell table:style-name="Таблица1.D2" office:value-type="string">
            <text:p text:style-name="P28"><text:span text:style-name="T10">глава. администрации Захаровского сельсовета, ответственный за профилактику коррупционных правонарушений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6.3</text:span></text:p>
          </table:table-cell>
          <table:table-cell table:style-name="Таблица1.A2" office:value-type="string">
            <text:p text:style-name="P8"><text:span text:style-name="T10">Взаимодействие со средствами массовой информации в области противодействия коррупции, в том числе оказание им содействия в освещении принимаемых антикоррупционных мер.</text:span></text:p>
          </table:table-cell>
          <table:table-cell table:style-name="Таблица1.A2" office:value-type="string">
            <text:p text:style-name="P28"><text:span text:style-name="T10">в течении </text:span></text:p>
            <text:p text:style-name="P28"><text:span text:style-name="T10">2021-2024</text:span></text:p>
          </table:table-cell>
          <table:table-cell table:style-name="Таблица1.D2" office:value-type="string">
            <text:p text:style-name="P28"><text:span text:style-name="T10">глава. администрации <text:s/>Захаровского сельсовета, ответственный за профилактику коррупционных правонарушений</text:span>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1"><text:span text:style-name="T18">Прием граждан и представителей организаций по вопросам противодействия коррупции</text:span></text:p>
          </table:table-cell>
          <table:table-cell table:style-name="Таблица1.A2" office:value-type="string">
            <text:p text:style-name="P28"><text:span text:style-name="T18">ежемесячно, согласно плану приема граждан</text:span></text:p>
          </table:table-cell>
          <table:table-cell table:style-name="Таблица1.D2" office:value-type="string">
            <text:p text:style-name="P28"><text:span text:style-name="T10">глава <text:s/>Захаровского <text:s/>сельсовета</text:span></text:p>
          </table:table-cell>
        </table:table-row>
        <text:soft-page-break/>
        <table:table-row table:style-name="Таблица1.1">
          <table:table-cell table:style-name="Таблица1.D2" table:number-columns-spanned="4" office:value-type="string">
            <text:p text:style-name="P28"><text:span text:style-name="T15">7. Антикоррупционное образование, просвещение и пропаганд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8"><text:span text:style-name="T10">7.1</text:span></text:p>
            <text:p text:style-name="P29"/>
          </table:table-cell>
          <table:table-cell table:style-name="Таблица1.A2" office:value-type="string">
            <text:p text:style-name="P8"><text:span text:style-name="T18">Организация проведения мероприятий по профессиональному развитию в области противодействия коррупции </text:span><text:span text:style-name="T25">муниципальных служащих Захаровского сельсовета, в должностные обязанности которых входит участие в противодействии коррупции</text:span><text:span text:style-name="T18">, в том числе их обучения по дополнительным профессиональным программам в области противодействия коррупции.</text:span></text:p>
          </table:table-cell>
          <table:table-cell table:style-name="Таблица1.A2" office:value-type="string">
            <text:p text:style-name="P9"><text:span text:style-name="T17">в течении </text:span></text:p>
            <text:p text:style-name="P9"><text:span text:style-name="T14">2021-2024, </text:span></text:p>
            <text:p text:style-name="P9"><text:span text:style-name="T14">представление информации</text:span><text:span text:style-name="T17"> ежегодно – <text:line-break/></text:span><text:span text:style-name="T14">до 15 декабря,</text:span></text:p>
            <text:p text:style-name="P9"><text:span text:style-name="T14">представление итогового доклада –</text:span></text:p>
            <text:p text:style-name="P28"><text:span text:style-name="T18">до 15 октября 2024 г.</text:span></text:p>
          </table:table-cell>
          <table:table-cell table:style-name="Таблица1.D2" office:value-type="string">
            <text:p text:style-name="P28"><text:span text:style-name="T10">глава. администрации Захаровского сельсовета, ответственный за профилактику коррупционных правонарушений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7.2</text:span></text:p>
          </table:table-cell>
          <table:table-cell table:style-name="Таблица1.A2" office:value-type="string">
            <text:p text:style-name="P8"><text:span text:style-name="T11">П</text:span><text:span text:style-name="T10">роведение обучающих семинаров, совещаний, учебных занятий с муниципальными служащими Захаровского сельсовета по антикоррупционной тематике в целях антикоррупционного просвещения, правового воспитания, популяризации этических стандартов поведения, а также по актуальным вопросам применения законодательства о противодействии коррупции.</text:span></text:p>
          </table:table-cell>
          <table:table-cell table:style-name="Таблица1.A2" office:value-type="string">
            <text:p text:style-name="P28"><text:span text:style-name="T10">в течении </text:span></text:p>
            <text:p text:style-name="P28"><text:span text:style-name="T10">2021-2024</text:span></text:p>
          </table:table-cell>
          <table:table-cell table:style-name="Таблица1.D2" office:value-type="string">
            <text:p text:style-name="P28"><text:span text:style-name="T10">глава <text:s/>Захаровского <text:s/>сельсовета</text:span>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10">7.3</text:span></text:p>
          </table:table-cell>
          <table:table-cell table:style-name="Таблица1.A2" office:value-type="string">
            <text:p text:style-name="P8"><text:span text:style-name="T18">Организация проведения мероприятий по профессиональному развитию в области противодействия коррупции</text:span><text:span text:style-name="T25"> муниципальных служащих Захаровского сельсовета</text:span><text:span text:style-name="T18">, в должностные обязанности которых входит участие в проведении закупок товаров, работ, услуг для обеспечения муниципальных нужд, в том числе их </text:span><text:span text:style-name="T25">обучения по дополнительным профессиональным программам в области противодействия коррупции</text:span><text:span text:style-name="T18">, </text:span></text:p>
          </table:table-cell>
          <table:table-cell table:style-name="Таблица1.A2" office:value-type="string">
            <text:p text:style-name="P9"><text:span text:style-name="T17">в течении </text:span></text:p>
            <text:p text:style-name="P9"><text:span text:style-name="T14">2021-2024, </text:span></text:p>
            <text:p text:style-name="P9"><text:span text:style-name="T14">представление информации</text:span><text:span text:style-name="T17"> ежегодно – <text:line-break/></text:span><text:span text:style-name="T14">до 15 декабря,</text:span></text:p>
            <text:p text:style-name="P5"/>
          </table:table-cell>
          <table:table-cell table:style-name="Таблица1.D2" office:value-type="string">
            <text:p text:style-name="P28"><text:span text:style-name="T10">глава <text:s/>Захаровского <text:s/>сельсовета</text:span></text:p>
          </table:table-cell>
        </table:table-row>
      </table:table>
      <text:p text:style-name="P4"/>
      <text:p text:style-name="P27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 style:punctuation-wrap="hanging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>
      <style:paragraph-properties fo:margin-left="0cm" fo:margin-right="0cm" fo:margin-top="0cm" fo:margin-bottom="0cm" fo:line-height="100%" fo:orphans="2" fo:widows="2" fo:hyphenation-ladder-count="no-limit" fo:text-indent="1.27cm" style:auto-text-indent="false" style:writing-mode="lr-tb"/>
      <style:text-properties style:use-window-font-color="true" style:font-name="Arial1" fo:font-size="10pt" style:font-name-asian="Calibri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3</meta:editing-cycles>
    <meta:print-date>2021-09-17T02:55:00</meta:print-date>
    <meta:creation-date>2021-09-09T05:51:00</meta:creation-date>
    <dc:date>2021-10-01T14:37:08.81</dc:date>
    <meta:editing-duration>PT5M2S</meta:editing-duration>
    <meta:generator>OpenOffice.org/3.3$Win32 OpenOffice.org_project/330m20$Build-9567</meta:generator>
    <meta:document-statistic meta:table-count="1" meta:image-count="0" meta:object-count="0" meta:page-count="10" meta:paragraph-count="268" meta:word-count="2050" meta:character-count="188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