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44cm" fo:margin-left="-0.191cm" table:align="left" style:writing-mode="lr-tb"/>
    </style:style>
    <style:style style:name="Таблица1.A" style:family="table-column">
      <style:table-column-properties style:column-width="7.948cm"/>
    </style:style>
    <style:style style:name="Таблица1.B" style:family="table-column">
      <style:table-column-properties style:column-width="8.99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7.002cm" fo:margin-left="-0.026cm" table:align="left" style:writing-mode="lr-tb"/>
    </style:style>
    <style:style style:name="Таблица2.A" style:family="table-column">
      <style:table-column-properties style:column-width="7.25cm"/>
    </style:style>
    <style:style style:name="Таблица2.B" style:family="table-column">
      <style:table-column-properties style:column-width="4.249cm"/>
    </style:style>
    <style:style style:name="Таблица2.C" style:family="table-column">
      <style:table-column-properties style:column-width="5.50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#d9d9d9" fo:padding="0.026cm" fo:border="0.035cm solid #00000a">
        <style:background-image/>
      </style:table-cell-properties>
    </style:style>
    <style:style style:name="Таблица2.B1" style:family="table-cell">
      <style:table-cell-properties style:vertical-align="middle" fo:background-color="#d9d9d9" fo:padding="0.026cm" fo:border-left="none" fo:border-right="0.035cm solid #00000a" fo:border-top="0.035cm solid #00000a" fo:border-bottom="0.035cm solid #00000a">
        <style:background-image/>
      </style:table-cell-properties>
    </style:style>
    <style:style style:name="Таблица2.A2" style:family="table-cell">
      <style:table-cell-properties fo:padding="0.026cm" fo:border-left="0.035cm solid #00000a" fo:border-right="0.035cm solid #00000a" fo:border-top="none" fo:border-bottom="0.035cm solid #00000a"/>
    </style:style>
    <style:style style:name="Таблица2.B2" style:family="table-cell">
      <style:table-cell-properties fo:padding="0.026cm" fo:border-left="none" fo:border-right="0.035cm solid #00000a" fo:border-top="none" fo:border-bottom="0.035cm solid #00000a"/>
    </style:style>
    <style:style style:name="Таблица2.A5" style:family="table-cell">
      <style:table-cell-properties fo:background-color="#d9d9d9" fo:padding="0.026cm" fo:border-left="0.035cm solid #00000a" fo:border-right="0.035cm solid #00000a" fo:border-top="none" fo:border-bottom="0.035cm solid #00000a">
        <style:background-image/>
      </style:table-cell-properties>
    </style:style>
    <style:style style:name="Таблица2.B5" style:family="table-cell">
      <style:table-cell-properties fo:background-color="#d9d9d9" fo:padding="0.026cm" fo:border-left="none" fo:border-right="0.035cm solid #00000a" fo:border-top="none" fo:border-bottom="0.035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0.598cm"/>
          <style:tab-stop style:position="1.501cm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style:font-name="Times New Roman" fo:font-size="12pt" style:font-name-asian="Calibri" style:font-size-asian="12pt" style:font-name-complex="Times New Roman1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name-asian="Calibri" style:font-size-asian="12pt" style:font-name-complex="Times New Roman1" style:font-size-complex="12pt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top="0cm" fo:margin-bottom="0cm" fo:text-align="justify" style:justify-single-word="false"/>
    </style:style>
    <style:style style:name="P10" style:family="paragraph" style:parent-style-name="Standard">
      <style:paragraph-properties fo:margin-left="0cm" fo:margin-right="-0.961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-0.961cm" fo:text-align="justify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-0.961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1.803cm" fo:margin-right="-0.961cm" fo:margin-top="0cm" fo:margin-bottom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1.803cm" fo:margin-right="0cm" fo:margin-top="0cm" fo:margin-bottom="0cm" fo:text-align="end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16" style:family="paragraph" style:parent-style-name="Standard">
      <style:paragraph-properties fo:margin-left="0cm" fo:margin-right="0.035cm" fo:line-height="0.568cm" fo:text-align="justify" style:justify-single-word="false" fo:text-indent="0cm" style:auto-text-indent="false">
        <style:tab-stops>
          <style:tab-stop style:position="2.125cm"/>
        </style:tab-stops>
      </style:paragraph-properties>
    </style:style>
    <style:style style:name="P17" style:family="paragraph" style:parent-style-name="Standard">
      <style:paragraph-properties fo:margin-left="0cm" fo:margin-right="0.035cm" fo:line-height="0.568cm" fo:text-align="justify" style:justify-single-word="false" fo:text-indent="0cm" style:auto-text-indent="false">
        <style:tab-stops>
          <style:tab-stop style:position="2.108cm"/>
        </style:tab-stops>
      </style:paragraph-properties>
    </style:style>
    <style:style style:name="P18" style:family="paragraph" style:parent-style-name="Standard" style:list-style-name="WWNum2">
      <style:paragraph-properties fo:margin-left="0.501cm" fo:margin-right="0.035cm" fo:margin-top="0cm" fo:margin-bottom="0cm" fo:line-height="0.568cm" fo:text-align="justify" style:justify-single-word="false" fo:orphans="0" fo:widows="0" fo:text-indent="-0.25cm" style:auto-text-indent="false"/>
    </style:style>
    <style:style style:name="P19" style:family="paragraph" style:parent-style-name="Standard" style:list-style-name="WWNum2">
      <style:paragraph-properties fo:margin-left="0cm" fo:margin-right="0.035cm" fo:margin-top="0cm" fo:margin-bottom="0cm" fo:line-height="0.568cm" fo:text-align="justify" style:justify-single-word="false" fo:orphans="0" fo:widows="0" fo:text-indent="0.25cm" style:auto-text-indent="false">
        <style:tab-stops>
          <style:tab-stop style:position="0.751cm"/>
        </style:tab-stops>
      </style:paragraph-properties>
    </style:style>
    <style:style style:name="P20" style:family="paragraph" style:parent-style-name="Standard">
      <style:paragraph-properties fo:margin-left="0cm" fo:margin-right="0.035cm" fo:line-height="0.568cm" fo:text-align="justify" style:justify-single-word="false" fo:text-indent="0.501cm" style:auto-text-indent="false">
        <style:tab-stops>
          <style:tab-stop style:position="2.125cm"/>
        </style:tab-stops>
      </style:paragraph-properties>
    </style:style>
    <style:style style:name="P21" style:family="paragraph" style:parent-style-name="Standard" style:list-style-name="WWNum3">
      <style:paragraph-properties fo:margin-left="0cm" fo:margin-right="0.035cm" fo:margin-top="0cm" fo:margin-bottom="0cm" fo:line-height="0.568cm" fo:text-align="justify" style:justify-single-word="false" fo:orphans="0" fo:widows="0" fo:text-indent="0.501cm" style:auto-text-indent="false">
        <style:tab-stops>
          <style:tab-stop style:position="2.108cm"/>
        </style:tab-stops>
      </style:paragraph-properties>
    </style:style>
    <style:style style:name="P22" style:family="paragraph" style:parent-style-name="Standard">
      <style:paragraph-properties fo:margin-left="0cm" fo:margin-right="0.035cm" fo:margin-top="0cm" fo:margin-bottom="0.601cm" fo:line-height="0.568cm" fo:text-align="justify" style:justify-single-word="false" fo:text-indent="0.501cm" style:auto-text-indent="false">
        <style:tab-stops>
          <style:tab-stop style:position="2.108cm"/>
        </style:tab-stops>
      </style:paragraph-properties>
    </style:style>
    <style:style style:name="P23" style:family="paragraph" style:parent-style-name="Standard">
      <style:paragraph-properties fo:margin-left="0cm" fo:margin-right="0cm" fo:text-align="end" style:justify-single-word="false" fo:text-indent="0.953cm" style:auto-text-indent="false"/>
    </style:style>
    <style:style style:name="P24" style:family="paragraph" style:parent-style-name="Standard">
      <style:paragraph-properties fo:margin-left="0cm" fo:margin-right="0cm" fo:text-align="center" style:justify-single-word="false" fo:text-indent="0.953cm" style:auto-text-indent="false"/>
    </style:style>
    <style:style style:name="P25" style:family="paragraph" style:parent-style-name="Standard">
      <style:paragraph-properties fo:margin-left="0cm" fo:margin-right="0cm" fo:margin-top="0cm" fo:margin-bottom="0cm" fo:text-align="center" style:justify-single-word="false" fo:text-indent="0.953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7" style:family="paragraph" style:parent-style-name="Standard">
      <style:paragraph-properties fo:margin-left="0cm" fo:margin-right="0cm" fo:margin-top="0cm" fo:margin-bottom="0cm" fo:text-indent="1cm" style:auto-text-indent="false"/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P29" style:family="paragraph" style:parent-style-name="Основной_20_текст_20__28_2_29_">
      <style:paragraph-properties fo:margin-top="0cm" fo:margin-bottom="0cm" fo:line-height="100%" fo:text-align="justify" style:justify-single-word="false" fo:background-color="#ffffff">
        <style:tab-stops>
          <style:tab-stop style:position="1.517cm"/>
        </style:tab-stops>
        <style:background-image/>
      </style:paragraph-properties>
      <style:text-properties fo:font-size="12pt" style:font-size-asian="12pt" style:font-size-complex="12pt"/>
    </style:style>
    <style:style style:name="P30" style:family="paragraph" style:parent-style-name="List_20_Paragraph">
      <style:paragraph-properties fo:margin-left="0cm" fo:margin-right="0cm" fo:margin-top="0cm" fo:margin-bottom="0cm" fo:text-indent="0cm" style:auto-text-indent="false"/>
    </style:style>
    <style:style style:name="P31" style:family="paragraph" style:parent-style-name="List_20_Paragraph" style:list-style-name="WWNum1">
      <style:paragraph-properties fo:margin-left="0cm" fo:margin-right="0cm" fo:margin-top="0cm" fo:margin-bottom="0cm" fo:text-indent="0cm" style:auto-text-indent="false"/>
    </style:style>
    <style:style style:name="P32" style:family="paragraph" style:parent-style-name="List_20_Paragraph">
      <style:paragraph-properties fo:margin-left="0cm" fo:margin-right="0cm" fo:margin-top="0cm" fo:margin-bottom="0cm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4" style:family="text">
      <style:text-properties style:font-name="Times New Roman" fo:font-size="12pt" style:font-name-asian="Calibri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name-asian="Calibri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bold" style:font-name-asian="Calibri" style:font-size-asian="12pt" style:font-weight-asian="bold" style:font-name-complex="Times New Roman1" style:font-size-complex="12pt"/>
    </style:style>
    <style:style style:name="T10" style:family="text">
      <style:text-properties style:font-name="Times New Roman" fo:font-size="12pt" style:text-underline-style="solid" style:text-underline-width="auto" style:text-underline-color="font-color" style:font-name-asian="Calibri" style:font-size-asian="12pt" style:font-name-complex="Times New Roman1" style:font-size-complex="12pt"/>
    </style:style>
    <style:style style:name="T1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2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3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4" style:family="text">
      <style:text-properties fo:color="#0000ff"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15" style:family="text">
      <style:text-properties fo:color="#ff0000" style:font-name="Times New Roman" fo:font-size="12pt" style:font-size-asian="12pt" style:font-name-complex="Times New Roman1" style:font-size-complex="12pt"/>
    </style:style>
    <style:style style:name="T16" style:family="text"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7" style:family="text">
      <style:text-properties fo:color="#ff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8" style:family="text">
      <style:text-properties fo:color="#800000" style:font-name="Times New Roman" fo:font-size="12pt" fo:font-weight="bold" style:font-size-asian="12pt" style:font-weight-asian="bold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fontstyle01"><text:span text:style-name="T2">РОССИЙСКАЯ ФЕДЕРАЦИЯ</text:span></text:span><text:span text:style-name="T12"><text:line-break/></text:span><text:span text:style-name="fontstyle01"><text:span text:style-name="T2">КРАСНОЯРСКИЙ КРАЙ</text:span></text:span><text:span text:style-name="T12"><text:line-break/></text:span><text:span text:style-name="fontstyle01"><text:span text:style-name="T2">КАЗАЧИНСКИЙ РАЙОН</text:span></text:span><text:span text:style-name="T12"><text:line-break/></text:span><text:span text:style-name="fontstyle01"><text:span text:style-name="T2">СХОД ГРАЖДАН ЗАХАРОВСКОГО СЕЛЬСОВЕТА</text:span></text:span></text:p>
      <text:p text:style-name="P1"><text:span text:style-name="T12"><text:line-break/></text:span><text:span text:style-name="fontstyle01"><text:span text:style-name="T2">РЕШЕНИЕ</text:span></text:span></text:p>
      <text:p text:style-name="Standard"><text:span text:style-name="T12"><text:line-break/></text:span><text:span text:style-name="fontstyle21"><text:span text:style-name="T2">28. 10. 2021 года <text:s text:c="36"/>с.Захаровка <text:s text:c="47"/>№ 13-55</text:span></text:span></text:p>
      <text:p text:style-name="Standard"><text:span text:style-name="T13"><text:line-break/></text:span><text:span text:style-name="fontstyle21"><text:span text:style-name="T8">О передаче части полномочий</text:span></text:span><text:span text:style-name="T12"><text:line-break/></text:span><text:span text:style-name="fontstyle21"><text:span text:style-name="T8">по осуществлению внешнего</text:span></text:span><text:span text:style-name="T12"><text:line-break/></text:span><text:span text:style-name="fontstyle21"><text:span text:style-name="T8">муниципального финансового контроля.</text:span></text:span></text:p>
      <text:p text:style-name="Standard"><text:span text:style-name="fontstyle21"><text:span text:style-name="T2"/></text:span></text:p>
      <text:p text:style-name="P9"><text:span text:style-name="T13"><text:s text:c="8"/></text:span><text:span text:style-name="fontstyle21"><text:span text:style-name="T2">В связи с отсутствием постоянно действующего органа</text:span></text:span><text:span text:style-name="T13"> </text:span><text:span text:style-name="fontstyle21"><text:span text:style-name="T2">внешнего муниципального финансового контроля поселения, в</text:span></text:span><text:span text:style-name="T13"> </text:span><text:span text:style-name="fontstyle21"><text:span text:style-name="T2">целях реализации пункта 11 статьи 3 Федерального закона от</text:span></text:span><text:span text:style-name="T13"> </text:span><text:span text:style-name="fontstyle21"><text:span text:style-name="T2">07.02.2011 года № 6-ФЗ «Об общих принципах организации и</text:span></text:span><text:span text:style-name="T13"> </text:span><text:span text:style-name="fontstyle21"><text:span text:style-name="T2">деятельности контрольно-счетных органов субъектов Российской</text:span></text:span><text:span text:style-name="T13"> </text:span><text:span text:style-name="fontstyle21"><text:span text:style-name="T2">Федерации и муниципальных образований», статьи 7 Устава</text:span></text:span><text:span text:style-name="T13"> </text:span><text:span text:style-name="fontstyle21"><text:span text:style-name="T2">Захаровского сельсовета Казачинского района Красноярского</text:span></text:span><text:span text:style-name="T13"> </text:span><text:span text:style-name="fontstyle21"><text:span text:style-name="T2">края, сход граждан Захаровского сельсовета </text:span></text:span><text:span text:style-name="fontstyle01"><text:span text:style-name="T2">РЕШИЛ:</text:span></text:span><text:span text:style-name="T12"><text:line-break/></text:span></text:p>
      <text:list xml:id="list30493049" text:style-name="WWNum1">
        <text:list-item>
          <text:p text:style-name="P31"><text:span text:style-name="fontstyle21"><text:span text:style-name="T2">Передать Казачинскому району часть полномочий</text:span></text:span><text:span text:style-name="T13"> </text:span><text:span text:style-name="fontstyle21"><text:span text:style-name="T2">контрольно-счетного органа поселения по осуществлению</text:span></text:span><text:span text:style-name="T13"> </text:span><text:span text:style-name="fontstyle21"><text:span text:style-name="T2">внешнего муниципального финансового контроля в том числе:</text:span></text:span><text:span text:style-name="T13"><text:line-break/></text:span><text:span text:style-name="fontstyle21"><text:span text:style-name="T2">- внешняя проверка годового отчета об исполнении местного</text:span></text:span><text:span text:style-name="T13"> </text:span><text:span text:style-name="fontstyle21"><text:span text:style-name="T2">бюджета;</text:span></text:span><text:span text:style-name="T13"><text:line-break/></text:span><text:span text:style-name="fontstyle21"><text:span text:style-name="T2">- проведение экспертизы проекта решения схода граждан Захаровского</text:span></text:span><text:span text:style-name="T13"> </text:span><text:span text:style-name="fontstyle21"><text:span text:style-name="T2">сельсовета о бюджете поселения на очередной</text:span></text:span><text:span text:style-name="T13"> </text:span><text:span text:style-name="fontstyle21"><text:span text:style-name="T2">финансовый год и плановый период.</text:span></text:span></text:p>
        </text:list-item>
        <text:list-item>
          <text:p text:style-name="P31"><text:span text:style-name="fontstyle21"><text:span text:style-name="T2">Главе Захаровского <text:s/>сельсовета заключить Соглашение с</text:span></text:span><text:span text:style-name="T13"> </text:span><text:span text:style-name="fontstyle21"><text:span text:style-name="T2">Казачинским районным Советом депутатов о передаче</text:span></text:span><text:span text:style-name="T13"> </text:span><text:span text:style-name="fontstyle21"><text:span text:style-name="T2">контрольно-счетному органу муниципального района (Контрольно-счетной палате Казачинского района) части полномочий</text:span></text:span><text:span text:style-name="T13"> </text:span><text:span text:style-name="fontstyle21"><text:span text:style-name="T2">контрольно-счетного органа поселения по осуществлению</text:span></text:span><text:span text:style-name="T13"> </text:span><text:span text:style-name="fontstyle21"><text:span text:style-name="T2">внешнего муниципального финансового контроля.</text:span></text:span></text:p>
        </text:list-item>
        <text:list-item>
          <text:p text:style-name="P31"><text:span text:style-name="fontstyle21"><text:span text:style-name="T2">Утвердить Порядок определения ежегодного объема иных межбюджетных трансфертов и передачи имущества по осуществлению внешнего муниципального финансового контроля согласно приложению. </text:span></text:span></text:p>
        </text:list-item>
        <text:list-item>
          <text:p text:style-name="P31"><text:span text:style-name="fontstyle21"><text:span text:style-name="T2">Контроль за выполнением решения возложить на главу</text:span></text:span><text:span text:style-name="T13"> Розе Т.А.</text:span></text:p>
        </text:list-item>
        <text:list-item>
          <text:p text:style-name="P31"><text:span text:style-name="fontstyle21"><text:span text:style-name="T2">Решение вступает в силу с момента его официального</text:span></text:span><text:span text:style-name="T13"> </text:span><text:span text:style-name="fontstyle21"><text:span text:style-name="T2">опубликования в газете «Ведомости органов местного самоуправления Захаровский сельсовет»</text:span></text:span></text:p>
        </text:list-item>
      </text:list>
      <text:p text:style-name="P30"><text:span text:style-name="fontstyle21"><text:span text:style-name="T2"/></text:span></text:p>
      <text:p text:style-name="P30"><text:span text:style-name="fontstyle21"><text:span text:style-name="T2"/></text:span></text:p>
      <text:p text:style-name="P30"><text:span text:style-name="fontstyle21"><text:span text:style-name="T2"/></text:span></text:p>
      <text:p text:style-name="P30"><text:span text:style-name="fontstyle21"><text:span text:style-name="T2"/></text:span></text:p>
      <text:p text:style-name="P30"><text:span text:style-name="fontstyle21"><text:span text:style-name="T2">Глава Захаровского сельсовета <text:s text:c="45"/>Т.А.Розе</text:span></text:span></text:p>
      <text:p text:style-name="P30"><text:span text:style-name="fontstyle21"><text:span text:style-name="T2"/></text:span></text:p>
      <text:p text:style-name="P30"><text:span text:style-name="fontstyle21"><text:span text:style-name="T2"/></text:span></text:p>
      <text:p text:style-name="P30"><text:span text:style-name="fontstyle21"><text:span text:style-name="T2"/></text:span></text:p>
      <text:p text:style-name="P30"><text:span text:style-name="fontstyle21"><text:span text:style-name="T2"/></text:span></text:p>
      <text:p text:style-name="P30"><text:span text:style-name="fontstyle21"><text:span text:style-name="T2"/></text:span></text:p>
      <text:p text:style-name="P30"><text:span text:style-name="fontstyle21"><text:span text:style-name="T2"/></text:span></text:p>
      <text:p text:style-name="P30"><text:span text:style-name="fontstyle21"><text:span text:style-name="T2"><text:s text:c="3"/></text:span></text:span></text:p>
      <text:p text:style-name="P30"><text:span text:style-name="T13"><text:line-break/></text:span></text:p>
      <text:p text:style-name="P32"/>
      <text:p text:style-name="P32"/>
      <text:p text:style-name="P32"><text:soft-page-break/>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3"><text:span text:style-name="T2">Приложение <text:s/>к Решению</text:span></text:p>
            <text:p text:style-name="P14"><text:span text:style-name="T2">Схода граждан Захаровского сельсовета</text:span></text:p>
            <text:p text:style-name="P14"><text:span text:style-name="T2">от 28.10.2021 № <text:s/>13-55</text:span></text:p>
            <text:p text:style-name="P29"/>
            <text:p text:style-name="P12"/>
          </table:table-cell>
        </table:table-row>
      </table:table>
      <text:p text:style-name="P8"><text:span text:style-name="T4">ПОРЯДОК </text:span></text:p>
      <text:p text:style-name="P8"><text:span text:style-name="T4">ОПРЕДЕЛЕНИЯ ЕЖЕГОДНОГО ОБЪЕМА ИНЫХ МЕЖБЮДЖЕТНЫХ ТРАНСФЕРТОВ И ПЕРЕДАЧИ ИМУЩЕСТВА.</text:span></text:p>
      <text:p text:style-name="P1"><text:span text:style-name="T4"/></text:p>
      <text:p text:style-name="P15"><text:span text:style-name="T4">1. Передача ежегодного объема иных межбюджетных трансфертов и муниципального имущества осуществляется <text:s/>в соответствии с Порядком «Определения ежегодного объема иных межбюджетных трансфертов и передачи имущества» (далее - Порядок).</text:span></text:p>
      <text:p text:style-name="P15"><text:span text:style-name="T4">2. Стороны ежегодно определяют объем иных межбюджетных трансфертов, необходимых для осуществления передаваемых полномочий. Расчет ежегодного объема иных межбюджетных трансфертов производится согласно приложению 1 к <text:s/>Порядку.</text:span></text:p>
      <text:p text:style-name="P15"><text:span text:style-name="T4">3. Формирование, перечисление и учет иных межбюджетных трансфертов, предоставляемых из бюджета Поселения бюджету муниципального района на реализацию полномочий, осуществляется в соответствии с бюджетным законодательством Российской Федерации.</text:span></text:p>
      <text:p text:style-name="P15"><text:span text:style-name="T4">4. Передача <text:s/>имущества, необходимого для осуществления передаваемых полномочий, не производится.</text:span></text:p>
      <text:p text:style-name="P15"><text:span text:style-name="T4">5. Объем иных межбюджетных трансфертов на очередной год, предоставляемых из бюджета поселения в бюджет муниципального района на осуществление полномочий, предусмотренных настоящим Порядком, определяется как общая сумма расходов на стандартные расходы на оплату труда, с учетом индекса роста оплаты труда и канцелярских расходов.</text:span></text:p>
      <text:p text:style-name="P15"><text:span text:style-name="T4">5.1. </text:span><text:span text:style-name="T2">Объем иных межбюджетных трансфертов на финансовый год и плановый период, предоставляемых из бюджета поселения в бюджет муниципального образования Казачинский район на осуществление полномочий по осуществлению внешнего муниципального финансового контроля, определяется по формуле:</text:span></text:p>
      <text:p text:style-name="P15"><text:span text:style-name="T2">Vмбтр = Рот + Ркц, где</text:span></text:p>
      <text:p text:style-name="P15"><text:span text:style-name="T2">Vмбтр - объем иных межбюджетных трансфертов на финансовый год,</text:span></text:p>
      <text:p text:style-name="P15"><text:span text:style-name="T2">Рот - стандартные расходы на </text:span><text:a xlink:type="simple" xlink:href="http://pandia.ru/text/category/oplata_truda/"><text:span text:style-name="T14">оплату труда</text:span></text:a><text:span text:style-name="T2">,</text:span></text:p>
      <text:p text:style-name="P15"><text:span text:style-name="T2">Ркц - канцелярские расходы.</text:span></text:p>
      <text:p text:style-name="P16"><text:span text:style-name="T2"><text:s text:c="2"/>6. Стандартные расходы на оплату труда определяются исходя из размера годового фонда оплаты труда с начислениями председателя контрольно-счетного органа поселения и доли его рабочего времени, затраченного на осуществление указанных полномочий.</text:span></text:p>
      <text:p text:style-name="P2"><text:span text:style-name="T2"><text:s text:c="2"/>6.1.Количество рабочих дней, необходимое для осуществления полномочий, устанавливается:</text:span></text:p>
      <text:p text:style-name="P15"><text:span text:style-name="T2">- для внешней проверки </text:span><text:a xlink:type="simple" xlink:href="http://pandia.ru/text/category/ezhegodnie_otcheti/"><text:span text:style-name="T14">годового отчета</text:span></text:a><text:span text:style-name="T2"> об исполнении </text:span><text:a xlink:type="simple" xlink:href="http://pandia.ru/text/category/byudzhet_mestnij/"><text:span text:style-name="T14">местного бюджета</text:span></text:a><text:span text:style-name="T2"> в размере 1/5 от 21 дня (среднемесячного количества рабочих дней в </text:span><text:a xlink:type="simple" xlink:href="http://pandia.ru/text/category/kalendarnij_god/"><text:span text:style-name="T14">календарном году</text:span></text:a><text:span text:style-name="T2">, принимаемом равным 21 дню);</text:span></text:p>
      <text:p text:style-name="P15"><text:span text:style-name="T2">- для </text:span><text:a xlink:type="simple" xlink:href="http://pandia.ru/text/category/yekspertiza_proektov/"><text:span text:style-name="T14">экспертизы проекта</text:span></text:a><text:span text:style-name="T2"> местного бюджета в размере 1/5 от 21 дня (среднемесячного количества рабочих дней в календарном году, принимаемом равным 21 дню)</text:span></text:p>
      <text:p text:style-name="P17"><text:span text:style-name="T2"><text:s text:c="3"/>6.2.Индекс роста оплаты труда равен темпу роста должностных окладов муниципальных служащих поселения в очередном году по сравнению с первым годом по осуществлению полномочий. Указанный темп роста на очередной год равен произведению фактических темпов роста за годы, прошедшие с момента осуществления полномочий, и планируемого </text:span><text:soft-page-break/><text:span text:style-name="T2">темпа роста на очередной год, в связи с чем, вносятся изменения в настоящий Порядок в соответствии с расчетом объема межбюджетных трансфертов на соответствующий год.</text:span></text:p>
      <text:list xml:id="list30494351" text:style-name="WWNum2">
        <text:list-item>
          <text:list>
            <text:list-item>
              <text:p text:style-name="P18"><text:span text:style-name="T2"><text:s/>Согласно расчета объема межбюджетных трансфертов (приложение 1 к Порядку), ежегодный объем межбюджетных трансфертов на период действия Соглашения, равен 26 404,00(Двадцать шесть тысяч четыреста четыре) рубля 00 копеек. ежегодно.</text:span></text:p>
            </text:list-item>
            <text:list-item>
              <text:p text:style-name="P19"><text:span text:style-name="T2">Для проведения контрольно-счетным органом района контрольных и экспертно-аналитических внеплановых мероприятий в соответствии с предложениями органа местного самоуправления поселения, может предоставляться дополнительный объем межбюджетных трансфертов, размер которого определяется дополнительным соглашением в установленном Соглашением порядке.</text:span></text:p>
            </text:list-item>
          </text:list>
        </text:list-item>
      </text:list>
      <text:p text:style-name="P15"><text:span text:style-name="T4">Ежегодный объем межбюджетных трансфертов перечисляется двумя частями в сроки </text:span><text:span text:style-name="T5">до 1 апреля</text:span><text:span text:style-name="T4"> (не менее 1/2 годового объема межбюджетных трансфертов) и </text:span><text:span text:style-name="T5">до 1 октября</text:span><text:span text:style-name="T4"> (оставшаяся часть межбюджетных трансфертов). Дополнительный объем межбюджетных трансфертов перечисляется в сроки, установленные дополнительным соглашением.</text:span></text:p>
      <text:p text:style-name="P20"><text:span text:style-name="T2">6.5. Главным распорядителем бюджетных средств <text:s/>за счет иных межбюджетных трансфертов на осуществление переданных полномочий в рамках Соглашения является администрация Захаровского сельсовета.</text:span></text:p>
      <text:list xml:id="list30494223" text:style-name="WWNum3">
        <text:list-item>
          <text:list>
            <text:list-item>
              <text:p text:style-name="P21"><text:span text:style-name="T2">Расходы бюджета поселения на предоставление иных межбюджетных трансфертов, планируются и исполняются по соответствующему разделу бюджетной классификации в соответствии с Приложением 1 к Порядку.</text:span></text:p>
            </text:list-item>
          </text:list>
        </text:list-item>
      </text:list>
      <text:p text:style-name="P22"><text:span text:style-name="T2">6.7.Межбюджетные трансферты зачисляются в бюджет муниципального района по соответствующему коду бюджетной классификации доходов.</text:span></text:p>
      <text:p text:style-name="P6"/>
      <text:p text:style-name="P6"/>
      <text:p text:style-name="P6"/>
      <text:p text:style-name="P6"/>
      <text:p text:style-name="P6"/>
      <text:p text:style-name="P23"><text:span text:style-name="T4">Приложение 1 к Порядку</text:span></text:p>
      <text:p text:style-name="P23"><text:span text:style-name="T4"/></text:p>
      <text:p text:style-name="P23"><text:span text:style-name="T4"/></text:p>
      <text:p text:style-name="P23"><text:span text:style-name="T4"><text:s/></text:span></text:p>
      <text:p text:style-name="P24"><text:span text:style-name="T9">РАСЧЕТ</text:span></text:p>
      <text:p text:style-name="P24"><text:span text:style-name="T9">ЕЖЕГОДНОГО ОБЪЕМА ИНЫХ МЕЖБЮДЖЕТНЫХ ТРАНСФЕРТОВ</text:span></text:p>
      <text:p text:style-name="P1"><text:span text:style-name="T3">на осуществление полномочий контрольно-счётного органа поселения</text:span></text:p>
      <text:p text:style-name="P1"><text:span text:style-name="T3">по внешнему муниципальному финансовому контролю.</text:span></text:p>
      <text:p text:style-name="P1"><text:span text:style-name="T3"/></text:p>
      <text:p text:style-name="P1"><text:span text:style-name="T3"/></text:p>
      <text:p text:style-name="P26"><text:span text:style-name="T2">1. Исполнение полномочий по осуществлению внешнего муниципального финансового контроля осуществляется за счет иных межбюджетных трансфертов, предоставляемых из бюджета поселения в бюджет муниципального образования Казачинский район.</text:span></text:p>
      <text:p text:style-name="P26"><text:span text:style-name="T2">2. Определение объема иных межбюджетных трансфертов </text:span><text:span text:style-name="T13">на 2022 год и плановый период 2023-2024 годы, </text:span><text:span text:style-name="T2">предоставляемых из бюджета поселения в бюджет муниципального образования Казачинский район на осуществление полномочий, предусмотренных Соглашением о передаче полномочий по осуществлению внешнего муниципального финансового контроля, устанавливается в соответствии с Порядком <text:s/>определения ежегодного объема иных межбюджетных трансфертов на осуществление полномочий по осуществлению внешнего муниципального финансового контроля.</text:span><text:span text:style-name="T4"> </text:span></text:p>
      <text:p text:style-name="P26"><text:soft-page-break/><text:span text:style-name="T2">3. Объем иных межбюджетных трансфертов на финансовый год и плановый период, предоставляемых из бюджета поселения в бюджет муниципального образования Казачинский район на осуществление части полномочий по осуществлению внешнего муниципального финансового контроля, определяется по формуле:</text:span></text:p>
      <text:p text:style-name="P26"><text:span text:style-name="T2">Vмбтр = Рот + Ркц, где</text:span></text:p>
      <text:p text:style-name="P26"><text:span text:style-name="T2">Vмбтр - объем иных межбюджетных трансфертов на финансовый год,</text:span></text:p>
      <text:p text:style-name="P26"><text:span text:style-name="T2">Рот - стандартные расходы на </text:span><text:a xlink:type="simple" xlink:href="http://pandia.ru/text/category/oplata_truda/"><text:span text:style-name="T14">оплату труда</text:span></text:a><text:span text:style-name="T2">,</text:span></text:p>
      <text:p text:style-name="P26"><text:span text:style-name="T2">Ркц - канцелярские расходы.</text:span></text:p>
      <text:p text:style-name="P26"><text:span text:style-name="T2">3.1. </text:span><text:span text:style-name="T4">Стандартные расходы на оплату труда определяются исходя из размера годового фонда оплаты труда с начислениями председателя контрольно-счетного органа поселения и доли его рабочего времени, затраченного на осуществление части полномочий</text:span><text:span text:style-name="T2">: </text:span></text:p>
      <text:p text:style-name="P3"><text:span text:style-name="T4">- по внешней проверке годового отчета об исполнении местного бюджета;</text:span></text:p>
      <text:p text:style-name="P4"><text:span text:style-name="T3">- проведение экспертизы проекта решения сельского Совета депутатов о бюджете поселения на очередной финансовый год и плановый период.</text:span></text:p>
      <text:p text:style-name="P26"><text:span text:style-name="T2">Расходы на однодневную оплату труда с начислениями </text:span><text:span text:style-name="T4">председателя контрольно-счетного органа поселения</text:span><text:span text:style-name="T2"> в </text:span><text:span text:style-name="T13">2022-2024</text:span><text:span text:style-name="T2"> годах <text:s/>устанавливаются в размере 2630,39 руб.</text:span></text:p>
      <text:p text:style-name="P26"><text:span text:style-name="T2">Количество рабочих дней, необходимое для осуществления полномочий, устанавливается:</text:span></text:p>
      <text:p text:style-name="P26"><text:span text:style-name="T2">- для внешней проверки </text:span><text:a xlink:type="simple" xlink:href="http://pandia.ru/text/category/ezhegodnie_otcheti/"><text:span text:style-name="T14">годового отчета</text:span></text:a><text:span text:style-name="T2"> об исполнении </text:span><text:a xlink:type="simple" xlink:href="http://pandia.ru/text/category/byudzhet_mestnij/"><text:span text:style-name="T14">местного бюджета</text:span></text:a><text:span text:style-name="T2"> в размере 1/5 от 21 дня (среднемесячного количества рабочих дней в </text:span><text:a xlink:type="simple" xlink:href="http://pandia.ru/text/category/kalendarnij_god/"><text:span text:style-name="T14">календарном году</text:span></text:a><text:span text:style-name="T2">, принимаемом равным 21 дню);</text:span></text:p>
      <text:p text:style-name="P26"><text:span text:style-name="T2">- для </text:span><text:a xlink:type="simple" xlink:href="http://pandia.ru/text/category/yekspertiza_proektov/"><text:span text:style-name="T14">экспертизы проекта</text:span></text:a><text:span text:style-name="T2"> местного бюджета в размере 1/5 от 21 дня (среднемесячного количества рабочих дней в календарном году, принимаемом равным 21 дню).</text:span></text:p>
      <text:p text:style-name="P26"><text:span text:style-name="T2">3.2. Канцелярские расходы (Ркц) определяются из расчета стоимости одного картриджа и бумаги листовой для офисной техники и устанавливаются в размере 100,00 руб.</text:span></text:p>
      <text:p text:style-name="P25"><text:span text:style-name="T10">РАСЧЕТ</text:span></text:p>
      <text:p text:style-name="P25"><text:span text:style-name="T10">ОБЪЕМА ИНЫХ МЕЖБЮДЖЕТНЫХ ТРАНСФЕРТОВ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"><text:span text:style-name="T6">Наименование мероприятия,</text:span></text:p>
            <text:p text:style-name="P1"><text:span text:style-name="T6">направления расходов</text:span></text:p>
          </table:table-cell>
          <table:table-cell table:style-name="Таблица2.B1" office:value-type="string">
            <text:p text:style-name="P1"><text:span text:style-name="T6">Сумма</text:span></text:p>
            <text:p text:style-name="P1"><text:span text:style-name="T6">(руб.)</text:span></text:p>
          </table:table-cell>
          <table:table-cell table:style-name="Таблица2.B1" office:value-type="string">
            <text:p text:style-name="P1"><text:span text:style-name="T6">Расчет суммы, примечание</text:span></text:p>
          </table:table-cell>
        </table:table-row>
        <table:table-row table:style-name="Таблица2.1">
          <table:table-cell table:style-name="Таблица2.A2" office:value-type="string">
            <text:p text:style-name="P2"><text:span text:style-name="T11">Внешняя проверка годового отчета об исполнении местного бюджета</text:span></text:p>
          </table:table-cell>
          <table:table-cell table:style-name="Таблица2.B2" office:value-type="string">
            <text:p text:style-name="P5"><text:span text:style-name="T6">13151,95</text:span></text:p>
          </table:table-cell>
          <table:table-cell table:style-name="Таблица2.B2" office:value-type="string">
            <text:p text:style-name="P2"><text:span text:style-name="T11">2630,39 руб. x 5 х 1 мероприятие = 13151,95 руб.</text:span></text:p>
          </table:table-cell>
        </table:table-row>
        <table:table-row table:style-name="Таблица2.1">
          <table:table-cell table:style-name="Таблица2.A2" office:value-type="string">
            <text:p text:style-name="P2"><text:span text:style-name="T11">Экспертиза проекта местного бюджета</text:span></text:p>
          </table:table-cell>
          <table:table-cell table:style-name="Таблица2.B2" office:value-type="string">
            <text:p text:style-name="P5"><text:span text:style-name="T6">13151,95</text:span></text:p>
          </table:table-cell>
          <table:table-cell table:style-name="Таблица2.B2" office:value-type="string">
            <text:p text:style-name="P2"><text:span text:style-name="T11">2630,39 руб. x 5 х 1 мероприятие = 13151,95 руб.</text:span></text:p>
          </table:table-cell>
        </table:table-row>
        <table:table-row table:style-name="Таблица2.1">
          <table:table-cell table:style-name="Таблица2.A2" office:value-type="string">
            <text:p text:style-name="P2"><text:span text:style-name="T11">Канцелярские расходы</text:span></text:p>
          </table:table-cell>
          <table:table-cell table:style-name="Таблица2.B2" office:value-type="string">
            <text:p text:style-name="P5"><text:span text:style-name="T6">100,10</text:span></text:p>
          </table:table-cell>
          <table:table-cell table:style-name="Таблица2.B2" office:value-type="string">
            <text:p text:style-name="P2"><text:span text:style-name="T11">из расчета стоимости одного картриджа или бумаги листовой для офисной техники</text:span></text:p>
          </table:table-cell>
        </table:table-row>
        <table:table-row table:style-name="Таблица2.1">
          <table:table-cell table:style-name="Таблица2.A5" office:value-type="string">
            <text:p text:style-name="P2"><text:span text:style-name="T7">ИТОГО:</text:span></text:p>
          </table:table-cell>
          <table:table-cell table:style-name="Таблица2.B5" office:value-type="string">
            <text:p text:style-name="P5"><text:span text:style-name="T7">26404,00</text:span></text:p>
          </table:table-cell>
          <table:table-cell table:style-name="Таблица2.B5" office:value-type="string">
            <text:p text:style-name="P2"><text:span text:style-name="T7">Х</text:span></text:p>
          </table:table-cell>
        </table:table-row>
      </table:table>
      <text:p text:style-name="P7"/>
      <text:p text:style-name="P27"><text:span text:style-name="T2">4. Объем иных межбюджетных трансфертов на </text:span><text:span text:style-name="T13">2022 год и плановый период <text:s/>2023-2024 годов</text:span><text:span text:style-name="T2">, предоставляемых из бюджета поселения в бюджет муниципального образования Казачинский район на осуществление полномочий по осуществлению внешнего муниципального финансового контроля составляет в общей сумме </text:span><text:span text:style-name="T12">26404,00</text:span><text:span text:style-name="T8"> </text:span><text:span text:style-name="T2">руб. (</text:span><text:span text:style-name="T11">Двадцать шесть тысяч четыреста четыре рубля 00 копеек)</text:span><text:span text:style-name="T2"> ежегодно, который определен в соответствии с Порядком.</text:span><text:span text:style-name="T13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Основной_20_текст_20__28_2_29_" style:display-name="Основной текст (2)" style:family="paragraph" style:parent-style-name="Standard" style:default-outline-level="">
      <style:paragraph-properties fo:margin-top="0cm" fo:margin-bottom="0.423cm" fo:line-height="0.542cm" fo:text-align="center" style:justify-single-word="false" fo:orphans="0" fo:widows="0" fo:background-color="#ffffff">
        <style:background-image/>
      </style:paragraph-properties>
      <style:text-properties style:font-name="Times New Roman" fo:font-size="12.5pt" style:font-name-asian="Times New Roman1" style:font-size-asian="12.5pt" style:font-name-complex="Times New Roman1" style:font-size-complex="12.5pt"/>
    </style:style>
    <style:style style:name="Default_20_Paragraph_20_Font" style:display-name="Default Paragraph Font" style:family="text"/>
    <style:style style:name="fontstyle01" style:family="text" style:parent-style-name="Default_20_Paragraph_20_Font">
      <style:text-properties fo:color="#000000" style:font-name="Arial1" fo:font-size="14pt" fo:font-style="normal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fontstyle21" style:family="text" style:parent-style-name="Default_20_Paragraph_20_Font">
      <style:text-properties fo:color="#000000" style:font-name="Arial1" fo:font-size="14pt" fo:font-style="normal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fontstyle31" style:family="text" style:parent-style-name="Default_20_Paragraph_20_Font">
      <style:text-properties fo:color="#000000" style:font-name="Times New Roman" fo:font-size="13pt" fo:font-style="normal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Основной_20_текст_20__28_2_29__5f_" style:display-name="Основной текст (2)_" style:family="text">
      <style:text-properties style:font-name="Times New Roman" fo:font-size="12.5pt" style:font-name-asian="Times New Roman1" style:font-size-asian="12.5pt" style:font-name-complex="Times New Roman1" style:font-size-complex="12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ovotroickoe</meta:initial-creator>
    <meta:editing-cycles>3</meta:editing-cycles>
    <meta:print-date>2021-10-25T07:40:00</meta:print-date>
    <meta:creation-date>2021-10-26T09:03:00</meta:creation-date>
    <dc:date>2021-11-30T10:33:50.25</dc:date>
    <meta:editing-duration>PT5M38S</meta:editing-duration>
    <meta:generator>OpenOffice.org/3.3$Win32 OpenOffice.org_project/330m20$Build-9567</meta:generator>
    <meta:document-statistic meta:table-count="2" meta:image-count="0" meta:object-count="0" meta:page-count="4" meta:paragraph-count="80" meta:word-count="1200" meta:character-count="96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