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.049cm" fo:margin-bottom="0.049cm" fo:line-height="100%"/>
    </style:style>
    <style:style style:name="P4" style:family="paragraph" style:parent-style-name="Standard">
      <style:paragraph-properties fo:margin-top="0.049cm" fo:margin-bottom="0.049cm" fo:line-height="100%" fo:text-align="center" style:justify-single-word="false"/>
    </style:style>
    <style:style style:name="P5" style:family="paragraph" style:parent-style-name="No_20_Spacing">
      <style:paragraph-properties fo:text-align="end" style:justify-single-word="false"/>
      <style:text-properties style:font-name="Times New Roman" style:language-asian="ru" style:country-asian="RU" style:font-name-complex="Times New Roman1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2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ОССИЙСКАЯ ФЕДЕРАЦИЯ</text:p>
      <text:p text:style-name="P1">КРАСНОЯРСКОГО КРАЯ КАЗАЧИНСКОГО РАЙОНА</text:p>
      <text:p text:style-name="P1">АДМИНИСТРАЦИЯ ЗАХАРОВСКОГО СЕЛЬСОВЕТА</text:p>
      <text:p text:style-name="P1"/>
      <text:p text:style-name="P1"/>
      <text:p text:style-name="P1">ПОСТАНОВЛЕНИЕ</text:p>
      <text:p text:style-name="P1"/>
      <text:p text:style-name="P7">25.11.2021 г. <text:s text:c="39"/>с. Захаровка <text:s text:c="52"/>№ 57</text:p>
      <text:p text:style-name="P2"/>
      <text:p text:style-name="P10"> </text:p>
      <text:p text:style-name="P12"><text:bookmark text:name="_Hlk30669215"/>Об утверждении Порядка составления и сроках </text:p>
      <text:p text:style-name="P12">предоставления бюджетной отчетности</text:p>
      <text:p text:style-name="P9"> <text:bookmark text:name="_GoBack"/></text:p>
      <text:p text:style-name="P9"><text:bookmark text:name="_Hlk30669630"/>В целях своевременного и качественного составления и представления бюджетной отчетности главными администраторами средств бюджета Казачинского сельсовета, в соответствии со статьей 154 Бюджетного кодекса Российской Федерации и Решением Схода граждан Захаровского сельсовета <text:s/>от 13.11.2020 года № 3-8 «Об утверждении Положения о бюджетном процессе <text:s/>в <text:s/>Захаровском сельсовете» </text:p>
      <text:p text:style-name="P11">ПОСТАНОВЛЯЮ:</text:p>
      <text:p text:style-name="P9"> </text:p>
      <text:p text:style-name="P9">1. Утвердить Порядок составления бюджетной отчетности согласно приложения №1.</text:p>
      <text:p text:style-name="P9">2. Контроль исполнения настоящего постановления возложить на <text:s/>бухгалтера Степанову Л.Г.</text:p>
      <text:p text:style-name="P9">3.Настоящее постановление вступает в силу с момента подписания.</text:p>
      <text:p text:style-name="P9"> </text:p>
      <text:p text:style-name="P9"> </text:p>
      <text:p text:style-name="P9"> </text:p>
      <text:p text:style-name="P9"> </text:p>
      <text:p text:style-name="P11">Глава Захаровского сельсовета <text:s text:c="32"/>Т.А.Розе</text:p>
      <text:p text:style-name="P9"> </text:p>
      <text:p text:style-name="P9"> </text:p>
      <text:p text:style-name="P9"> </text:p>
      <text:p text:style-name="P9"> </text:p>
      <text:p text:style-name="P9"> 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 </text:p>
      <text:p text:style-name="P5"><text:soft-page-break/>Приложение № 1</text:p>
      <text:p text:style-name="P5">к постановлению администрации</text:p>
      <text:p text:style-name="P5">Захаровского сельсовета</text:p>
      <text:p text:style-name="P5">от 25.11.2021. № 57</text:p>
      <text:p text:style-name="P12">ПОРЯДОК</text:p>
      <text:p text:style-name="P12">составления бюджетной отчетности </text:p>
      <text:p text:style-name="P4"><text:span text:style-name="T2"> </text:span><text:span text:style-name="T1">1. Общие положения</text:span></text:p>
      <text:p text:style-name="P9">1.1. Настоящий Порядок составления бюджетной отчетности (далее – Порядок) разработан на основании Инструкции о порядке составления и представления годовой, квартальной и месячной отчетности об исполнении бюджетов бюджетной системы Российской Федерации, утвержденной приказом Министерства финансов Российской Федерации от 28 декабря 2010 года N 191н (далее - Инструкция).</text:p>
      <text:p text:style-name="P3"><text:span text:style-name="T2">1.2 Настоящий Порядок разработан в целях установления единого порядка составления и представления в финансовый отдел администрации Казачинского <text:s/>района (далее — финансовый отдел) сводной бюджетной отчетности главными распорядителями средств </text:span><text:span text:style-name="T2">местного бюджета, главными администраторами доходов местного бюджета, главными администраторами источников финансирования дефицита местного бюджета (главными администраторами средств местного бюджета).</text:span></text:p>
      <text:p text:style-name="P12">2. Составление отчетности</text:p>
      <text:p text:style-name="P9">2.1 Главные администраторы средств местного бюджета составляют сводную бюджетную отчетность на основании бюджетной отчетности, полученной от подведомственных ему получателей бюджетных средств.</text:p>
      <text:p text:style-name="P9">2.2. Бюджетная отчетность составляется главными администраторами средств местного бюджета нарастающим итогом с начала года в рублях с точностью до второго десятичного знака после запятой.</text:p>
      <text:p text:style-name="P9">2.3. Бюджетная отчетность (за исключением сводной) составляется на основе данных Главной книги, а также иных регистров бухгалтерского учета с обязательным проведением перед составлением сверки оборотов и остатков по регистрам аналитического учета с оборотами и остатками по счетам бюджетного учета.</text:p>
      <text:p text:style-name="P9">Показатели годовой бюджетной отчетности должны быть подтверждены данными инвентаризации, проведенной в установленном порядке.</text:p>
      <text:p text:style-name="P9">2.4. Изменения показателей Баланса главного 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 (форма 0503130) на начало года должны быть объяснены в Пояснительной записке и отклонения приведены в Справке об изменении валюты баланса (форма 0503173).</text:p>
      <text:p text:style-name="P9">2.5. Сводная бюджетная отчетность подписывается руководителем и главным бухгалтером.</text:p>
      <text:p text:style-name="P9">В отчете не должно быть подчисток и исправлений с применением корректирующих средств.</text:p>
      <text:p text:style-name="P9">Ошибочные записи исправляются путем зачеркивания тонкой линией неправильных сумм, над которыми надписываются правильные суммы.</text:p>
      <text:p text:style-name="P9"><text:bookmark text:name="_Hlk30678933"/>2.6. Главные администраторы средств местного бюджета формируют и предоставляют следующую отчетность по следующим формам (ОКУД):</text:p>
      <text:p text:style-name="P9">1) Ежемесячно представляются:</text:p>
      <text:p text:style-name="P9">- Отчет об исполнении бюджета главного распорядителя, распорядителя, получателя бюджетных средств, гласного администратора, администратора источников финансирования дефицита бюджета, главного администратора, администратора доходов бюджета - форма 0503127;</text:p>
      <text:p text:style-name="P9"><text:soft-page-break/>- Справка о суммах консолидируемых поступлений, подлежащих зачислению на счет бюджета – форма 0503184;</text:p>
      <text:p text:style-name="P9">- Справка по консолидируемым расчетам - форма 0503125;</text:p>
      <text:p text:style-name="P9">- Отчет об исполнении бюджета (ф. 0503117-НП), в части реализации национальных проектов (предоставляется в случае наличия показателей);</text:p>
      <text:p text:style-name="P9">- Отчет о бюджетных обязательствах (ф. 0503128-НП), в части реализации национальных проектов (предоставляется в случае наличия показателей);</text:p>
      <text:p text:style-name="P9">- Пояснительная записка – форма 0503160 (по перечню месячных форм).</text:p>
      <text:p text:style-name="P9">2) Ежеквартально представляются:</text:p>
      <text:p text:style-name="P9">- Отчет об исполнении бюджета главного распорядителя, распорядителя, получателя бюджетных средств, гласного администратора, администратора источников финансирования дефицита бюджета, главного администратора, администратора доходов бюджета - форма 0503127;</text:p>
      <text:p text:style-name="P9">- Справка о суммах консолидируемых поступлений, подлежащих зачислению на счет бюджета – форма 0503184;</text:p>
      <text:p text:style-name="P9">- Отчет о движении денежных средств ф. 0503123;</text:p>
      <text:p text:style-name="P9">- Справка по консолидируемым расчетам - форма 0503125;</text:p>
      <text:p text:style-name="P9">- Отчет о принятых бюджетных обязательствах – форма 0503128;</text:p>
      <text:p text:style-name="P9">- Отчет об исполнении бюджета (ф. 0503117-НП), в части реализации национальных проектов (предоставляется в случае наличия показателей);</text:p>
      <text:p text:style-name="P9">- Отчет о бюджетных обязательствах (ф. 0503128-НП), в части реализации национальных проектов (предоставляется в случае наличия показателей);</text:p>
      <text:p text:style-name="P9">- Пояснительная записка - форма 0503160, по перечню квартальных форм.</text:p>
      <text:p text:style-name="P9">3) Ежегодно представляются:</text:p>
      <text:p text:style-name="P9">- Баланс главного распорядителя, распорядителя, получателя бюджетных средств, гласного администратора, администратора источников финансирования дефицита бюджета, главного администратора, администратора доходов бюджета - форма 0503130;</text:p>
      <text:p text:style-name="P9">- Справка по заключению счетов бюджетного учета отчетного финансового года - форма 0503110;</text:p>
      <text:p text:style-name="P9">- Отчет о финансовых результатах деятельности - форма 0503121;</text:p>
      <text:p text:style-name="P9">- Отчет о движении денежных средств (ф. 0503123);</text:p>
      <text:p text:style-name="P9">- Справка по консолидируемым расчетам - форма 0503125;</text:p>
      <text:p text:style-name="P9">- Отчет об исполнении бюджета главного распорядителя, распорядителя, получателя бюджетных средств, гласного администратора, администратора источников финансирования дефицита бюджета, главного администратора, администратора доходов бюджета - форма 0503127;</text:p>
      <text:p text:style-name="P9">- Отчет о принятых бюджетных обязательствах – форма 0503128;</text:p>
      <text:p text:style-name="P9">- Отчет об исполнении бюджета (ф. 0503117-НП), в части реализации национальных проектов (предоставляется в случае наличия показателей);</text:p>
      <text:p text:style-name="P9">- Отчет о бюджетных обязательствах (ф. 0503128-НП), в части реализации национальных проектов (предоставляется в случае наличия показателей);</text:p>
      <text:p text:style-name="P9">- Пояснительная записка - форма 0503160 (по перечню годовых форм).</text:p>
      <text:p text:style-name="P9">2.7. Справка о суммах консолидируемых поступлений, подлежащих зачислению на счет бюджета (ф. 0503184) составляется главными администраторами средств местного бюджета на суммы межбюджетных трансфертов перечисленных из краевого бюджета и находящихся на отчетную дату на счете УФК по Красноярскому краю, открытом на балансовом счете 40101 «Доходы, распределяемые органами Федерального казначейства между уровнями бюджетной системы Российской Федерации» и подлежащих зачислению на счет местного бюджета в следующем отчетном периоде.</text:p>
      <text:p text:style-name="P9"> </text:p>
      <text:p text:style-name="P12"><text:soft-page-break/>3. Представление сводной бюджетной отчетности </text:p>
      <text:p text:style-name="P12">в финансовый отдел администрации Казачинского района</text:p>
      <text:p text:style-name="P9">3.1. Сводная бюджетная отчетность формируется и представляется главными администраторами средств местного бюджета на бумажном носителе и в программном комплексе «СКИФ БП».</text:p>
      <text:p text:style-name="P9">3.2. Квартальная, годовая и месячная бюджетная отчетность представляется главными администраторами средств местного бюджета согласно графику представления бюджетной отчетности, утвержденного финансовым отделом Казачинского района.</text:p>
      <text:p text:style-name="P9">3.3. Финансовый отдел последовательно осуществляет:</text:p>
      <text:p text:style-name="P9">- проверку полноты представления форм отчетности;</text:p>
      <text:p text:style-name="P9">- проверку соответствия данных, представленных в электронном виде и на бумажном носителе;</text:p>
      <text:p text:style-name="P9">- проверку соблюдения контрольных соотношений показателей бюджетной отчетности с использованием программных средств.</text:p>
      <text:p text:style-name="P3"><text:span text:style-name="T2">3.4. В случае установления несоответствия показателей отчетности, обнаружения ошибок при проверке соблюдения контрольных соотношений, или наличии иных замечаний по </text:span><text:span text:style-name="T2">представленной отчетности на бумажном носителе и в электронном виде, главные администраторы средств местного бюджета вносят необходимые исправления и осуществляют повторное представление бюджетной отчетности на бумажном носителе и в электронном виде.</text:span></text:p>
      <text:p text:style-name="P9"> </text:p>
      <text:p text:style-name="P12">4. Заключительные положения</text:p>
      <text:p text:style-name="P9">4.1. Главные администраторы средств местного бюджета должны обеспечить подписание и хранение бюджетной отчетности на бумажных носителях в соответствии с установленными законодательством Российской Федерации требованиями. Показатели бюджетной отчетности в электронном виде должны быть идентичны показателям отчетности на бумажных носителях, представленной в финансовый отдел, и хранящейся у главных распорядителей, получателей средств местного бюджета.</text:p>
      <text:p text:style-name="P9">4.2. Ответственность за достоверность представленной бюджетной отчетности возлагается на руководителей главных администраторов средств местного бюджета.</text:p>
      <text:p text:style-name="P9"> 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qwe</meta:initial-creator>
    <meta:editing-cycles>12</meta:editing-cycles>
    <meta:print-date>2021-12-10T11:35:06.25</meta:print-date>
    <meta:creation-date>2021-11-24T03:17:00</meta:creation-date>
    <dc:date>2021-12-10T11:36:02.73</dc:date>
    <meta:editing-duration>PT4M1S</meta:editing-duration>
    <meta:generator>OpenOffice.org/3.3$Win32 OpenOffice.org_project/330m20$Build-9567</meta:generator>
    <meta:document-statistic meta:table-count="0" meta:image-count="0" meta:object-count="0" meta:page-count="4" meta:paragraph-count="90" meta:word-count="1032" meta:character-count="8839"/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