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637cm" fo:margin-left="-0.191cm" table:align="left"/>
    </style:style>
    <style:style style:name="Таблица1.A" style:family="table-column">
      <style:table-column-properties style:column-width="16.439cm"/>
    </style:style>
    <style:style style:name="Таблица1.B" style:family="table-column">
      <style:table-column-properties style:column-width="11.195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.251cm" style:auto-text-indent="false">
        <style:tab-stops>
          <style:tab-stop style:position="1.764cm"/>
          <style:tab-stop style:position="4.501cm"/>
        </style:tab-stops>
      </style:paragraph-properties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0.00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10.00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2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3" style:family="text"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T4" style:family="text">
      <style:text-properties fo:color="#00000a" style:text-position="0% 0%" style:font-name="Times New Roman" fo:font-size="12pt" fo:letter-spacing="normal" fo:font-style="italic" fo:font-weight="bold" style:font-name-asian="Times New Roman1" style:font-size-asian="12pt" style:font-style-asian="italic" style:font-weight-asian="bold" style:font-name-complex="Times New Roman1"/>
    </style:style>
    <style:style style:name="T5" style:family="text">
      <style:text-properties fo:color="#00000a" style:text-position="0% 0%" style:font-name="Times New Roman" fo:font-size="9pt" fo:letter-spacing="normal" style:font-name-asian="Times New Roman1" style:font-size-asian="9pt" style:font-name-complex="Times New Roman1"/>
    </style:style>
    <style:style style:name="T6" style:family="text">
      <style:text-properties fo:color="#00000a" style:text-position="0% 0%" style:font-name="Times New Roman" fo:font-size="9pt" fo:letter-spacing="normal" fo:font-style="italic" style:font-name-asian="Times New Roman1" style:font-size-asian="9pt" style:font-style-asian="italic" style:font-name-complex="Times New Roman1"/>
    </style:style>
    <style:style style:name="T7" style:family="text">
      <style:text-properties fo:color="#00000a" style:text-position="0% 0%" style:font-name="Segoe UI Symbol" fo:font-size="12pt" fo:letter-spacing="normal" style:font-name-asian="Segoe UI Symbol1" style:font-size-asian="12pt" style:font-name-complex="Segoe UI Symbol1"/>
    </style:style>
    <style:style style:name="T8" style:family="text">
      <style:text-properties fo:color="#00000a" style:text-position="0% 0%" fo:letter-spacing="normal"/>
    </style:style>
    <style:style style:name="T9" style:family="text">
      <style:text-properties fo:color="#00000a" style:text-position="super 58%" style:font-name="Times New Roman" fo:font-size="12pt" fo:letter-spacing="normal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РОССИЙСКАЯ ФЕДЕРАЦИЯ</text:span></text:p>
      <text:p text:style-name="P1"><text:span text:style-name="T1">КРАСНОЯРСКИЙ КРАЙ <text:s/>КАЗАЧИНСКИЙ РАЙОН</text:span></text:p>
      <text:p text:style-name="P1"><text:span text:style-name="T1">СХОД ГРАЖДАН ЗАХАРОВСКОГО СЕЛЬСОВЕТА</text:span></text:p>
      <text:p text:style-name="P3"/>
      <text:p text:style-name="P1"><text:span text:style-name="T1">РЕШЕНИЕ</text:span></text:p>
      <text:p text:style-name="P4"/>
      <text:p text:style-name="P2"><text:span text:style-name="T2">28.07.2023г. <text:s text:c="38"/>с.Захаровка <text:s text:c="40"/></text:span><text:span text:style-name="T7">№</text:span><text:span text:style-name="T2"> 31-127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1">Об утверждении Положения о старосте сельского населенного пункта Захаровского <text:s/>сельсовета</text:span></text:p>
            <text:p text:style-name="P9"><text:span text:style-name="T2"><text:s/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9"><text:span text:style-name="T2">В соответствии с Федеральным законом от 06.10.2003 </text:span><text:span text:style-name="T7">№</text:span><text:span text:style-name="T2"> 131-ФЗ «Об общих принципах организации местного самоуправления в Российской Федерации», руководствуясь <text:s/>УставомЗахаровского <text:s/>сельсовета Казачинского <text:s/>района <text:s/>Красноярского <text:s/>края, Сход граждан Захаровского сельсовета</text:span></text:p>
      <text:p text:style-name="P9"><text:span text:style-name="T1">Р Е Ш И Л:</text:span><text:span text:style-name="T2"> </text:span><text:span text:style-name="T3"><text:s/></text:span></text:p>
      <text:p text:style-name="P11"/>
      <text:p text:style-name="P9"><text:span text:style-name="T2">1. Утвердить Положение о старосте сельского населенного пункта в </text:span><text:span text:style-name="T3"><text:s/></text:span><text:span text:style-name="T2">Захаровском <text:s/>сельсовете <text:s/>согласно Приложению </text:span><text:span text:style-name="T7">№</text:span><text:span text:style-name="T2">1.</text:span></text:p>
      <text:p text:style-name="P9"><text:span text:style-name="T2">2. Утвердить форму удостоверения старосты сельского населенного пункта в Захаровском</text:span><text:span text:style-name="T3"> </text:span><text:span text:style-name="T2"><text:s text:c="2"/>сельсовете <text:s text:c="2"/>согласно Приложению </text:span><text:span text:style-name="T7">№</text:span><text:span text:style-name="T2">2.</text:span></text:p>
      <text:p text:style-name="P2"><text:span text:style-name="T2"><text:s text:c="9"/>3. Контроль за исполнением настоящего Решения возложить на <text:s text:c="2"/>главу Захаровского сельсовета Никифорову Е.В.</text:span></text:p>
      <text:p text:style-name="P2"><text:span text:style-name="T2"><text:s text:c="9"/>4. Настоящее <text:s/>решение <text:s/>вступает в силу со дня <text:s/>его официального опубликования на официальном сайте Захаровского <text:s/>сельсовета, в газете «Захаровский вестник» </text:span></text:p>
      <text:p text:style-name="P14"/>
      <text:p text:style-name="P12"/>
      <text:p text:style-name="P12"/>
      <text:p text:style-name="P12"/>
      <text:p text:style-name="P10"><text:span text:style-name="T2">Глава сельсовета <text:s text:c="60"/>Т.А.Розе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5"><text:soft-page-break/></text:p>
      <text:p text:style-name="P16"><text:span text:style-name="T2">Приложение </text:span><text:span text:style-name="T7">№</text:span><text:span text:style-name="T2">1</text:span></text:p>
      <text:p text:style-name="P16"><text:span text:style-name="T2">к Решению Захаровского </text:span></text:p>
      <text:p text:style-name="P16"><text:span text:style-name="T2">сельского Совета <text:s/>депутатов <text:s/></text:span></text:p>
      <text:p text:style-name="P16"><text:span text:style-name="T2">от 28.07.2023г. </text:span><text:span text:style-name="T7">№</text:span><text:span text:style-name="T2"> 31-127 </text:span></text:p>
      <text:p text:style-name="P17"/>
      <text:p text:style-name="P5"/>
      <text:p text:style-name="P5"/>
      <text:p text:style-name="P1"><text:span text:style-name="T1">Положение о старосте сельского населенного пункта в</text:span></text:p>
      <text:p text:style-name="P1"><text:span text:style-name="T4">Захаровском </text:span><text:span text:style-name="T1">сельсовете</text:span></text:p>
      <text:p text:style-name="P6"/>
      <text:p text:style-name="P1"><text:span text:style-name="T1">1. Общие положения</text:span></text:p>
      <text:p text:style-name="P6"/>
      <text:p text:style-name="P9"><text:span text:style-name="T2">1.1. Для организации взаимодействия органов местного самоуправления </text:span><text:span text:style-name="T3"><text:s/></text:span><text:span text:style-name="T2">Захаровского <text:s/>сельсовета <text:s/>и жителей сельского населенного пункта при решении вопросов местного значения в сельском населенном пункте, расположенном на территории Захаровского <text:s/>сельсовета, назначается староста сельского населенного пункта (далее также - староста).</text:span></text:p>
      <text:p text:style-name="P9"><text:span text:style-name="T2">1.2. Староста сельского населенного пункта не является лицом, замещающим государственную должность, должность государственной гражданской службы, муниципальную должность или должность муниципальной службы, не может состоять в трудовых отношениях и иных непосредственно связанных с ними отношениях с органами местного самоуправления.</text:span></text:p>
      <text:p text:style-name="P9"><text:span text:style-name="T2">1.3. В своей деятельности староста руководствуется Конституцией Российской Федерации, Федеральным законом от 06.10.2003 </text:span><text:span text:style-name="T7">№</text:span><text:span text:style-name="T2"> 131-ФЗ «Об общих принципах организации местного самоуправления в Российской Федерации», Законами Красноярского края, Уставом </text:span><text:span text:style-name="T3"><text:s/></text:span><text:span text:style-name="T2">Захаровского <text:s/>сельсовета <text:s/>Казачинского <text:s/>района <text:s/>Красноярского <text:s/>края</text:span><text:span text:style-name="T3"> <text:s/></text:span><text:span text:style-name="T2">, настоящим Положением, иными нормативно-правовыми актами Российской Федерации, Красноярского края, муниципальными правовыми актами.</text:span></text:p>
      <text:p text:style-name="P9"><text:span text:style-name="T2">1.4. Староста осуществляет свою деятельность на принципах законности и добровольности.</text:span></text:p>
      <text:p text:style-name="P11"/>
      <text:p text:style-name="P9"><text:span text:style-name="T1">2. Порядок назначения старосты</text:span></text:p>
      <text:p text:style-name="P9"><text:span text:style-name="T2"><text:tab/></text:span></text:p>
      <text:p text:style-name="P9"><text:span text:style-name="T2">2.1. Староста <text:s/>сельского населенного <text:s/>пункта <text:s/>назначается <text:s/>из числа <text:s text:c="4"/>граждан Российской Федерации, проживающий <text:s/>на <text:s/>территории данного <text:s/>сельского населенного пункта <text:s/>и обладающий <text:s/>активным <text:s/>избирательным <text:s/>правом, либо <text:s/>гражданин <text:s/>Российской <text:s/>Федерации, <text:s/>достигший на день <text:s/>представления <text:s text:c="2"/>сходом <text:s/>граждан <text:s text:c="2"/>18 лет, и <text:s/>имеющих <text:s/>в <text:s/>собственности <text:s/>жилое <text:s/>помещение, <text:s/>расположенное <text:s/>на <text:s/>территории <text:s/>данного <text:s/>сельского <text:s/>населенного пункта. <text:s/></text:span></text:p>
      <text:p text:style-name="P9"><text:span text:style-name="T2">2.2. Старостой сельского населенного пункта не может быть назначено лицо:</text:span></text:p>
      <text:p text:style-name="P9"><text:span text:style-name="T2">1) замещающее государственную должность, должность государственной гражданской службы, муниципальную должность, <text:s text:c="2"/>осуществляющего <text:s text:c="3"/>свои <text:s/>полномочия на непостоянной <text:s/>основе, <text:s text:c="2"/>или должность муниципальной службы;</text:span></text:p>
      <text:p text:style-name="P9"><text:span text:style-name="T2">2) признанное судом недееспособным или ограниченно дееспособным;</text:span></text:p>
      <text:p text:style-name="P9"><text:span text:style-name="T2">3) имеющее непогашенную или неснятую судимость.</text:span></text:p>
      <text:p text:style-name="P9"><text:span text:style-name="T2">2.3. Срок полномочий старосты сельского населенного пункта <text:s/>5 лет .</text:span></text:p>
      <text:p text:style-name="P9"><text:span text:style-name="T2">2.4. Староста сельского населенного пункта назначается решением схода граждан Захаровского сельсовета, в <text:s/>состав <text:s/>которого <text:s/>входит данный <text:s/>сельский <text:s/>населенный пункт. </text:span><text:span text:style-name="T3"><text:s/></text:span></text:p>
      <text:p text:style-name="P9"><text:span text:style-name="T2">Полномочия старосты подтверждаются <text:s/>выпиской из решения <text:s/>Схода граждан Захаровского <text:s/>сельсовета <text:s/>по <text:s/>назначению <text:s/>старосты <text:s/>и ( или) удостоверением. </text:span><text:span text:style-name="T3"><text:s/></text:span></text:p>
      <text:p text:style-name="P9"><text:soft-page-break/><text:span text:style-name="T2">2.5. Сход граждан по вопросу определения кандидатуры старосты сельского населенного пункта правомочен при участии в нем более половины обладающих избирательным правом жителей населенного пункта.<text:tab/></text:span></text:p>
      <text:p text:style-name="P9"><text:span text:style-name="T2">2.6. Организационная подготовка и проведение схода граждан по определению кандидатуры старосты сельского населенного пункта осуществляется <text:s text:c="2"/>администрацией <text:s text:c="2"/>Захаровского <text:s/>сельсовета, с обязательным участием главы администрации</text:span><text:span text:style-name="T3"> <text:s/></text:span><text:span text:style-name="T2">Захаровского <text:s/>сельсовета </text:span><text:span text:style-name="T3"><text:s text:c="2"/></text:span><text:span text:style-name="T2"><text:s/>(или его представителя).</text:span></text:p>
      <text:p text:style-name="P9"><text:span text:style-name="T2">2.7. Кандидатура старосты может быть предложена:</text:span></text:p>
      <text:p text:style-name="P9"><text:span text:style-name="T2">1) путем самовыдвижения;</text:span></text:p>
      <text:p text:style-name="P9"><text:span text:style-name="T2">2) населением - жителями населенного пункта ;</text:span></text:p>
      <text:p text:style-name="P9"><text:span text:style-name="T2">3) главой <text:s/>Захаровского <text:s/>сельсовета </text:span><text:span text:style-name="T3">;</text:span></text:p>
      <text:p text:style-name="P9"><text:span text:style-name="T2">2.8. Подготовка схода граждан осуществляется открыто и гласно. <text:tab/></text:span></text:p>
      <text:p text:style-name="P9"><text:span text:style-name="T2"><text:s/>постановление администрации <text:s text:c="2"/>Захаровского <text:s/>сельсовета</text:span><text:span text:style-name="T3"> <text:s/></text:span><text:span text:style-name="T2">о назначении схода граждан</text:span><text:span text:style-name="T3"> </text:span><text:span text:style-name="T2">должен содержать сведения о дате, времени, месте его проведения, вопросе, вносимом на рассмотрение, инициаторе созыва, предварительной повестке дня, порядке ознакомления с материалами, обсуждение которых предполагается на сходе граждан</text:span><text:span text:style-name="T9"> </text:span><text:span text:style-name="T2">.</text:span></text:p>
      <text:p text:style-name="P9"><text:span text:style-name="T2">2.9. В случае, если на должность старосты предложена одна кандидатура, то решение по вопросу ее выдвижения считается принятым, если за него проголосовало более половины участников схода граждан.</text:span></text:p>
      <text:p text:style-name="P9"><text:span text:style-name="T2">В случае, если на должность старосты было предложено несколько кандидатур, то сначала определяется кандидатура, набравшая наибольшее количество голосов от числа принявших участие в голосовании. Решение по вопросу выдвижения победившей кандидатуры на должность старосты считается принятым, если за него проголосовало более половины участников схода граждан.</text:span></text:p>
      <text:p text:style-name="P9"><text:span text:style-name="T2">2.10. Решение о выдвижении кандидатуры старосты сельского населенного пункта направляется на сход граждан Захаровского сельсовета <text:s text:c="3"/></text:span><text:span text:style-name="T3">, </text:span><text:span text:style-name="T2">в течение</text:span><text:span text:style-name="T3"> </text:span><text:span text:style-name="T2">3 дней</text:span><text:span text:style-name="T3"> </text:span><text:span text:style-name="T2">со дня его принятия. </text:span></text:p>
      <text:p text:style-name="P9"><text:span text:style-name="T2">2.11. Вопрос назначения на должность старосты сельского населенного разрешается в порядке и сроки, установленные регламентом </text:span><text:span text:style-name="T3"><text:s/>Схода граждан Захаровского </text:span><text:span text:style-name="T2">сельсовета</text:span><text:span text:style-name="T3">.</text:span></text:p>
      <text:p text:style-name="P11"/>
      <text:p text:style-name="P9"><text:span text:style-name="T1">3. Организация деятельности старосты сельского населенного пункта</text:span></text:p>
      <text:p text:style-name="P11"/>
      <text:p text:style-name="P9"><text:span text:style-name="T2">3.1. Староста сельского населенного пункта осуществляет свою деятельность на безвозмездной основе.</text:span></text:p>
      <text:p text:style-name="P9"><text:span text:style-name="T2">3.2. 4. Староста для решения возложенных на него задач:</text:span></text:p>
      <text:p text:style-name="P9"><text:span text:style-name="T2">1) взаимодействует с органами местного самоуправления, муниципальными предприятиями и учреждениями и иными организациями по вопросам решения вопросов местного значения в сельском населенном пункте;</text:span></text:p>
      <text:p text:style-name="P9"><text:span text:style-name="T2">2) взаимодействует с населением, в том числе посредством участия в сходах, собраниях, конференциях граждан, направляет по результатам таких мероприятий обращения и предложения, в том числе оформленные в виде проектов муниципальных правовых актов, подлежащие обязательному рассмотрению органами местного самоуправления;</text:span></text:p>
      <text:p text:style-name="P9"><text:span text:style-name="T2">3) информирует жителей сельского населенного пункта по вопросам 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;</text:span></text:p>
      <text:p text:style-name="P9"><text:span text:style-name="T2">4) содействует органам местного самоуправления в организации и проведении публичных слушаний, обнародовании их результатов в сельском населенном пункте;</text:span></text:p>
      <text:p text:style-name="P9"><text:span text:style-name="T2">4.1) вправе выступить с инициативой о внесении инициативного проекта по вопросам, имеющим приоритетное значение для жителей сельского населенного </text:span><text:soft-page-break/><text:span text:style-name="T2">пункта.</text:span></text:p>
      <text:p text:style-name="P9"><text:span text:style-name="T2">3.3. Староста вправе</text:span><text:span text:style-name="T9"> </text:span><text:span text:style-name="T2">:</text:span></text:p>
      <text:p text:style-name="P9"><text:span text:style-name="T2">1) привлекать жителей населенного пункта к работам по благоустройству, озеленению и улучшению санитарного состояния населенных пунктов, детских и спортивных площадок, поддержанию в надлежащем состоянии кладбищ, братских могил;</text:span></text:p>
      <text:p text:style-name="P9"><text:span text:style-name="T2">2) содействовать в реализации прав и законных интересов жителей населенного пункта путем направления в органы государственной власти и <text:s/>Захаровского <text:s/>сельсовета заявлений, предложений и жалоб граждан;</text:span></text:p>
      <text:p text:style-name="P9"><text:span text:style-name="T2">3) выяснять мнение жителей населенного пункта по проектам решений <text:s/>схода граждан Захаровского сельсовета <text:s text:c="3"/>путем его обсуждения;</text:span></text:p>
      <text:p text:style-name="P9"><text:span text:style-name="T2">4) разрабатывать и вносить на рассмотрение на сход граждан Захаровского сельсовета <text:s/>предложения по программе развития <text:s/>территории <text:s/>Захаровского <text:s/>сельсовета <text:s/>, по благоустройству населенных пунктов, сохранности и надлежащего использования муниципального жилищного фонда;</text:span></text:p>
      <text:p text:style-name="P9"><text:span text:style-name="T2">5) быть принятым в органах или должностными лицами <text:s/>Захаровского <text:s text:c="2"/>сельсовета <text:s/>во внеочередном порядке по вопросам взаимодействия органа местного самоуправления и жителей населенного пункта;</text:span></text:p>
      <text:p text:style-name="P9"><text:span text:style-name="T2">6) осуществляет иные полномочия и права, предусмотренные уставом <text:s/>Захаровского <text:s/>сельсовета Казачинского <text:s/>района Красноярского <text:s/>края , настоящим Положением в соответствии с законом Красноярского края.</text:span></text:p>
      <text:p text:style-name="P9"><text:span text:style-name="T2">3.2. </text:span><text:span text:style-name="T3"><text:s/></text:span><text:span text:style-name="T2">Захаровский <text:s/>сельсовет <text:s/>координирует деятельность старосты, знакомит его с соответствующими актами органов государственной власти и органов местного самоуправления, обобщает и распространяет положительный опыт их деятельности.</text:span></text:p>
      <text:p text:style-name="P9"><text:span text:style-name="T2">3.3. </text:span><text:span text:style-name="T3"><text:s/></text:span><text:span text:style-name="T2">Захаровский <text:s/>сельсовет <text:s/>обеспечивает изготовление по единому образцу бланка удостоверения старосты населенного пункта.</text:span></text:p>
      <text:p text:style-name="P13"/>
      <text:p text:style-name="P9"><text:span text:style-name="T1"><text:tab/>4. Прекращение полномочий старосты</text:span></text:p>
      <text:p text:style-name="P11"/>
      <text:p text:style-name="P9"><text:span text:style-name="T2">4.1. Полномочия старосты сельского населенного пункта прекращаются досрочно в следующих случаях:</text:span></text:p>
      <text:p text:style-name="P9"><text:span text:style-name="T2">1) смерти;</text:span></text:p>
      <text:p text:style-name="P9"><text:span text:style-name="T2">2) отставки по собственному желанию;</text:span></text:p>
      <text:p text:style-name="P9"><text:span text:style-name="T2">3) признания судом недееспособным или ограниченно дееспособным;</text:span></text:p>
      <text:p text:style-name="P9"><text:span text:style-name="T2">4) признания судом безвестно отсутствующим или объявления умершим;</text:span></text:p>
      <text:p text:style-name="P9"><text:span text:style-name="T2">5) вступления в отношении его в законную силу обвинительного приговора суда;</text:span></text:p>
      <text:p text:style-name="P9"><text:span text:style-name="T2">6) выезда за пределы Российской Федерации на постоянное место жительства;</text:span></text:p>
      <text:p text:style-name="P9"><text:span text:style-name="T2">7) прекращения гражданства Российской Федерации;</text:span></text:p>
      <text:p text:style-name="P9"><text:span text:style-name="T2">8) по решению Схода граждан <text:s/>Захаровского <text:s/>сельсовета , в состав которого входит данный сельский населенный пункт, по представлению схода граждан сельского населенного пункта.</text:span></text:p>
      <text:p text:style-name="P9"><text:span text:style-name="T2">Решение схода граждан по вопросу прекращения полномочий старосты считается принятым, если за него проголосовало более половины участников схода граждан.</text:span></text:p>
      <text:p text:style-name="P11"/>
      <text:p text:style-name="P9"><text:span text:style-name="T2"><text:tab/></text:span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6"><text:span text:style-name="T2">Приложение </text:span><text:span text:style-name="T7">№</text:span><text:span text:style-name="T2"> 2</text:span></text:p>
      <text:p text:style-name="P16"><text:span text:style-name="T2"><text:s/>к решению Захаровского </text:span></text:p>
      <text:p text:style-name="P16"><text:span text:style-name="T2">сельского Совета <text:s/>депутатов</text:span></text:p>
      <text:p text:style-name="P16"><text:span text:style-name="T2">от 28.07.2023г. </text:span><text:span text:style-name="T7">№</text:span><text:span text:style-name="T2"> <text:s/>31-127</text:span></text:p>
      <text:p text:style-name="P16"><text:span text:style-name="T3"><text:s/></text:span></text:p>
      <text:p text:style-name="P17"/>
      <text:p text:style-name="P2"><text:span text:style-name="T1">Форма удостоверения</text:span></text:p>
      <text:p text:style-name="P2"><text:span text:style-name="T1">старосты населенного пункта Захаровского <text:s/>сельсовета.</text:span></text:p>
      <text:p text:style-name="P4"/>
      <text:p text:style-name="P2"><text:span text:style-name="T2">Дата выдачи</text:span></text:p>
      <text:p text:style-name="P2"><text:span text:style-name="T2">«____» _________20 ___г. </text:span></text:p>
      <text:p text:style-name="P2"><text:span text:style-name="T2">М.П.</text:span></text:p>
      <text:p text:style-name="P5"/>
      <text:p text:style-name="P2"><text:span text:style-name="T1">УДОСТОВЕРЕНИЕ СТАРОСТЫ</text:span><text:span text:style-name="T2"> </text:span><text:span text:style-name="T7">№</text:span><text:span text:style-name="T2"> ____</text:span></text:p>
      <text:p text:style-name="P5"/>
      <text:p text:style-name="P2"><text:span text:style-name="T2">Действительно с «____» _______ г. по «____» _______ г. </text:span></text:p>
      <text:p text:style-name="P5"/>
      <text:p text:style-name="P2"><text:span text:style-name="T2">Фамилия _____________________________</text:span></text:p>
      <text:p text:style-name="P2"><text:span text:style-name="T2">Имя _________________________________</text:span></text:p>
      <text:p text:style-name="P2"><text:span text:style-name="T2">Отчество_____________________________</text:span></text:p>
      <text:p text:style-name="P5"/>
      <text:p text:style-name="P2"><text:span text:style-name="T2">_____________________________________________</text:span></text:p>
      <text:p text:style-name="P2"><text:span text:style-name="T2">______________________________________</text:span></text:p>
      <text:p text:style-name="P2"><text:span text:style-name="T5">(</text:span><text:span text:style-name="T6">наименование населенного пункта</text:span><text:span text:style-name="T5">)</text:span></text:p>
      <text:p text:style-name="P5"/>
      <text:p text:style-name="P2"><text:span text:style-name="T2">Глава муниципального образования </text:span></text:p>
      <text:p text:style-name="P2"><text:span text:style-name="T2">М.П.</text:span></text:p>
      <text:p text:style-name="P2"><text:span text:style-name="T2">_____________________ ________________</text:span></text:p>
      <text:p text:style-name="P2"><text:span text:style-name="T5">(подпись) (ФИО)</text:span></text:p>
      <text:p text:style-name="P5"/>
      <text:p text:style-name="P2"><text:span text:style-name="T2">Настоящее удостоверение подлежит возврату</text:span></text:p>
      <text:p text:style-name="P2"><text:span text:style-name="T2">при оставлении должности старосты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23-07-28T11:41:38.10</meta:print-date>
    <meta:document-statistic meta:table-count="1" meta:image-count="0" meta:object-count="0" meta:page-count="5" meta:paragraph-count="100" meta:word-count="1164" meta:character-count="10080"/>
    <dc:date>2023-07-28T11:43:37.42</dc:date>
    <meta:generator>OpenOffice.org/3.3$Win32 OpenOffice.org_project/330m20$Build-9567</meta:generator>
  </office:meta>
</office:document-meta>
</file>