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Default" style:list-style-name="L1">
      <style:text-properties fo:font-size="11.5pt" style:font-size-asian="11.5pt" style:font-size-complex="11.5pt"/>
    </style:style>
    <style:style style:name="P13" style:family="paragraph" style:parent-style-name="Default" style:list-style-name="L2">
      <style:text-properties fo:font-size="11.5pt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<text:s/>ФЕДЕРАЦИЯ</text:p>
      <text:p text:style-name="P4">КРАСНОЯРСКИЙ КРАЙ <text:s/></text:p>
      <text:p text:style-name="P4">КАЗАЧИНСКИЙ РАЙОН</text:p>
      <text:p text:style-name="P4">АДМИНИСТРАЦИЯ ЗАХАРОВСКОГО СЕЛЬСОВЕТА </text:p>
      <text:p text:style-name="P4"/>
      <text:p text:style-name="P4">ПОСТАНОВЛЕНИЕ </text:p>
      <text:p text:style-name="P6"/>
      <text:p text:style-name="P6">07.12.2020г. <text:s text:c="25"/>с.Захаровка <text:s text:c="37"/>№ 56</text:p>
      <text:p text:style-name="P6"/>
      <text:p text:style-name="P2">О внесении изменений в постановление администрации Захаровского сельсовета от 28.09.2018 г. № 45 «Об утверждении административного регламента по предоставлению муниципальной услуги « О проведении контрольно-геодезической съемки и передаче исполнительной документации в уполномоченный орган государственной власти или местного самоуправления» </text:p>
      <text:p text:style-name="P1"/>
      <text:p text:style-name="P1">В соответствии ст.11.1 Федерального закона от 27.07.2010 № 210-ФЗ « Об организации предоставления государственных и муниципальных услуг»,<text:span text:style-name="T1">ПОСТАНОВЛЯЮ: </text:span></text:p>
      <text:p text:style-name="P1"/>
      <text:p text:style-name="P1">1. Внести в постановление администрации Захаровского сельсовета от <text:span text:style-name="T2">28.09.2018 г. № 45 «Об утверждении административного регламента по предоставлению муниципальной услуги « О проведении контрольно-геодезической съемки и передаче исполнительной документации в уполномоченный орган государственной власти или местного самоуправления» <text:s/>следующие изменения: </text:span></text:p>
      <text:list xml:id="list30564636" text:style-name="L1">
        <text:list-item>
          <text:list>
            <text:list-item>
              <text:p text:style-name="P12">Пункт 5.2 Регламен добавить подпункты:</text:p>
            </text:list-item>
          </text:list>
        </text:list-item>
      </text:list>
      <text:list xml:id="list30561796" text:style-name="L2">
        <text:list-item>
          <text:p text:style-name="P13">нарушение срока или порядка выдачи документов по результатам предоставления государственной или муниципальной услуги;</text:p>
        </text:list-item>
        <text:list-item>
          <text:p text:style-name="P13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ийской Федерации,муниципальными правовыми актами;</text:p>
        </text:list-item>
        <text:list-item>
          <text:p text:style-name="P13"><text:s/>требование у заявителя при предоставлении муниципальной <text:s/>услуги документов или информации, отсутствие и (или) недостоверность которых не указывались при <text:s/>первоночальном отказе в приеме документов, необходимых для предоставления государственной или муниципальной услуги, либо в предоставлении муниципальной услуги, за исключением случаев. Предусмотренных пунктом 4 части 1 статьи 7 настоящего Федерального закона.</text:p>
        </text:list-item>
      </text:list>
      <text:p text:style-name="P1">2. Контроль за исполнением настоящего постановления оставляю за собой. </text:p>
      <text:p text:style-name="P1">3. Постановление вступает в силу после официального опубликования в газете «Ведомости органа местного самоуправления Захаровский сельсовет». </text:p>
      <text:p text:style-name="P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8"/>
      <text:p text:style-name="P5">Глава Захаровского сельсовета <text:s text:c="21"/>Т.А.Розе</text:p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</meta:editing-cycles>
    <meta:creation-date>2020-04-10T05:03:00</meta:creation-date>
    <dc:date>2020-12-10T10:40:58.56</dc:date>
    <meta:editing-duration>PT22M6S</meta:editing-duration>
    <meta:generator>OpenOffice.org/3.3$Win32 OpenOffice.org_project/330m20$Build-9567</meta:generator>
    <meta:document-statistic meta:table-count="1" meta:image-count="0" meta:object-count="0" meta:page-count="1" meta:paragraph-count="16" meta:word-count="232" meta:character-count="2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