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.049cm" fo:text-indent="1.251cm" style:auto-text-indent="false"/>
    </style:style>
    <style:style style:name="P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3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rmal_20__28_Web_29_">
      <style:paragraph-properties fo:margin-top="0.049cm" fo:margin-bottom="0.049cm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indent="10.50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rmal_20__28_Web_29_">
      <style:paragraph-properties fo:margin-left="0cm" fo:margin-right="0cm" fo:margin-top="0.049cm" fo:margin-bottom="0.049cm" fo:text-indent="1.251cm" style:auto-text-indent="false"/>
      <style:text-properties fo:font-weight="bold" style:font-weight-asian="bold"/>
    </style:style>
    <style:style style:name="P28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  <style:text-properties fo:font-weight="bold" style:font-weight-asian="bold"/>
    </style:style>
    <style:style style:name="P2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12">КРАСНОЯРСКИЙ КРАЙ</text:p>
      <text:p text:style-name="P12">КАЗАЧИНСКИЙ РАЙОН </text:p>
      <text:p text:style-name="P12">АДМИНИСТРАЦИЯ ЗАХАРОВСКОГО СЕЛЬСОВЕТА <text:s/></text:p>
      <text:p text:style-name="P12"/>
      <text:p text:style-name="P12"/>
      <text:p text:style-name="P12">ПОСТАНОВЛЕНИЕ </text:p>
      <text:p text:style-name="P12"/>
      <text:p text:style-name="P5">29.04. 2019 г. <text:s text:c="31"/>с.Захаровка <text:s text:c="39"/>№ 48</text:p>
      <text:p text:style-name="P5"/>
      <text:p text:style-name="P4"><text:span text:style-name="T1">Об утверждении Порядка применения взысканий, предусмотренных ст.ст. 14.1 и 15 Федерального закона "О муниципальной службе в Российской Федерации" за несоблюдение муниципальными служащими ограничений и запретов, требований о </text:span><text:span text:style-name="T3">предотвращении</text:span><text:span text:style-name="T1"> или об урегулировании конфликта интересов и неисполнение обязанностей, установленных в целях противодействия коррупции.</text:span></text:p>
      <text:p text:style-name="P5"/>
      <text:p text:style-name="P4"><text:span text:style-name="T2">В целях исключения коррупционных рисков при замещении должностей муниципальной службы в соответствии со ст. 27.1 Федерального закона от 02.03.2007 № 25-ФЗ "О муниципальной службе в Российской Федерации", руководствуясь статьей 18 </text:span><text:a xlink:type="simple" xlink:href="http://zakon.scli.ru/ru/legal_texts/act_municipal_education/printable.php?do4=document&amp;id4=8ef33dbf-d2a3-465d-89ed-0d7ec719031f"><text:span text:style-name="T4">Устава</text:span></text:a><text:span text:style-name="T2"> Захаровского сельсовета Казачинского района Красноярского края </text:span></text:p>
      <text:p text:style-name="P6"/>
      <text:p text:style-name="P17">ПОСТАНОВЛЯЮ:</text:p>
      <text:p text:style-name="P8"/>
      <text:p text:style-name="P29">  <text:s text:c="5"/>1. Утвердить Порядок применения взысканий, предусмотренных ст.ст. 14.1 и 15 Федерального закона "О муниципальной службе в Российской Федерации" за несоблюдение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согласно приложению.</text:p>
      <text:p text:style-name="Text_20_body"><text:span text:style-name="T2"><text:s text:c="10"/>2. Отменить Постановление от 20.01.2016г №33 «</text:span><text:span text:style-name="T3">Об утверждении Порядка применения взысканий, предусмотренных ст.ст. 14.1 и 15 Федерального закона "О муниципальной службе в Российской Федерации" за несоблюдение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» <text:s/></text:span></text:p>
      <text:p text:style-name="P29"><text:s text:c="9"/>3. Контроль за исполнением настоящего постановления оставляю за собой.</text:p>
      <text:p text:style-name="P29"><text:s text:c="9"/>4. Постановление вступает в силу в день, следующий за днем его официального опубликования в печатном издании «Ведомости органа местного самоуправления Захаровский сельсовет».</text:p>
      <text:p text:style-name="P14"/>
      <text:p text:style-name="P14"/>
      <text:p text:style-name="P7"/>
      <text:p text:style-name="P7"/>
      <text:p text:style-name="P7">Глава Захаровского <text:s/>сельсовета <text:s text:c="43"/>Т.А.Розе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5">Приложение к постановлению</text:p>
      <text:p text:style-name="P25">администрации Захаровского </text:p>
      <text:p text:style-name="P25">сельсовета </text:p>
      <text:p text:style-name="P26">от 29.04. 2019 <text:s/>№ 48</text:p>
      <text:p text:style-name="P22"> </text:p>
      <text:p text:style-name="P22"> </text:p>
      <text:p text:style-name="P9">Порядок применения взысканий, предусмотренных ст.ст. 14.1 и 15 Федерального закона "О муниципальной службе в Российской Федерации" за несоблюдение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</text:p>
      <text:p text:style-name="P9"/>
      <text:p text:style-name="P24">1. Общие положения</text:p>
      <text:p text:style-name="P8"/>
      <text:p text:style-name="P7"> 1.1. Настоящий Порядок о порядке применения взысканий, предусмотренных ст.ст. 14.1 и 15 , ст.27 Федерального закона "О муниципальной службе в Российской Федерации" за несоблюдение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(далее – Порядок) определяет порядок и сроки применения в отношении муниципальных служащих администрации <text:s/>Захаровского сельсовета вышеуказанных взысканий.</text:p>
      <text:p text:style-name="P1">1.2. Порядок применения дисциплинарных взысканий к муниципальным служащим определяется трудовым законодательством.</text:p>
      <text:p text:style-name="P1">1.3. 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в соответствии с Федеральным законом от 02.03.2007 № 25-ФЗ "О муниципальной службе в Российской Федерации" (далее – Федеральный закон № 25-ФЗ), Федеральным <text:a xlink:type="simple" xlink:href="consultantplus://offline/ref=CA5D915C97C5A10E3E887C8706F42D4BCA19F4EE224A7F3D35AAC693D0X7U3K">законом</text:a> от 25 декабря 2008 года № 273-ФЗ "О противодействии коррупции", налагаются следующие взыскания:</text:p>
      <text:p text:style-name="P1">1) замечание;</text:p>
      <text:p text:style-name="P1">2) выговор;</text:p>
      <text:p text:style-name="P1">3) увольнение с муниципальной службы по соответствующим основаниям.</text:p>
      <text:p text:style-name="P4"><text:span text:style-name="T2">1.4. Муниципальный служащий подлежит увольнению с муниципальной службы в связи с утратой доверия в случаях совершения правонарушений, установленных </text:span><text:a xlink:type="simple" xlink:href="consultantplus://offline/ref=B999806EA72C1E58145E966B893B55DA21E760ADBE4809AC2E8FA33E39E8F930EA8DE3BA8DCF8746m1aDK"><text:span text:style-name="T2">статьями 14.1</text:span></text:a><text:span text:style-name="T2"> и </text:span><text:a xlink:type="simple" xlink:href="consultantplus://offline/ref=B999806EA72C1E58145E966B893B55DA21E760ADBE4809AC2E8FA33E39E8F930EA8DE3BA8DCF844Cm1a3K"><text:span text:style-name="T2">15</text:span></text:a><text:span text:style-name="T2"> Федерального закона № 25-ФЗ, также в случаях:</text:span></text:p>
      <text:p text:style-name="P1">1.4.1. Непринятие мер по уведомлению представителя нанимателя (работодателя), органов прокуратуры или других государственных органов обо всех случаях обращения к нему каких-либо лиц в целях склонения его к совершению коррупционных правонарушений.</text:p>
      <text:p text:style-name="P10"/>
      <text:p text:style-name="P27">2. Порядок применения взысканий за коррупционные правонарушения</text:p>
      <text:p text:style-name="P1"> </text:p>
      <text:p text:style-name="P1">2.1. Взыскания, предусмотренные пунктом 1.3, 1.4 настоящего Порядка, применяются представителем нанимателя (работодателем) на основании:</text:p>
      <text:p text:style-name="P1">2.1.1 доклада о результатах проверки соблюдения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проведенной специалистами, ответственными за работу по противодействию коррупции;</text:p>
      <text:p text:style-name="P1">2.1.2. рекомендации комиссии по соблюдению требований к служебному поведению муниципальных служащих и урегулированию конфликта интересов (далее - комиссия) в <text:soft-page-break/>случае, если доклад о результатах проверки направлялся в комиссию в соответствии с пунктом 2.3  настоящего Положения;</text:p>
      <text:p text:style-name="P1">2.1.3. объяснений муниципального служащего;</text:p>
      <text:p text:style-name="P1">2.1.4. иных материалов.</text:p>
      <text:p text:style-name="P1">2.2. Проверка осуществляется специалистом  ответственным за кадровую работу  на основании информации, представленной в письменном виде субъектами, определенными правовыми актами, регулирующими порядок проведения проверки (далее - документы, являющиеся основаниями для проведения проверки).</text:p>
      <text:p text:style-name="P1">Если иное не предусмотрено правовыми актами, регулирующими порядок проведения проверки, в ходе проведения проверки специалист ответственный за кадровую работу запрашивает с муниципального служащего, в отношении которого проводится проверка, письменные объяснения в отношении информации, являющейся основанием для проведения проверки. Если по истечении двух рабочих дней со дня получения запроса указанное объяснение муниципальным служащим не представлено, специалистом ответственным за кадровую работу  составляется в письменной форме акт о непредставлении объяснений, который должен содержать:</text:p>
      <text:p text:style-name="P1">- дату и номер акта;</text:p>
      <text:p text:style-name="P1">- время и место составления акта;</text:p>
      <text:p text:style-name="P1">- фамилия, имя, отчество муниципального служащего, в отношении которого проводится проверка;</text:p>
      <text:p text:style-name="P1">- дата, номер запроса о представлении объяснения в отношении информации, являющейся основанием для проведения проверки, дата получения указанного запроса муниципальным служащим;</text:p>
      <text:p text:style-name="P1">- сведения о непредставлении письменных объяснений;</text:p>
      <text:p text:style-name="P1">- подписи специалиста ответственного за кадровую работу, составившего акт, а также двух муниципальных служащих, подтверждающих непредставление муниципальным служащим письменных объяснений.</text:p>
      <text:p text:style-name="P1">Непредставление муниципальным служащим объяснения не является препятствием для применения взыскания.</text:p>
      <text:p text:style-name="P1">2.3. По окончании проверки главой ответственным за кадровую работу  подготавливается доклад, в котором указываются факты и обстоятельства, установленные по результатам проверки.</text:p>
      <text:p text:style-name="P1">Доклад о результатах проверки подписывается  главой Захаровского сельсовета  и не позднее трех дней со дня истечения срока проведения проверки, установленного в соответствии с правовыми актами, регулирующими порядок проведения проверки, представляется главе Захаровского сельсовета.</text:p>
      <text:p text:style-name="P1">2.4. В случае, если в докладе о результатах проверки определено, что выявленные в ходе проверки факты и обстоятельства не подтверждают несоблюдение муниципальным служащим ограничений и запретов, требований о предотвращении или об урегулировании конфликта интересов, неисполнение им обязанностей, установленных в целях противодействия коррупции уполномоченное должностное лицо в течение пяти рабочих дней со дня поступления доклада о результатах проверки принимает решение об отсутствии факта несоблюдения муниципальным служащим ограничений и запретов, требований о предотвращении или об урегулировании конфликта интересов, неисполнения обязанностей, установленных в целях противодействия коррупции.</text:p>
      <text:p text:style-name="P1">2.5. В случае, если в результате проверки определено, что выявленные в ходе проверки факты и обстоятельства свидетельствуют о несоблюдении муниципальным служащим ограничений и запретов, требований о предотвращении или об урегулировании конфликта интересов или неисполнении им обязанностей, установленных в целях противодействия коррупции, доклад о результатах проверки должен содержать одно из следующих предложений:</text:p>
      <text:p text:style-name="P1"><text:soft-page-break/>- о применении к муниципальному служащему взыскания, предусмотренного статьей 14.1, 15 или 27 Федерального закона № 25-ФЗ, с указанием конкретного вида взыскания.</text:p>
      <text:p text:style-name="P1">- о направлении доклада о результатах проверки в комиссию по соблюдению требований к служебному поведению муниципальных служащих и урегулированию конфликта интересов.</text:p>
      <text:p text:style-name="P1">Уполномоченное должностное лицо в течение пяти рабочих дней со дня поступления доклада о результатах проверки в соответствии с настоящим пунктом принимает одно из следующих решений:</text:p>
      <text:p text:style-name="P1">- о применении взыскания, предусмотренного статьей 14.1, 15 или 27 Федерального закона № 25-ФЗ, с указанием конкретного вида взыскания.</text:p>
      <text:p text:style-name="P1">- о направлении доклада о результатах проверки в комиссию по соблюдению требований к служебному поведению муниципальных служащих и урегулированию конфликта интересов (далее – Комиссия).</text:p>
      <text:p text:style-name="P1">2.6. Решения уполномоченного должностного лица, предусмотренные пунктом 2.4,  2.5 настоящего Порядка, оформляются письменной резолюцией к докладу.</text:p>
      <text:p text:style-name="P1">2.7. В случае принятия уполномоченным должностным лицом решения, предусмотренного пунктом 2.5 настоящего Порядка, кадровая служба в течение двух рабочих дней со дня поступления такого решения направляет доклад о результатах проверки с решением уполномоченного должностного лица в комиссию для рассмотрения на заседании комиссии в порядке и сроки, установленные Положением о комиссии.</text:p>
      <text:p text:style-name="P1">По результатам рассмотрения доклада комиссией подготавливается в письменной форме одна из следующих рекомендаций:</text:p>
      <text:p text:style-name="P1">- в случае если комиссией установлено соблюдение муниципальным служащим ограничений и запретов, требований о предотвращении или об урегулировании конфликта интересов, исполнение им обязанностей, установленных в целях противодействия коррупции - о неприменении к муниципальному служащему взыскания;</text:p>
      <text:p text:style-name="P1">- в случае если комиссией установлено несоблюдение муниципальным служащим ограничений и запретов, требований о предотвращении или об урегулировании конфликта интересов или неисполнение им обязанностей, установленных в целях противодействия коррупции - о применении к муниципальному служащему взыскания.</text:p>
      <text:p text:style-name="P1">Рекомендации комиссии представляются секретарем комиссии уполномоченному должностному лицу в течение трех дней со дня проведения заседания комиссии.</text:p>
      <text:p text:style-name="P1">2.8. Уполномоченное должностное лицо в течение пяти рабочих дней со дня поступления рекомендаций комиссии принимает одно из следующих решений:</text:p>
      <text:p text:style-name="P1">- об отсутствии факта несоблюдения муниципальным служащим ограничений и запретов, требований о предотвращении или об урегулировании конфликта интересов, неисполнения обязанностей, установленных в целях противодействия коррупции;</text:p>
      <text:p text:style-name="P1">- о применении взыскания, с указанием конкретного вида взыскания.</text:p>
      <text:p text:style-name="P1">Решение уполномоченного должностного лица оформляется письменной резолюцией на рекомендациях комиссии.</text:p>
      <text:p text:style-name="P1">2.9. При применении взысканий за коррупционные правонарушения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p>
      <text:p text:style-name="P2"> </text:p>
      <text:p text:style-name="P3"/>
      <text:p text:style-name="P3"><text:soft-page-break/>3. Правовой акт о применении к муниципальному служащему взысканий за коррупционные правонарушения</text:p>
      <text:p text:style-name="P2"> </text:p>
      <text:p text:style-name="P1">3.1. Подготовку проектов правовых актов о применении к муниципальному служащему взысканий за коррупционные правонарушения осуществляет специалист ответственный за кадровую работу  в течение пяти рабочих дней со дня принятия решения уполномоченного должностного лица.</text:p>
      <text:p text:style-name="P1">В правовом акте о применении к муниципальному служащему взыскания в случае совершения им коррупционного правонарушения в том числе указываются: основание применения взыскания - часть 1 или 2 статьи 27.1 Федерального закона № 25-ФЗ, коррупционное правонарушение и части статей нормативных правовых актов, положения которых нарушены муниципальным служащим.</text:p>
      <text:p text:style-name="P1">3.2. При принятии правового акта о применении к муниципальному служащему взыскания за коррупционное правонарушение копия данного правового акта вручается муниципальному служащему специалистом, ответственным за кадровую работу  под роспись в течение пяти дней со дня издания соответствующего акта (правовых актов), не считая времени отсутствия муниципального служащего на службе.</text:p>
      <text:p text:style-name="P1">Если муниципальный служащий отказывается ознакомиться под роспись с данным правовым актом, специалистом ответственным за кадровую работу составляется акт. Акт об отказе муниципального служащего от проставления росписи об ознакомлении с правовым актом о применении к муниципальному служащему взыскания за коррупционное правонарушение составляется в письменной форме и должен содержать:</text:p>
      <text:p text:style-name="P1">- дату и номер акта;</text:p>
      <text:p text:style-name="P1">- время и место составления акта;</text:p>
      <text:p text:style-name="P1">- фамилию, имя, отчество муниципального служащего, на которого налагается взыскание за коррупционное правонарушение;</text:p>
      <text:p text:style-name="P1">- дату, номер правового акта от проставлении росписи об ознакомлении которого муниципальный служащий отказался;</text:p>
      <text:p text:style-name="P1">- факт отказа муниципального служащего проставить роспись об ознакомлении с правовым актом о применении взыскания за коррупционное правонарушение;</text:p>
      <text:p text:style-name="P1">- подписи специалиста ответственного за кадровую работу, составившего акт, а также двух муниципальных служащих, подтверждающих отказ муниципального служащего от проставления росписи об ознакомлении с правовым актом о применении к нему взыскания за коррупционное правонарушение.</text:p>
      <text:p text:style-name="P1">В случае принятия уполномоченным должностным лицом решения, предусмотренного пунктом 2.4, абзацем 2 пункта 2.8 настоящего Положения, специалист ответственный за кадровую работу  в письменной форме под роспись информирует муниципального служащего о таком решении в течение пяти рабочих дней со дня его принятия.</text:p>
      <text:p text:style-name="P1">3.3. Взыскания применяются не позднее одного месяца со дня регистрации документов, являющихся основанием для проведения проверки, не считая следующих периодов:</text:p>
      <text:p text:style-name="P1">- периода временной нетрудоспособности муниципального служащего, на которого налагается взыскание за коррупционное правонарушение, пребывания его в отпуске, иных случаях отсутствия, когда за муниципальным служащим сохраняется место работы (должность);</text:p>
      <text:p text:style-name="P1">- времени проведения проверки;</text:p>
      <text:p text:style-name="P1">- времени рассмотрения материалов проверки комиссией, определяемого со дня поступления документов, предусмотренных пунктом 2.7 настоящего Порядка, в комиссию до дня представления рекомендации комиссии.</text:p>
      <text:p text:style-name="P1">При этом взыскание за коррупционное правонарушение должно быть применено не позднее шести месяцев со дня поступления информации о совершении муниципальным служащим коррупционного правонарушения и не позднее трех лет со дня его совершения.</text:p>
      <text:p text:style-name="P1"><text:soft-page-break/>3.4. Муниципальный служащий вправе обжаловать взыскание в порядке, предусмотренном действующим законодательством.</text:p>
      <text:p text:style-name="P20">3.5. Если в течение одного года со дня применения взыскания за коррупционные правонарушения муниципальный служащий не был подвергнут дисциплинарному взысканию, предусмотренному пунктом 1 или 2 ст. 27 Федерального закона № 25-ФЗ, он считается не имеющим взыскания.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f5f5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7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creation-date>2019-04-19T08:44:00</meta:creation-date>
    <dc:date>2019-05-06T12:18:20.50</dc:date>
    <meta:editing-duration>PT14M29S</meta:editing-duration>
    <meta:generator>OpenOffice.org/3.3$Win32 OpenOffice.org_project/330m20$Build-9567</meta:generator>
    <meta:document-statistic meta:table-count="0" meta:image-count="0" meta:object-count="0" meta:page-count="6" meta:paragraph-count="87" meta:word-count="1809" meta:character-count="15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