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931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58cm" fo:line-height="0.415cm" fo:text-align="center" style:justify-single-word="false" fo:text-indent="0cm" style:auto-text-indent="false" fo:background-color="#ffffff">
        <style:background-image/>
      </style:paragraph-properties>
      <style:text-properties fo:font-variant="small-caps" fo:font-size="14pt" fo:letter-spacing="-0.011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058cm" fo:line-height="0.415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margin-left="0cm" fo:margin-right="-0.058cm" fo:line-height="0.415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.085cm" fo:margin-top="0.804cm" fo:margin-bottom="0.804cm" fo:text-align="center" style:justify-single-word="false" fo:text-indent="0cm" style:auto-text-indent="false" fo:background-color="#ffffff">
        <style:background-image/>
      </style:paragraph-properties>
      <style:text-properties fo:font-size="12pt" fo:letter-spacing="-0.007cm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4.974cm" fo:line-height="0.415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small-caps"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</text:p>
      <text:p text:style-name="P8">КРАСНОЯРСКИЙ КРАЙ <text:span text:style-name="T3">КАЗАЧИНСКИЙ РАЙОН</text:span></text:p>
      <text:p text:style-name="P7">СХОД ГРАЖДАН ЗАХАРОВСКОГО СЕЛЬСОВЕТА</text:p>
      <text:p text:style-name="P16"/>
      <text:p text:style-name="P10">РЕШЕНИЕ</text:p>
      <text:p text:style-name="P1"><text:span text:style-name="T1">15.12.2023г <text:s text:c="44"/>с. Захаровка <text:s text:c="40"/></text:span><text:bookmark text:name="_GoBack"/><text:span text:style-name="T1"><text:s text:c="7"/>№ 34-143</text:span></text:p>
      <text:p text:style-name="P4"/>
      <text:p text:style-name="P17">Об отмене Решения схода граждан Захаровского сельсовета от 15.11.2023г. № 33-140 «О внесении изменений в решение от 16..09.2013г. № 43-105 «Об утверждении положения о новых системах оплаты труда работников органов местного самоуправления (структурных подразделений органов местного самоуправления, функционирующих без образования юридического лица), не являющихся лицами, замещающими муниципальные должности, и муниципальными служащими»</text:p>
      <text:p text:style-name="P11"><text:s/>В соответствии со статьями 19,26Устава Захаровского сельсовета Казачинского района Красноярского края, руководствуясь статьей 144 Трудового Кодекса РФ сход граждан Захаровского сельсовета, </text:p>
      <text:p text:style-name="P2"><text:span text:style-name="T2"><text:s/></text:span><text:span text:style-name="T1">Р Е Ш И Л: <text:s text:c="23"/></text:span></text:p>
      <text:p text:style-name="P4"><text:s text:c="11"/>1.Отменить Решение схода граждан Захаровского сельсовета, <text:s/>от 15.11.2023г. №33-140 «О внесении изменений в решение от 16.09.2013г. № 43-105 «Об утверждении положения о новых системах оплаты труда работников органов местного самоуправления (структурных подразделений органов местного самоуправления, функционирующих без образования юридического лица), не являющихся лицами, замещающими муниципальные должности, и муниципальными служащими». <text:s text:c="2"/></text:p>
      <text:p text:style-name="P5">2. Контроль за исполнением настоящего решения возложить на главу Захаровского сельсовета Т.А.Розе.</text:p>
      <text:p text:style-name="P5">3. Настоящее Решение вступает в силу со дня официального опубликования в газете «Ведомости органа местного самоуправления Захаровский сельсовет».</text:p>
      <text:p text:style-name="P5"/>
      <text:p text:style-name="P5"/>
      <text:p text:style-name="P6"/>
      <text:p text:style-name="P3"><text:s text:c="9"/>Глава Захаровского сельсовета <text:s text:c="51"/>Т.А.Розе</text:p>
      <text:p text:style-name="P3"/>
      <text:p text:style-name="P3"/>
      <text:p text:style-name="P12"><text:span text:style-name="T1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weight="bold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96cm" fo:text-indent="-0.318cm" fo:margin-left="4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06cm" fo:text-indent="-0.318cm" fo:margin-left="8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46cm" fo:text-indent="-0.635cm" fo:margin-left="10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16cm" fo:text-indent="-0.318cm" fo:margin-left="12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2.251cm" fo:margin-left="1.561cm" fo:margin-right="1.75cm" style:writing-mode="lr-tb" style:layout-grid-color="#c0c0c0" style:layout-grid-lines="26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РАСНОЯРСКИЙ   КРАЙ</dc:title>
    <meta:initial-creator>Татьяна</meta:initial-creator>
    <meta:editing-cycles>3</meta:editing-cycles>
    <meta:print-date>2023-12-26T14:46:26.15</meta:print-date>
    <meta:creation-date>2023-11-30T02:34:00</meta:creation-date>
    <dc:date>2023-12-26T14:48:39.54</dc:date>
    <meta:editing-duration>PT5M26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77" meta:character-count="16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