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5.84cm" fo:margin-left="-0.191cm" fo:break-before="page" table:align="left" style:writing-mode="lr-tb"/>
    </style:style>
    <style:style style:name="Таблица1.A" style:family="table-column">
      <style:table-column-properties style:column-width="7.92cm"/>
    </style:style>
    <style:style style:name="Таблица1.1" style:family="table-row">
      <style:table-row-properties style:min-row-height="1.166cm" style:keep-together="true" fo:keep-together="auto"/>
    </style:style>
    <style:style style:name="Таблица1.A1" style:family="table-cell">
      <style:table-cell-properties fo:padding-left="0.191cm" fo:padding-right="0.191cm" fo:padding-top="0cm" fo:padding-bottom="0cm" fo:border="none"/>
    </style:style>
    <style:style style:name="P1" style:family="paragraph" style:parent-style-name="Default">
      <style:paragraph-properties style:text-autospace="none"/>
      <style:text-properties fo:color="#000000" style:font-name="Times New Roman1" fo:font-size="11.5pt" style:font-name-asian="Times New Roman1" style:font-size-asian="11.5pt" style:font-name-complex="Times New Roman1" style:font-size-complex="11.5pt"/>
    </style:style>
    <style:style style:name="P2" style:family="paragraph" style:parent-style-name="Default">
      <style:paragraph-properties style:text-autospace="none"/>
      <style:text-properties fo:color="#000000" style:font-name="Times New Roman1" fo:font-size="14pt" style:font-name-asian="Times New Roman1" style:font-size-asian="14pt" style:font-name-complex="Times New Roman1" style:font-size-complex="14pt"/>
    </style:style>
    <style:style style:name="P3" style:family="paragraph" style:parent-style-name="Default">
      <style:paragraph-properties style:text-autospace="none"/>
      <style:text-properties fo:color="#000000" style:font-name="Times New Roman1" fo:font-size="14pt" fo:font-weight="bold" style:font-name-asian="Times New Roman1" style:font-size-asian="14pt" style:font-weight-asian="bold" style:font-name-complex="Times New Roman1" style:font-size-complex="14pt" style:font-weight-complex="bold"/>
    </style:style>
    <style:style style:name="P4" style:family="paragraph" style:parent-style-name="Default">
      <style:paragraph-properties style:text-autospace="none"/>
      <style:text-properties fo:color="#000000" style:text-line-through-style="none" style:font-name="Times New Roman1" fo:font-size="11.5pt" style:text-underline-style="none" style:font-name-asian="Times New Roman1" style:font-size-asian="11.5pt" style:font-name-complex="Times New Roman1" style:font-size-complex="11.5pt"/>
    </style:style>
    <style:style style:name="P5" style:family="paragraph" style:parent-style-name="Default">
      <style:paragraph-properties style:text-autospace="none"/>
      <style:text-properties fo:color="#000000" style:text-line-through-style="none" style:font-name="Times New Roman1" fo:font-size="11.5pt" style:text-underline-style="none" fo:font-weight="bold" style:font-name-asian="Times New Roman1" style:font-size-asian="11.5pt" style:font-weight-asian="bold" style:font-name-complex="Times New Roman1" style:font-size-complex="11.5pt" style:font-weight-complex="bold"/>
    </style:style>
    <style:style style:name="P6" style:family="paragraph" style:parent-style-name="Default">
      <style:paragraph-properties style:text-autospace="none"/>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P7" style:family="paragraph" style:parent-style-name="Default">
      <style:paragraph-properties style:text-autospace="none"/>
      <style:text-properties fo:color="#000000" style:text-line-through-style="none" style:font-name="Times New Roman1" fo:font-size="14pt" style:text-underline-style="none" fo:font-weight="normal" style:font-name-asian="Times New Roman1" style:font-size-asian="14pt" style:font-weight-asian="normal" style:font-name-complex="Times New Roman1" style:font-size-complex="14pt" style:font-weight-complex="normal"/>
    </style:style>
    <style:style style:name="P8" style:family="paragraph" style:parent-style-name="Default">
      <style:paragraph-properties style:text-autospace="none"/>
      <style:text-properties fo:color="#000000" style:text-line-through-style="none" style:font-name="Times New Roman1" fo:font-size="14pt" style:text-underline-style="none" fo:font-weight="bold" style:font-name-asian="Times New Roman1" style:font-size-asian="14pt" style:font-weight-asian="bold" style:font-name-complex="Times New Roman1" style:font-size-complex="14pt" style:font-weight-complex="bold"/>
    </style:style>
    <style:style style:name="P9" style:family="paragraph" style:parent-style-name="Default">
      <style:paragraph-properties style:text-autospace="none"/>
      <style:text-properties fo:color="#000000" style:text-line-through-style="none" style:font-name="Times New Roman1" fo:font-size="14pt" style:text-underline-style="none" style:font-name-asian="Times New Roman1" style:font-size-asian="14pt" style:font-name-complex="Times New Roman1" style:font-size-complex="14pt"/>
    </style:style>
    <style:style style:name="P10" style:family="paragraph" style:parent-style-name="Default">
      <style:paragraph-properties style:text-autospace="none"/>
      <style:text-properties fo:font-size="14pt" style:font-size-asian="14pt" style:font-size-complex="14pt"/>
    </style:style>
    <style:style style:name="P11" style:family="paragraph" style:parent-style-name="Normal_20__28_Web_29_">
      <style:paragraph-properties fo:margin-top="0.049cm" fo:margin-bottom="0cm"/>
    </style:style>
    <style:style style:name="P12" style:family="paragraph" style:parent-style-name="Normal_20__28_Web_29_">
      <style:paragraph-properties fo:margin-top="0.049cm" fo:margin-bottom="0cm"/>
      <style:text-properties fo:font-size="13.5pt" style:font-size-asian="13.5pt" style:font-size-complex="13.5pt"/>
    </style:style>
    <style:style style:name="P13" style:family="paragraph" style:parent-style-name="Normal_20__28_Web_29_">
      <style:paragraph-properties fo:margin-top="0.049cm" fo:margin-bottom="0cm">
        <style:tab-stops>
          <style:tab-stop style:position="8.25cm" style:type="center"/>
        </style:tab-stops>
      </style:paragraph-properties>
      <style:text-properties fo:font-size="13.5pt" style:font-size-asian="13.5pt" style:font-size-complex="13.5pt"/>
    </style:style>
    <style:style style:name="P14" style:family="paragraph" style:parent-style-name="Normal_20__28_Web_29_">
      <style:paragraph-properties fo:margin-top="0.049cm" fo:margin-bottom="0cm">
        <style:tab-stops>
          <style:tab-stop style:position="4.815cm"/>
          <style:tab-stop style:position="8.25cm" style:type="center"/>
        </style:tab-stops>
      </style:paragraph-properties>
      <style:text-properties fo:font-size="13.5pt" style:font-size-asian="13.5pt" style:font-size-complex="13.5pt"/>
    </style:style>
    <style:style style:name="P15" style:family="paragraph" style:parent-style-name="Normal_20__28_Web_29_">
      <style:paragraph-properties fo:margin-top="0.049cm" fo:margin-bottom="0cm"/>
      <style:text-properties fo:font-size="14pt" style:font-size-asian="14pt" style:font-size-complex="14pt"/>
    </style:style>
    <style:style style:name="P16" style:family="paragraph" style:parent-style-name="Default">
      <style:paragraph-properties fo:margin-top="0.049cm" fo:margin-bottom="0cm"/>
      <style:text-properties fo:color="#000000" style:font-name="Times New Roman1" fo:font-size="11.5pt" style:font-name-asian="Times New Roman1" style:font-size-asian="11.5pt" style:font-name-complex="Times New Roman1" style:font-size-complex="11.5pt"/>
    </style:style>
    <style:style style:name="P17" style:family="paragraph" style:parent-style-name="Default">
      <style:paragraph-properties fo:margin-left="0cm" fo:margin-right="0cm" fo:margin-top="0cm" fo:margin-bottom="0cm" fo:text-indent="0cm" style:auto-text-indent="false" style:text-autospace="none"/>
      <style:text-properties fo:color="#000000" style:text-line-through-style="none" style:font-name="Times New Roman1" fo:font-size="14pt" style:text-underline-style="none" fo:font-weight="bold" style:font-name-asian="Times New Roman1" style:font-size-asian="14pt" style:font-weight-asian="bold" style:font-name-complex="Times New Roman1" style:font-size-complex="14pt" style:font-weight-complex="bold"/>
    </style:style>
    <style:style style:name="P18" style:family="paragraph" style:parent-style-name="Default">
      <style:paragraph-properties fo:margin-left="0cm" fo:margin-right="0cm" fo:margin-top="0cm" fo:margin-bottom="0cm" fo:text-indent="0cm" style:auto-text-indent="false" style:text-autospace="none"/>
      <style:text-properties fo:color="#000000" style:text-line-through-style="none" style:font-name="Times New Roman1" fo:font-size="14pt" style:text-underline-style="none" fo:font-weight="normal" style:font-name-asian="Times New Roman1" style:font-size-asian="14pt" style:font-weight-asian="normal" style:font-name-complex="Times New Roman1" style:font-size-complex="14pt" style:font-weight-complex="normal"/>
    </style:style>
    <style:style style:name="P19" style:family="paragraph" style:parent-style-name="Default">
      <style:paragraph-properties fo:margin-left="0cm" fo:margin-right="0cm" fo:margin-top="0cm" fo:margin-bottom="0.048cm" fo:text-indent="0cm" style:auto-text-indent="false" style:text-autospace="none"/>
      <style:text-properties fo:color="#000000" style:text-line-through-style="none" style:font-name="Times New Roman1" fo:font-size="14pt" style:text-underline-style="none" fo:font-weight="normal" style:font-name-asian="Times New Roman1" style:font-size-asian="14pt" style:font-weight-asian="normal" style:font-name-complex="Times New Roman1" style:font-size-complex="14pt" style:font-weight-complex="normal"/>
    </style:style>
    <style:style style:name="P20" style:family="paragraph" style:parent-style-name="Normal_20__28_Web_29_">
      <style:paragraph-properties fo:margin-left="0cm" fo:margin-right="0cm" fo:margin-top="0.049cm" fo:margin-bottom="0.21cm" fo:text-indent="1cm" style:auto-text-indent="false" fo:keep-with-next="always">
        <style:tab-stops>
          <style:tab-stop style:position="8.751cm" style:type="center"/>
        </style:tab-stops>
      </style:paragraph-properties>
      <style:text-properties style:font-name="Arial1" fo:font-size="12pt" fo:font-weight="bold" style:font-size-asian="12pt" style:font-weight-asian="bold" style:font-name-complex="Arial2" style:font-size-complex="12pt"/>
    </style:style>
    <style:style style:name="P21" style:family="paragraph" style:parent-style-name="Normal_20__28_Web_29_">
      <style:paragraph-properties fo:margin-left="0cm" fo:margin-right="0cm" fo:margin-top="0.049cm" fo:margin-bottom="0.21cm" fo:text-indent="1cm" style:auto-text-indent="false">
        <style:tab-stops>
          <style:tab-stop style:position="8.751cm" style:type="center"/>
        </style:tab-stops>
      </style:paragraph-properties>
      <style:text-properties fo:font-size="13.5pt" style:font-size-asian="13.5pt" style:font-size-complex="13.5pt"/>
    </style:style>
    <style:style style:name="P22" style:family="paragraph" style:parent-style-name="Default" style:list-style-name="L1">
      <style:paragraph-properties style:text-autospace="none"/>
      <style:text-properties fo:color="#000000" style:text-line-through-style="none" style:font-name="Times New Roman1" fo:font-size="14pt" style:text-underline-style="none" fo:font-weight="bold" style:font-name-asian="Times New Roman1" style:font-size-asian="14pt" style:font-weight-asian="bold" style:font-name-complex="Times New Roman1" style:font-size-complex="14pt" style:font-weight-complex="bold"/>
    </style:style>
    <style:style style:name="P23" style:family="paragraph" style:parent-style-name="Default" style:list-style-name="L1">
      <style:paragraph-properties style:text-autospace="none"/>
      <style:text-properties fo:color="#000000" style:text-line-through-style="none" style:font-name="Times New Roman1" fo:font-size="14pt" style:text-underline-style="none" fo:font-weight="normal" style:font-name-asian="Times New Roman1" style:font-size-asian="14pt" style:font-weight-asian="normal" style:font-name-complex="Times New Roman1" style:font-size-complex="14pt" style:font-weight-complex="normal"/>
    </style:style>
    <style:style style:name="P24" style:family="paragraph" style:parent-style-name="Default" style:list-style-name="L2">
      <style:paragraph-properties style:text-autospace="none"/>
      <style:text-properties fo:color="#000000" style:text-line-through-style="none" style:font-name="Times New Roman1" fo:font-size="14pt" style:text-underline-style="none" fo:font-weight="normal" style:font-name-asian="Times New Roman1" style:font-size-asian="14pt" style:font-weight-asian="normal" style:font-name-complex="Times New Roman1" style:font-size-complex="14pt" style:font-weight-complex="normal"/>
    </style:style>
    <style:style style:name="P25" style:family="paragraph" style:parent-style-name="Default" style:list-style-name="L3">
      <style:paragraph-properties style:text-autospace="none"/>
      <style:text-properties fo:color="#000000" style:text-line-through-style="none" style:font-name="Times New Roman1" fo:font-size="14pt" style:text-underline-style="none" fo:font-weight="normal" style:font-name-asian="Times New Roman1" style:font-size-asian="14pt" style:font-weight-asian="normal" style:font-name-complex="Times New Roman1" style:font-size-complex="14pt" style:font-weight-complex="normal"/>
    </style:style>
    <style:style style:name="P26" style:family="paragraph" style:parent-style-name="Default">
      <style:paragraph-properties style:text-autospace="none"/>
      <style:text-properties fo:color="#000000" style:font-name="Times New Roman1" fo:font-size="14pt" style:font-name-asian="Times New Roman1" style:font-size-asian="14pt" style:font-name-complex="Times New Roman1" style:font-size-complex="14pt"/>
    </style:style>
    <style:style style:name="P27" style:family="paragraph" style:parent-style-name="Normal_20__28_Web_29_" style:master-page-name="Standard">
      <style:paragraph-properties fo:margin-left="0cm" fo:margin-right="0cm" fo:margin-top="0.049cm" fo:margin-bottom="0.21cm" fo:text-indent="1cm" style:auto-text-indent="false" style:page-number="auto" fo:keep-with-next="always">
        <style:tab-stops>
          <style:tab-stop style:position="3.704cm"/>
          <style:tab-stop style:position="8.751cm" style:type="center"/>
        </style:tab-stops>
      </style:paragraph-properties>
      <style:text-properties style:font-name="Arial1" fo:font-size="13.5pt" fo:font-weight="bold" style:font-size-asian="13.5pt" style:font-weight-asian="bold" style:font-name-complex="Arial2" style:font-size-complex="13.5pt"/>
    </style:style>
    <style:style style:name="T1" style:family="text">
      <style:text-properties fo:font-size="13.5pt" style:font-size-asian="13.5pt" style:font-size-complex="13.5pt"/>
    </style:style>
    <style:style style:name="T2" style:family="text">
      <style:text-properties fo:color="#000000" style:font-name="Times New Roman1" fo:font-size="11.5pt" style:font-name-asian="Times New Roman1" style:font-size-asian="11.5pt" style:font-name-complex="Times New Roman1" style:font-size-complex="11.5pt"/>
    </style:style>
    <style:style style:name="T3" style:family="text">
      <style:text-properties fo:color="#000000" style:font-name="Times New Roman1" style:font-name-asian="Times New Roman1" style:font-name-complex="Times New Roman1"/>
    </style:style>
    <style:style style:name="T4" style:family="text">
      <style:text-properties fo:color="#000000" style:font-name="Times New Roman1" fo:font-weight="bold" style:font-name-asian="Times New Roman1" style:font-weight-asian="bold" style:font-name-complex="Times New Roman1" style:font-weight-complex="bold"/>
    </style:style>
    <style:style style:name="T5" style:family="text">
      <style:text-properties fo:color="#000000" style:text-line-through-style="none" style:font-name="Times New Roman1" fo:font-size="11.5pt" style:text-underline-style="none" style:font-name-asian="Times New Roman1" style:font-size-asian="11.5pt" style:font-name-complex="Times New Roman1" style:font-size-complex="11.5pt"/>
    </style:style>
    <style:style style:name="T6" style:family="text">
      <style:text-properties fo:color="#000000" style:text-line-through-style="none" style:font-name="Times New Roman1" style:text-underline-style="none" fo:font-weight="normal" style:font-name-asian="Times New Roman1" style:font-weight-asian="normal" style:font-name-complex="Times New Roman1" style:font-weight-complex="normal"/>
    </style:style>
    <style:style style:name="T7" style:family="text">
      <style:text-properties fo:color="#000000" style:text-line-through-style="none" style:font-name="Times New Roman1" fo:font-size="13.5pt" style:text-underline-style="none" fo:font-weight="normal" style:font-name-asian="Times New Roman1" style:font-size-asian="13.5pt" style:font-weight-asian="normal" style:font-name-complex="Times New Roman1" style:font-size-complex="13.5pt" style:font-weight-complex="normal"/>
    </style:style>
    <style:style style:name="T8" style:family="text">
      <style:text-properties fo:font-size="14pt" style:font-size-asian="14pt" style:font-size-complex="14pt"/>
    </style:style>
    <style:style style:name="T9" style:family="text">
      <style:text-properties fo:font-size="12pt" style:font-size-asian="12pt" style:font-size-complex="12pt"/>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tab/> <text:s text:c="9"/><text:span text:style-name="T9">РОССИЙСКАЯ ФЕДЕРАЦИЯ <text:s text:c="2"/></text:span></text:p>
      <text:p text:style-name="P20"><text:s text:c="17"/>КРАСНОЯРСКИЙ КРАЙ КАЗАЧИНСКИЙ РАЙОН</text:p>
      <text:p text:style-name="P20"><text:s text:c="16"/>СХОД ГРАЖДАН ЗАХАРОВСКОГО СЕЛЬСОВЕТА</text:p>
      <text:p text:style-name="P21"><text:tab/></text:p>
      <text:p text:style-name="P21"><text:s text:c="42"/>РЕШЕНИЕ</text:p>
      <text:p text:style-name="P14"/>
      <text:p text:style-name="P13">29.12.2023 <text:s text:c="31"/>с.Захаровка <text:s text:c="41"/>№ 35-150</text:p>
      <text:p text:style-name="P13"/>
      <text:p text:style-name="P12"><text:s/>О внесении изменений в решение схода граждан Захаровского сельсовета от <text:s/>22.10.2017 г № 21-52 «О передаче полномочий по назначению и выплате пенсий</text:p>
      <text:p text:style-name="P12">за выслугу лет лицам, замещавшим муниципальные должности и</text:p>
      <text:p text:style-name="P12">лицам, замещавшим должности муниципальной службы»</text:p>
      <text:p text:style-name="P15"/>
      <text:p text:style-name="P10"><text:span text:style-name="T3">В соответствии с пунктом 9 части 1 статьи 17, статьей 42, частью 4 статьи 15 Федерального Закона от 06.10.2003 № 131-ФЗ «Об общих принципах организации местного самоуправления в Российской Федерации»,с пунктом 5 части 1 статьи 23 Федерального закона от 02.03.2007 № 25-ФЗ "О муниципальной службе в Российской Федерации", со статьей 9 Закона Красноярского края от 24.04.2008 № 5-1565 "Об особенностях правового регулирования муниципальной службы в Красноярском крае", со статьей 8 Закона Красноярского края от 26.06.2008 № 6-1832 "О гарантиях осуществления полномочий депутата, члена выборного органа местного самоуправления, выборного должностного лица местного самоуправления в Красноярском крае", с решением схода граждан Захаровского сельсовета от 28.06.2017 № 18-44 <text:s/>"Об утверждении Положения об условиях и порядке предоставления муниципальному служащему права на пенсию за выслугу лет за счет средств бюджета Захаровского сельсовета" в целях обеспечения выполнения полномочий по назначению пенсий за выслугу лет лицам, замещавшим муниципальные должности и лицам, замещавшим должности муниципальной службы в органах местного самоуправления муниципального образования Захаровский сельсовет, на основании Устава Захаровского сельсовета <text:s/>сход граждан Захаровского сельсовета </text:span><text:span text:style-name="T4">РЕШИЛ: </text:span></text:p>
      <text:p text:style-name="P3"/>
      <text:p text:style-name="P7">1. В<text:span text:style-name="T1">нести изменения в решение схода граждан Захаровского сельсовета от <text:s/>22.10.2017 г № 21-52 «О передаче полномочий по назначению и выплате пенсий</text:span></text:p>
      <text:p text:style-name="P12">за выслугу лет лицам, замещавшим муниципальные должности и <text:span text:style-name="T6">лицам, замещавшим должности муниципальной службы» <text:s/>,читать в новой редакции приложения к решению Приложение 1, Приложение 2, Приложение 3:</text:span></text:p>
      <text:p text:style-name="P7"><text:span text:style-name="T1">«1.</text:span>Передать муниципальному образованию Казачинского района осуществление части полномочий по назначению и выплате пенсий за выслугу лет лицам, замещавшим муниципальные должности и лицам, замещавшим должности муниципальной службы в органах местного самоуправления муниципального образования Захаровский сельсовет, а именно: </text:p>
      <text:p text:style-name="P7"><text:soft-page-break/>- осуществление проверки правильности оформления документов, представленных заявителем; </text:p>
      <text:p text:style-name="P7">- формирование и регистрация пенсионного дела заявителя в журнале регистрации пенсионных дел; </text:p>
      <text:p text:style-name="P7">- проведение расчета размера пенсии за выслугу лет на основании представленных документов и подготовку документов на заседание комиссии Казачинского муниципального района; </text:p>
      <text:p text:style-name="P7">- принятие решений о назначении или об отказе в назначении, о выплате пенсии за выслугу лет лицам, замещавшим муниципальные должности и должности муниципальной службы в органах местного самоуправления муниципального образования Захаровский сельсовет; </text:p>
      <text:p text:style-name="P7">- принятие решений о приостановлении, возобновлении и прекращении выплаты пенсии за выслугу лет лицам, замещавшим муниципальные должности и должности муниципальной службы в органах местного самоуправления муниципального образования Захаровский сельсовет; </text:p>
      <text:p text:style-name="P7">- уведомление заявителя о принятом комиссией решении; </text:p>
      <text:p text:style-name="P7">- перечисление пенсии за выслугу лет на расчетные счета получателей пенсии; </text:p>
      <text:p text:style-name="P7">- проведение перерасчета размера назначенной пенсии за выслугу лет; </text:p>
      <text:p text:style-name="P7">- проведение индексации размера назначенной пенсии за выслугу лет; </text:p>
      <text:p text:style-name="P7">- ведение и хранение дел получателей пенсии. </text:p>
      <text:p text:style-name="P7">2. Администрации Захаровского сельсовета заключить Соглашение о передаче части полномочий, указанных в п.1 настоящего решения с администрацией Казачинского района согласно приложению №1. </text:p>
      <text:p text:style-name="P7">3.Утвердить Порядок определения и предоставления ежегодного объема межбюджетных трансфертов, необходимых для осуществления части полномочий по назначению и выплате пенсий за выслугу лет лицам, замещавшим муниципальные должности и лицам, замещавшим должности муниципальной службы в органах местного самоуправления муниципального образования Захаровский сельсовет согласно приложению № 2 к настоящему Решению. </text:p>
      <text:p text:style-name="P7">4. Утвердить Методику расчета межбюджетных трансфертов, предоставляемых из бюджета Захаровского сельсовета бюджету Казачинского района на осуществление части полномочий по назначению и выплате пенсий за выслугу лет лицам, замещавшим муниципальные должности и лицам, замещавшим должности муниципальной службы в органах местного самоуправления муниципального образования Захаровский сельсовет согласно приложению № 3 к настоящему Решению.</text:p>
      <text:p text:style-name="P10"><text:span text:style-name="T7">6.</text:span><text:span text:style-name="T6">Контроль за выполнением решения оставляю за собой. </text:span></text:p>
      <text:p text:style-name="P7">7.Решение вступает в силу со дня опубликования в газете «Ведомости органа местного ьсамоуправления Захаровский сельсовет», и распространяет свое действие на правоотношения, возникшие с 1 января 2017 года. »</text:p>
      <text:p text:style-name="P7"/>
      <text:p text:style-name="P15"/>
      <text:p text:style-name="P11"/>
      <text:p text:style-name="P13">Глава сельсовета <text:s text:c="30"/>Т.А.Розе</text:p>
      <text:p text:style-name="P13"><text:soft-page-break/></text:p>
      <text:p text:style-name="P11"><text:span text:style-name="T1"><text:s text:c="100"/></text:span><text:span text:style-name="T2">Приложение № 1 </text:span></text:p>
      <text:p text:style-name="P4"><text:s text:c="102"/>к решению схода Захаровского </text:p>
      <text:p text:style-name="P4"><text:s text:c="102"/>сельсовета </text:p>
      <text:p text:style-name="P4"><text:s text:c="102"/>от 29.12.2023 № 35-150</text:p>
      <text:p text:style-name="P4"/>
      <text:p text:style-name="P5"><text:s text:c="50"/>СОГЛАШЕНИЕ </text:p>
      <text:p text:style-name="P8">о передаче части полномочий по назначению и выплате пенсий </text:p>
      <text:p text:style-name="P8">за выслугу лет лицам, замещавшим муниципальные должности и </text:p>
      <text:p text:style-name="P8">лицам, замещавшим должности муниципальной службы в органах местного самоуправления муниципального образования Захаровского сельсовет </text:p>
      <text:p text:style-name="P5"/>
      <text:p text:style-name="P6">с.Захаровка <text:s text:c="113"/>__.__.2023 </text:p>
      <text:p text:style-name="P6"/>
      <text:p text:style-name="P7">В соответствии с частью 4 статьи 15 Федерального Закона от 06.10.2003 № 131-ФЗ «Об общих принципах организации местного самоуправления в Российской Федерации», в целях обеспечения выполнения части полномочий по назначению и выплате пенсий за выслугу лет лицам, замещавшим муниципальные должности и лицам, замещавшим должности муниципальной службы в органах местного самоуправления муниципального образования Захаровский сельсовет администрация Захаровского сельсовета (далее – администрация сельсовета) в лице главы сельсовета _____________, действующего на основании Устава сельсовета, с одной стороны и администрация Казачинского района(далее – администрация района) в лице главы района_____________, действующего на основании Устава района, с другой стороны, заключили настоящее Соглашение о нижеследующем: </text:p>
      <text:p text:style-name="P7"/>
      <text:p text:style-name="P17">1. Предмет соглашения </text:p>
      <text:p text:style-name="P7"/>
      <text:p text:style-name="P18">1.1. Предметом настоящего Соглашения является передача муниципальным образованием Захаровский сельсовет муниципальному образованию Казачинский район осуществления части полномочий по назначению и выплате пенсии за выслугу лет лицам, замещавшим муниципальные должности и лицам, замещавшим должности муниципальной службы в органах местного самоуправления муниципального образования Захаровский сельсовет, а именно: </text:p>
      <text:p text:style-name="P19">1.1.1. осуществление проверки правильности оформления документов, представленных заявителем; </text:p>
      <text:p text:style-name="P19">1.1.2. формирование и регистрация пенсионного дела заявителя в журнале регистрации пенсионных дел; </text:p>
      <text:p text:style-name="P19">1.1.3. проведение расчета размера пенсии за выслугу лет на основании представленных документов и подготовку документов на заседание комиссии Казачинского муниципального района; </text:p>
      <text:p text:style-name="P19">1.1.4. принятие решений о назначении или об отказе в назначении, о выплате пенсии за выслугу лет лицам, замещавшим муниципальные должности и <text:soft-page-break/>лицам, замещавшим должности муниципальной службы в органах местного самоуправления муниципального образования Захаровский сельсовет; </text:p>
      <text:p text:style-name="P19">1.1.5. принятие решений о приостановлении, возобновлении и прекращении выплаты пенсии за выслугу лет лицам, замещавшим муниципальные должности и лицам, замещавшим должности муниципальной службы в органах местного самоуправления муниципального образования Захаровский сельсовет; </text:p>
      <text:p text:style-name="P19">1.1.6. уведомление заявителя о принятом комиссией решении; </text:p>
      <text:p text:style-name="P19">1.1.7. перечисление пенсии за выслугу лет на расчетные счета получателей пенсии; </text:p>
      <text:p text:style-name="P19">1.1.8. проведение перерасчета размера назначенной пенсии за выслугу лет; </text:p>
      <text:p text:style-name="P19">1.1.9. проведение индексации размера назначенной пенсии за выслугу лет; </text:p>
      <text:p text:style-name="P18">1.1.10. ведение и хранение дел получателей пенсии. </text:p>
      <text:p text:style-name="P18">1.2. Администрация сельсовета в рамках настоящего Соглашения осуществляет: </text:p>
      <text:p text:style-name="P19">1.2.1. прием заявлений от лиц, замещавших муниципальные должности и должности муниципальной службы в органах местного самоуправления муниципального образования Захаровский сельсовет; </text:p>
      <text:p text:style-name="P19">1.2.2. подготавливает справку о размере среднемесячного заработка (ежемесячного денежного вознаграждения) муниципального служащего (лица, замещавшего муниципальную должность); </text:p>
      <text:p text:style-name="P19">1.2.3. подготавливает заверенные в установленном порядке копии документов, подтверждающих стаж муниципальной службы либо период исполнения полномочий по муниципальной должности; </text:p>
      <text:p text:style-name="P19">1.2.4. подготавливает заверенные в установленном порядке копии паспорта и трудовой книжки лиц, замещавших муниципальные должности и лиц, замещавших должности муниципальной службы в органах местного самоуправления муниципального образования Захаровский сельсовет; </text:p>
      <text:p text:style-name="P18">1.2.5. в течение 14 дней со дня регистрации заявления, указанного в пункте 1.2.1. представляет пакет документов, указанных в пунктах 1.2.1., 1.2.2, 1.2.3., 1.2.4. в структурное подразделение администрации района, уполномоченное осуществлять установленные пунктом 1.1. полномочия. </text:p>
      <text:p text:style-name="P18">1.3. Администрация района при осуществления части полномочий по назначению и выплате пенсии за выслугу лет лицам, замещавшим муниципальные должности и лицам, замещавшим должности муниципальной службы в органах местного самоуправления муниципального образования Захаровский сельсовет руководс84-44 «Об утверждении Положения об условиях и порядке предоставления муниципальному служащему права на пенсию за выслугу лет за счет средств бюджета Захаровского сельсовета" </text:p>
      <text:p text:style-name="P7"/>
      <text:p text:style-name="P8">2. Порядок определения ежегодного объема межбюджетных трансфертов </text:p>
      <text:p text:style-name="P7">2.1. Передача части полномочий по предмету настоящего Соглашения, указанному в пункте 1.1., осуществляется за счет межбюджетных трансфертов, предоставляемых ежегодно из бюджета Захаровского <text:soft-page-break/>сельсовета (далее – бюджет поселения) в бюджет Казачинского района (далее – районный бюджет). </text:p>
      <text:p text:style-name="P7">2.2. Ежегодный объем межбюджетных трансфертов, предоставляемых администрацией сельсовета для осуществления полномочий, установленных пунктом 1.1. настоящего Соглашения, устанавливается в соответствии с «Порядком определения и предоставления ежегодного объема межбюджетных трансфертов, необходимого для осуществления части полномочий по назначению и выплате пенсии за выслугу лет лицам, замещавшим муниципальные должности и лицам, замещавшим должности муниципальной службы в органах местного самоуправления муниципального образования Захаровский сельсовет» и в соответствии с «Методикой расчета межбюджетных трансфертов, предоставляемых из бюджета Захаровского сельсовета бюджету Казачинского района на осуществление части полномочий по назначению и выплате пенсии за выслугу лет лицам, замещавшим муниципальные должности и лицам, замещавшим должности муниципальной службы в органах местного самоуправления муниципального образования Захаровский сельсовет», утверждаемых решением схода граждан Захаровского сельсовета и утверждается решением о бюджете Захаровского сельсовета. </text:p>
      <text:p text:style-name="P7">2.3. Межбюджетные трансферты, предоставляемые для осуществления переданных полномочий, перечисляются ежемесячно в срок до 5 числа месяца, в размере 1/12 годового объёма межбюджетных трансфертов. Межбюджетные трансферты, предоставляемые для осуществления переданных полномочий в январе текущего года, перечисляются не позднее 25 января текущего года. </text:p>
      <text:p text:style-name="P7">2.4. Формирование, перечисление и учет межбюджетных трансфертов, предоставляемых из бюджета поселения районному бюджету на реализацию полномочий, указанных в пункте 1.1. настоящего Соглашения, осуществляется в соответствии с бюджетным законодательством Российской Федерации. </text:p>
      <text:p text:style-name="P8">3. Права и обязанности сторон </text:p>
      <text:p text:style-name="P7">3.1. Администрация сельсовета: </text:p>
      <text:p text:style-name="P7">3.1.1.Перечисляет администрации района межбюджетные трансферты, предназначенные для исполнения переданных по настоящему Соглашению полномочий, в размере и порядке, установленных разделом 2 настоящего Соглашения. </text:p>
      <text:p text:style-name="P7">3.1.2. Осуществляет контроль за исполнением администрацией района переданных полномочий в соответствии с разделом 1 настоящего Соглашения. </text:p>
      <text:p text:style-name="P7">3.1.3.Осуществляет контроль за целевым использованием предоставленных межбюджетных трансфертов. </text:p>
      <text:p text:style-name="P7">3.1.4. Получает от администрации района информацию об использовании межбюджетных трансфертов. </text:p>
      <text:p text:style-name="P7">3.2. Администрация района: </text:p>
      <text:p text:style-name="P7">3.2.1. Осуществляет переданные администрацией сельсовета полномочия в соответствии с пунктом 1.1. настоящего Соглашения и действующим <text:soft-page-break/>законодательством в пределах, выделенных на эти цели межбюджетных трансфертов. </text:p>
      <text:p text:style-name="P7">3.2.2. Рассматривает представленные администрацией сельсовета требования об устранении выявленных нарушений со стороны администрации района по реализации переданных администрацией сельсовета полномочий, не позднее чем в месячный срок принимает меры по устранению нарушений и незамедлительно сообщает об этом администрации сельсовета. </text:p>
      <text:p text:style-name="P7">3.2.3. Ежеквартально, не позднее 10 числа, следующего за отчетным периодом, представляет администрации сельсовета отчет об использовании межбюджетных трансфертов для исполнения переданных по настоящему Соглашению полномочий. </text:p>
      <text:p text:style-name="P7">3.2.4. Обеспечивает целевое использование межбюджетных трансфертов, предоставленных администрацией сельсовета, исключительно на осуществление полномочий, предусмотренных в разделе 1 настоящего Соглашения. </text:p>
      <text:p text:style-name="P7">3.3. В случае невозможности надлежащего исполнения переданных полномочий администрация района сообщает об этом в письменной форме Администрации сельсовета в 5-дневный срок. Администрация сельсовета рассматривает такое сообщение в течение 5 дней с момента его поступления. </text:p>
      <text:p text:style-name="P8">4. Контроль за исполнением полномочий </text:p>
      <text:p text:style-name="P7">4.1. Контроль за исполнением администрацией района полномочий, предусмотренных в разделе 1 настоящего Соглашения, осуществляется путем предоставления поселению квартальных и годовых отчетов об осуществлении полномочий, использовании межбюджетных трансфертов. </text:p>
      <text:p text:style-name="P7">4.2. Форма отчетов и порядок их предоставления устанавливаются правовыми актами администрации сельсовета. </text:p>
      <text:p text:style-name="P7">4.3. Администрация сельсовета вправе осуществлять проверки исполнения переданных полномочий, запрашивать у администрации района необходимую дополнительную информацию. Администрация района по мотивированному запросу администрации сельсовета обязана предоставить запрашиваемую информацию. </text:p>
      <text:list xml:id="list30567005" text:style-name="L1">
        <text:list-header>
          <text:p text:style-name="P22">5.Срок действия Соглашения</text:p>
          <text:p text:style-name="P23">5.1. Настоящее Соглашение вступает в силу со дня подписания и действует до 31.12.2026. </text:p>
        </text:list-header>
      </text:list>
      <text:p text:style-name="P7">5.2. Если стороны по истечении срока, указанного в пункте 5.1 настоящего Соглашения, в течение тридцати дней не заявят о своем намерении расторгнуть Соглашение, то оно пролонгируется на прежних условиях. </text:p>
      <text:p text:style-name="P8">6. Основание, порядок прекращения действия Соглашения. </text:p>
      <text:p text:style-name="P8">Ответственность сторон </text:p>
      <text:p text:style-name="P7">6.1.Основаниями для одностороннего расторжения Соглашения со стороны администрации сельсовета являются: </text:p>
      <text:p text:style-name="P7">6.1.1.Установление факта ненадлежащего осуществления администрацией района переданных ему полномочий. </text:p>
      <text:p text:style-name="P7">6.1.2. Установление администрацией сельсовета факта нецелевого использования администрацией района межбюджетных трансфертов. </text:p>
      <text:p text:style-name="P7"><text:soft-page-break/>6.2. Администрация района несет ответственность за осуществление переданных ей полномочий в той мере, в какой эти полномочия обеспечены финансовыми средствами. </text:p>
      <text:p text:style-name="P7">6.3.В случае неисполнения администрацией сельсовета вытекающих из настоящего Соглашения обязательств по финансированию осуществления администрацией района переданных полномочий в течение 3 месяцев с момента последнего перечисления, администрация района вправе требовать расторжения данного Соглашения, уплаты неустойки в размере 1/300 ставки рефинансирования Центрального банка Российской Федерации, действующей на дату расторжения Соглашения от суммы межбюджетных трансфертов за отчетный год, а также возмещения понесенных убытков в части, не покрытой неустойкой. </text:p>
      <text:p text:style-name="P7">6.3.Расторжение Соглашения влечет за собой возврат перечисленных межбюджетных трансфертов, за вычетом фактических расходов, подтвержденных документально, в 3-дневный срок с момента подписания Соглашения о расторжении или получения письменного уведомления о расторжении Соглашения, а так же уплату неустойки в размере 1/300 ставки рефинансирования Центрального банка Российской Федерации, действующей на дату расторжения Соглашения от суммы межбюджетных трансфертов за отчетный год, выделяемых из бюджета поселения на осуществление указанных полномочий. </text:p>
      <text:p text:style-name="P8">7. Заключительные положения </text:p>
      <text:p text:style-name="P7">7.1. Настоящее Соглашение составлено в двух экземплярах, имеющих одинаковую юридическую силу, по одному для каждой из Сторон. </text:p>
      <text:p text:style-name="P7">7.2. Внесение изменений и дополнений в настоящее Соглашение осуществляется путем подписания Сторонами дополнительных соглашений. </text:p>
      <text:p text:style-name="P7">7.3. По вопросам, не урегулированным настоящим Соглашением, Стороны руководствуются действующим законодательством. </text:p>
      <text:list xml:id="list30581723" text:style-name="L2">
        <text:list-item>
          <text:list>
            <text:list-item>
              <text:p text:style-name="P24">Споры, связанные с исполнением настоящего Соглашения, разрешаются путем проведения переговоров, а в случае не достижения согласия между Сторонами спор передается на рассмотрение суда в порядке установленном действующим законодательством РФ.</text:p>
              <text:p text:style-name="P24"><text:s/></text:p>
            </text:list-item>
          </text:list>
        </text:list-item>
      </text:list>
      <table:table table:name="Таблица1" table:style-name="Таблица1">
        <table:table-column table:style-name="Таблица1.A" table:number-columns-repeated="2"/>
        <table:table-row table:style-name="Таблица1.1">
          <table:table-cell table:style-name="Таблица1.A1" office:value-type="string">
            <text:p text:style-name="P10"><text:s/>Реквизиты и подписи сторон <text:span text:style-name="T3">Администрация Захаровского сельсовета </text:span><text:span text:style-name="T5">Казачинского района Красноярского края</text:span></text:p>
            <text:p text:style-name="P9">Адрес: 663100, Красноярский край, Казачинский район, ул. Набережная,30 </text:p>
            <text:p text:style-name="P4">ИНН/КПП 2417001272/241701001 </text:p>
            <text:p text:style-name="P4">ОГРН 102401276677 </text:p>
            <text:p text:style-name="P4">ОКПО 04092938 </text:p>
            <text:p text:style-name="P4">ОКВЭД 84.11.31 </text:p>
            <text:p text:style-name="P4">ОКТМО <text:s text:c="2"/>04620410101 </text:p>
            <text:p text:style-name="P4">БИК 010407105 </text:p>
            <text:p text:style-name="P4">Отделение Красноярск банка России//УФК по Красноярскому краю г.Красноярск </text:p>
            <text:p text:style-name="P4">р/сч 40102810245370000011</text:p>
            <text:p text:style-name="P4">каз.счет 03100643000000011900</text:p>
            <text:p text:style-name="P4"/>
            <text:p text:style-name="P4"><text:s/></text:p>
            <text:p text:style-name="P4">Глава сельсовета_____/_______ </text:p>
            <text:p text:style-name="P4"/>
            <text:p text:style-name="P10"/>
          </table:table-cell>
          <table:table-cell table:style-name="Таблица1.A1" office:value-type="string">
            <text:p text:style-name="P2"/>
            <text:p text:style-name="P2">Администрация </text:p>
            <text:p text:style-name="P9">Казачинского района </text:p>
            <text:p text:style-name="P9">Адрес: Красноярский край, Казачинский район, с.Казачинское, ул.Советская, 144 </text:p>
            <text:p text:style-name="P9"/>
            <text:p text:style-name="P1">ИНН/КПП 2417001032/241701001 </text:p>
            <text:p text:style-name="P4">ОГРН 1022401271727 </text:p>
            <text:p text:style-name="P4">ОКПО 04020413 </text:p>
            <text:p text:style-name="P4">ОКВЭД 75.11.31 </text:p>
            <text:p text:style-name="P4">ОКАТО 04220813000 </text:p>
            <text:p text:style-name="P4">р/сч 40204810600000000934 </text:p>
            <text:p text:style-name="P4">в ГРКЦ ГУ Банка России по Красноярскому краю г.Красноярск </text:p>
            <text:p text:style-name="P4">БИК 040407001</text:p>
            <text:p text:style-name="P4"/>
            <text:p text:style-name="P4"/>
            <text:p text:style-name="P4"/>
            <text:p text:style-name="P4"><text:s/></text:p>
            <text:p text:style-name="P4">Глава района_____/_________ </text:p>
            <text:p text:style-name="P9"/>
            <text:p text:style-name="P9"/>
            <text:p text:style-name="P9"/>
            <text:p text:style-name="P9"/>
            <text:p text:style-name="P9"/>
            <text:p text:style-name="P9"/>
          </table:table-cell>
        </table:table-row>
      </table:table>
      <text:p text:style-name="P15"><text:s text:c="94"/><text:span text:style-name="T2">приложение №2 </text:span></text:p>
      <text:p text:style-name="P4"><text:s text:c="110"/>к решению схода </text:p>
      <text:p text:style-name="P4"><text:s text:c="104"/>граждан Захаровского сельсовета <text:s text:c="3"/></text:p>
      <text:p text:style-name="P4"><text:s text:c="105"/>от 29.12.2023 № 35-150 </text:p>
      <text:p text:style-name="P9"/>
      <text:p text:style-name="P8"><text:s text:c="55"/>Порядок </text:p>
      <text:p text:style-name="P8">определения и предоставления ежегодного объема межбюджетных трансфертов, необходимого для осуществления части полномочий по назначению и выплате пенсии за выслугу лет лицам, замещавшим муниципальные должности и лицам, замещавшим должности муниципальной службы в органах местного самоуправления муниципального образования Захаровский сельсовет </text:p>
      <text:p text:style-name="P8"/>
      <text:p text:style-name="P8">1. Общие положения </text:p>
      <text:p text:style-name="P7">1.1. Настоящий Порядок определяет общие условия определения и предоставления межбюджетных трансфертов из бюджета Захаровского сельсовета (далее – бюджет поселения) в бюджет Казачинского района (далее – районный бюджет) на осуществление части полномочий по назначению и выплате пенсии за выслугу лет лицам, замещавшим муниципальные должности и лицам, замещавшим должности муниципальной службы в органах местного самоуправления муниципального образования Захаровский сельсовет. </text:p>
      <text:p text:style-name="P7"><text:soft-page-break/>1.2. Понятия и термины, используемые в настоящем Порядке, применяются в значениях, определенных Бюджетным кодексом Российской Федерации. </text:p>
      <text:p text:style-name="P7">1.3. Межбюджетные трансферты из бюджета поселения в районный бюджет предоставляются в форме иных межбюджетных трансфертов. </text:p>
      <text:p text:style-name="P7">1.4. Предоставление иных межбюджетных на осуществление части полномочий по назначению и выплате пенсии за выслугу лет лицам, замещавшим муниципальные должности и лицам, замещавшим должности муниципальной службы в органах местного самоуправления муниципального образования Захаровский сельсовет осуществляется в пределах бюджетных ассигнований и лимитов бюджетных обязательств на указанные цели. </text:p>
      <text:p text:style-name="P7">1.5. Размеры иных межбюджетных трансфертов, передаваемых из бюджета поселения в районный бюджет, устанавливается решением схода раждан Захаровского сельсовета (далее – Сход поселения) о бюджете поселения на очередной финансовый год, а также решением схода граждан Захаровскогосельсовета о внесении изменений в решение о бюджете поселения на очередной финансовый. </text:p>
      <text:p text:style-name="P7">2. Условия предоставления иных межбюджетных трансфертов </text:p>
      <text:p text:style-name="P7">2.1. Предоставление иных межбюджетных трансфертов из бюджета поселения осуществляется за счет собственных доходов, дотаций, выделенных из районного бюджета и источников финансирования дефицита бюджета поселения. </text:p>
      <text:p text:style-name="P7">2.2. Предоставление иных межбюджетных трансфертов из бюджета поселения осуществляется при условии заключения Соглашения о передаче осуществления части полномочий по назначению и выплате пенсии за выслугу лет лицам, замещавшим муниципальные должности и лицам, замещавшим должности муниципальной службы в органах местного самоуправления муниципального образования Захаровский сельсовет с администрацией Казачинского района. </text:p>
      <text:p text:style-name="P7">2.3. При установлении отсутствия потребности Казачинского района в иных межбюджетных трансфертах, их остаток, либо часть остатка подлежит возврату в доход бюджета поселения. </text:p>
      <text:p text:style-name="P7">3. Порядок определения иных межбюджетных трансфертов. </text:p>
      <text:p text:style-name="P7">3.1. Размер иных межбюджетных трансфертов определяется на основании утверждаемой решением схода граждан Захаровского сельсовета Методики расчёта межбюджетных трансфертов, предоставляемых из бюджета Захаровского сельсовета бюджету Казачинского района на осуществление части полномочий по назначению и выплате пенсии за выслугу лет лицам, замещавшим муниципальные должности и лицам, замещавшим должности муниципальной службы в органах местного самоуправления муниципального образования Захаровский сельсовет. </text:p>
      <text:list xml:id="list30573552" text:style-name="L3">
        <text:list-item>
          <text:list>
            <text:list-item>
              <text:p text:style-name="P25">Межбюджетные трансферты перечисляются ежемесячно в срок до 5 числа месяца, в размере 1/12 годового объёма межбюджетных трансфертов. Межбюджетные трансферты, предоставляемые для осуществления переданных полномочий в январе текущего года, перечисляются не позднее 25 января текущего года.</text:p>
            </text:list-item>
          </text:list>
        </text:list-item>
      </text:list>
      <text:p text:style-name="P7"/>
      <text:p text:style-name="P16"><text:soft-page-break/><text:s text:c="118"/>Приложение № 3 </text:p>
      <text:p text:style-name="P4"><text:s text:c="105"/>к решению схода <text:s/>граждан</text:p>
      <text:p text:style-name="P4"><text:s text:c="108"/>Захаровского сельсовета </text:p>
      <text:p text:style-name="P4"><text:s text:c="107"/>от 29.12.2023 № 35-150 </text:p>
      <text:p text:style-name="P4"/>
      <text:p text:style-name="P5"><text:s text:c="19"/><text:span text:style-name="T8"><text:s text:c="47"/>Методика </text:span></text:p>
      <text:p text:style-name="P8">расчета межбюджетных трансфертов, предоставляемых из бюджета Захаровского сельсовета бюджету Казачинского района на осуществление части полномочий по назначению и выплате пенсии за выслугу лет лицам, замещавшим муниципальные должности и лицам, замещавшим должности муниципальной службы в органах местного самоуправления муниципального образования Захаровский сельсовет </text:p>
      <text:p text:style-name="P7"/>
      <text:p text:style-name="P7">1. Настоящая Методика устанавливает порядок определения размера межбюджетных трансфертов, предоставляемых из бюджета Захаровского сельсовета в бюджет Казачинского района на осуществление части полномочий по назначению и выплате пенсии за выслугу лет лицам, замещавшим муниципальные должности и лицам, замещавшим должности муниципальной службы в органах местного самоуправления муниципального образования Захаровский сельсовет. </text:p>
      <text:p text:style-name="P7">2. Объем межбюджетных трансфертов на очередной год, предоставляемых из бюджета Захаровского сельсовета в бюджет Казачинского района на осуществление части полномочий по назначению и выплате пенсии за выслугу лет лицам, замещавшим муниципальные должности и лицам, замещавшим должности муниципальной службы в органах местного самоуправления муниципального образования Захаровский сельсовет по следующей формуле: </text:p>
      <text:p text:style-name="P7">1 МТ= SUM(Чi * Пi)* М (1) </text:p>
      <text:p text:style-name="P7">i </text:p>
      <text:p text:style-name="P7">где: </text:p>
      <text:p text:style-name="P7">МТ - объем межбюджетных трансфертов; </text:p>
      <text:p text:style-name="P7">i -численность лиц, получающих пенсию за выслугу лет, прогнозируемая на начало очередного года; </text:p>
      <text:p text:style-name="P7">Чi- количестволиц, получающих пенсию за выслугу лет в размере Пi, прогнозируемое на начало очередного года; </text:p>
      <text:p text:style-name="P7">Пi–размер пенсии за выслугу лет в рублях, прогнозируемый к выплате в очередном году, назначенный к получению Чi–тому количеству получателей; </text:p>
      <text:p text:style-name="P7">М-количество календарных месяцев очередного года, в течение которых осуществляются переданные полномочия. </text:p>
      <text:p text:style-name="P10"><text:span text:style-name="T6">3.Объем межбюджетных трансфертов, предоставляемых из бюджета Захаровского сельсовета бюджету Казачинского района на осуществление части полномочий по назначению и выплате пенсии за выслугу лет лицам, замещавшим муниципальные должности и лицам, замещавшим должности </text:span><text:span text:style-name="T6">муниципальной службы в органах местного самоуправления муниципального образования Захаровский сельсовет подлежит уточнению при изменении количества получателей и (или) размера пенсии за выслугу лет.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21cm"/>
    </style:style>
    <style:style style:name="Default" style:family="paragraph" style:parent-style-name="Standard">
      <style:paragraph-properties fo:text-align="start" style:justify-single-word="false" style:text-autospace="none" style:writing-mode="page"/>
      <style:text-properties fo:color="#000000" style:font-name="Times New Roman1" style:font-name-asian="Times New Roman1" style:font-name-complex="Times New Roman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2cm" fo:margin-left="3cm" fo:margin-right="1.501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ww.PHILka.RU</meta:initial-creator>
    <meta:editing-cycles>8</meta:editing-cycles>
    <meta:print-date>2017-10-23T06:09:00</meta:print-date>
    <meta:creation-date>2017-11-23T04:57:00</meta:creation-date>
    <dc:date>2024-01-22T10:33:34.68</dc:date>
    <meta:editing-duration>PT3H46M15S</meta:editing-duration>
    <meta:generator>OpenOffice.org/3.3$Win32 OpenOffice.org_project/330m20$Build-9567</meta:generator>
    <meta:document-statistic meta:table-count="1" meta:image-count="0" meta:object-count="0" meta:page-count="10" meta:paragraph-count="158" meta:word-count="2735" meta:character-count="25031"/>
    <meta:user-defined meta:name="AppVersion">12.0000</meta:user-defined>
    <meta:user-defined meta:name="Company">WareZ Provid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