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</style:style>
    <style:style style:name="P12" style:family="paragraph" style:parent-style-name="Standard" style:list-style-name="L1">
      <style:paragraph-properties fo:margin-left="0cm" fo:margin-right="0cm" fo:margin-top="0cm" fo:margin-bottom="0.353cm" fo:line-height="100%" fo:text-align="justify" style:justify-single-word="false" fo:text-indent="0.953cm" style:auto-text-indent="false"/>
      <style:text-properties fo:font-weight="bold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language="ru" fo:country="RU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ru" fo:country="RU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2pt" fo:background-color="transparent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font-name="Segoe UI Symbol" fo:font-size="12pt" fo:font-weight="normal" fo:background-color="transparent" style:font-name-asian="Segoe UI Symbol" style:font-name-complex="Segoe UI Symbol"/>
    </style:style>
    <style:style style:name="T8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9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2">КРАСНОЯРСКИЙ КРАЙ</text:p>
      <text:p text:style-name="P2">КАЗАЧИНСКИЙ РАЙОН</text:p>
      <text:p text:style-name="P2">СХОД ГРАЖДАН ЗАХАРОВСКОГО СЕЛЬСОВЕТА</text:p>
      <text:p text:style-name="P6"/>
      <text:p text:style-name="P1"><text:span text:style-name="T1"><text:s text:c="65"/>РЕШЕНИЕ </text:span></text:p>
      <text:p text:style-name="P3"><text:s text:c="2"/></text:p>
      <text:p text:style-name="P1"><text:span text:style-name="T1">29.04.2022 г <text:s text:c="40"/>с. Захаровка <text:s text:c="32"/></text:span><text:span text:style-name="T7">№</text:span><text:span text:style-name="T1"> 19-77 <text:s/></text:span></text:p>
      <text:p text:style-name="P6"/>
      <text:p text:style-name="P11"><text:span text:style-name="T3">О внесении изменений в решение схода граждан Захаровского сельсовета № 13-45 от 28.10.2021 «</text:span><text:span text:style-name="T2">Об утверждении порядка регистрации кандидатов на должность главы Захаровского сельсовета Казачинского района Красноярского края и избрание главы Захаровского сельсовета на сходе граждан, осуществляющем полномочия представительного органа Захаровского сельсовета Казачинского района Красноярского края»</text:span></text:p>
      <text:p text:style-name="P11"><text:span text:style-name="T1">В соответствии с Федеральным </text:span><text:span text:style-name="T8">законом</text:span><text:span text:style-name="T1"> от 06.10.2003 года № 131-ФЗ «Об общих принципах организации местного самоуправления в Российской Федерации», Законом Красноярского края от 02.10.2003 № 8-1411 «О выборах в органы местного самоуправления в Красноярском крае», ст.20 Устава Захаровского сельсовета, cход граждан Захаровского сельсовета</text:span><text:span text:style-name="T2"> РЕШИЛ:</text:span></text:p>
      <text:p text:style-name="P5"/>
      <text:list xml:id="list36441789" text:style-name="L1">
        <text:list-item>
          <text:list>
            <text:list-item>
              <text:p text:style-name="P12"><text:span text:style-name="T5">Внести изменения в решение схода граждан Захаровского сельсовета № 13-45 от 28.10.2021 «</text:span><text:span text:style-name="T6">Об утверждении порядка регистрации кандидатов на должность главы Захаровского сельсовета Казачинского района Красноярского края и избрание главы Захаровского сельсовета на сходе граждан, осуществляющем полномочия представительного органа Захаровского сельсовета Казачинского района Красноярского края»:</text:span></text:p>
              <text:p text:style-name="P12"><text:span text:style-name="T1">1.1. </text:span><text:span text:style-name="T4">В абзаце 2 подпункта 5.1 пункта 5 приложения к Акту слова « о проведении выборов» заменить словами « об избрании Главы».</text:span></text:p>
            </text:list-item>
          </text:list>
        </text:list-item>
      </text:list>
      <text:p text:style-name="P7">2.Настоящее <text:span text:style-name="T9">р</text:span>ешение подлежит <text:s/>официальному опубликованию <text:s/>в периодическом печатном <text:s/>издании «Ведомости органов местного самоуправления Захаровского сельсовета» <text:s/>и <text:s/>вступает в силу со дня его официального <text:s/>опубликования .</text:p>
      <text:p text:style-name="P8"/>
      <text:p text:style-name="P8">Глава Захаровского сельсовета <text:s text:c="35"/>Розе Т.А.</text:p>
      <text:p text:style-name="P8"/>
      <text:p text:style-name="P8"/>
      <text:p text:style-name="P10"/>
      <text:p text:style-name="P9"/>
      <text:p text:style-name="P4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5-04T16:20:55.15</dc:date>
    <meta:editing-duration>PT9M1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3" meta:character-count="1842"/>
  </office:meta>
</office:document-meta>
</file>