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spacing">
      <style:paragraph-properties fo:margin-top="0.049cm" fo:margin-bottom="0.049cm"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nospacing">
      <style:paragraph-properties fo:margin-top="0.049cm" fo:margin-bottom="0.049cm" fo:text-align="justify" style:justify-single-word="false"/>
    </style:style>
    <style:style style:name="P3" style:family="paragraph" style:parent-style-name="Normal_20__28_Web_29_">
      <style:paragraph-properties fo:margin-left="0cm" fo:margin-right="6.749cm" fo:margin-top="0.049cm" fo:margin-bottom="0.049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Normal_20__28_Web_29_" style:master-page-name="Standard">
      <style:paragraph-properties fo:margin-left="0cm" fo:margin-right="6.749cm" fo:margin-top="0.049cm" fo:margin-bottom="0.049cm" fo:text-align="justify" style:justify-single-word="false" fo:text-indent="0cm" style:auto-text-indent="false" style:page-number="auto"/>
    </style:style>
    <style:style style:name="P5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6" style:family="paragraph" style:parent-style-name="Normal_20__28_Web_29_" style:list-style-name="WWNum2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7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51cm" style:auto-text-indent="false"/>
    </style:style>
    <style:style style:name="P8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10" style:family="paragraph" style:parent-style-name="List_20_Paragraph" style:list-style-name="WWNum2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«</text:span><text:span text:style-name="Гиперссылка1"><text:span text:style-name="T2">Об отмене постановления </text:span></text:span><text:span text:style-name="T2">администрации Захаровского сельсовета от 25.12.2015 № 54 «Об установлении Порядка формирования, утверждения и ведения планов-графиков закупок для обеспечения муниципальных нужд Захаровского сельсовета»</text:span></text:p>
      <text:p text:style-name="P3"/>
      <text:p text:style-name="P11"><text:span text:style-name="T1">В соответствии с Федеральным законом от 01.05.2019 № 71-ФЗ </text:span><text:span text:style-name="T5">«О внесении изменений в Федеральный закон «О контрактной системе в сфере закупок товаров, работ, услуг для обеспечения государственных и муниципальных нужд», руководствуясь Уставом Захаровского сельсовета Казачинского района Красноярского края, </text:span></text:p>
      <text:p text:style-name="P11"><text:span text:style-name="T5">ПОСТАНОВЛЯЮ:</text:span></text:p>
      <text:list xml:id="list30776991" text:style-name="WWNum2">
        <text:list-item>
          <text:p text:style-name="P10"><text:span text:style-name="T5">Постановление </text:span><text:span text:style-name="T2">администрации Захаровского сельсовета от 25.12.2015 № 54 «Об установлении Порядка формирования, утверждения и ведения планов-графиков закупок для обеспечения муниципальных нужд Захаровского сельсовета»</text:span><text:span text:style-name="Гиперссылка1"><text:span text:style-name="T2">, отменить</text:span></text:span></text:p>
        </text:list-item>
        <text:list-item>
          <text:p text:style-name="P10"><text:span text:style-name="T5">Настоящее постановление вступает в силу с момента подписания, подлежит официальному опубликованию (обнародованию) в печатном издании Захаровского сельсовета и размещению на официальном сайте администрации Захаровского сельсовета.</text:span></text:p>
        </text:list-item>
        <text:list-item>
          <text:p text:style-name="P6"><text:span text:style-name="T1"> Контроль за исполнением настоящего постановления оставляю за собой.</text:span></text:p>
        </text:list-item>
      </text:list>
      <text:p text:style-name="P12"/>
      <text:p text:style-name="P1"/>
      <text:p text:style-name="P2"><text:span text:style-name="T1">Глава Захаровского сельсовета <text:s text:c="57"/>Т.А. Розе</text:span></text:p>
      <text:p text:style-name="Standard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spacing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Гиперссылка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51cm" style:auto-text-indent="false"/>
    </style:style>
    <style:style style:name="MP2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51cm" style:auto-text-indent="false" fo:background-color="#ffffff">
        <style:background-image/>
      </style:paragraph-properties>
    </style:style>
    <style:style style:name="MP3" style:family="paragraph" style:parent-style-name="Normal_20__28_Web_29_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MP4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M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fo:font-size="14pt" fo:font-weight="bold" style:font-size-asian="14pt" style:font-weight-asian="bold" style:font-size-complex="14pt"/>
    </style:style>
    <style:style style:name="MT3" style:family="text">
      <style:text-properties fo:color="#000000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РОССИЙСКАЯ ФЕДЕРАЦИЯ</text:span></text:p>
        <text:p text:style-name="MP1"><text:span text:style-name="MT1">КАЗАЧИНСКИЙ РАЙОН</text:span></text:p>
        <text:p text:style-name="MP1"><text:span text:style-name="MT2">АДМИНИСТРАЦИЯ ЗАХАРОВСКОГО СЕЛЬСОВЕТА</text:span></text:p>
        <text:p text:style-name="MP1"><text:span text:style-name="MT1"> </text:span></text:p>
        <text:p text:style-name="MP1"><text:span text:style-name="MT1">ПОСТАНОВЛЕНИЕ </text:span></text:p>
        <text:p text:style-name="MP2"><text:span text:style-name="MT3"> </text:span></text:p>
        <text:p text:style-name="MP3"><text:span text:style-name="MT3">30.09 <text:s/>2021 года  <text:s text:c="27"/> с. Захаровка                        <text:s text:c="12"/> № 33</text:span></text:p>
        <text:p text:style-name="MP4"><text:span text:style-name="MT3"> 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3</meta:editing-cycles>
    <meta:creation-date>2021-09-07T06:59:00</meta:creation-date>
    <dc:date>2021-10-01T10:57:21.76</dc:date>
    <meta:editing-duration>PT5S</meta:editing-duration>
    <meta:generator>OpenOffice.org/3.3$Win32 OpenOffice.org_project/330m20$Build-9567</meta:generator>
    <meta:print-date>2021-10-01T10:56:32.03</meta:print-date>
    <meta:document-statistic meta:table-count="0" meta:image-count="0" meta:object-count="0" meta:page-count="1" meta:paragraph-count="15" meta:word-count="144" meta:character-count="13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