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fo:color="#00000a" style:text-position="0% 0%" style:font-name="Times New Roman" fo:font-size="13pt" fo:letter-spacing="normal" style:font-name-asian="Times New Roman1" style:font-size-asian="13pt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3pt" fo:letter-spacing="normal" fo:font-weight="bold" style:font-name-asian="Times New Roman1" style:font-size-asian="13pt" style:font-weight-asian="bold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left="0cm" fo:margin-right="0cm" fo:margin-top="0cm" fo:margin-bottom="0cm" fo:line-height="0.423cm" fo:text-align="start" style:justify-single-word="false" fo:text-indent="0cm" style:auto-text-indent="false" style:page-number="auto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1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8" style:family="paragraph" style:parent-style-name="Standard" style:list-style-name="WWNum6">
      <style:paragraph-properties fo:margin-left="0cm" fo:margin-right="0cm" fo:margin-top="0cm" fo:margin-bottom="0cm" fo:line-height="0.423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1.251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1.251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1.251cm" style:auto-text-indent="false"/>
      <style:text-properties fo:color="#00000a" style:text-position="0% 0%" style:font-name="Times New Roman" fo:font-size="13pt" fo:letter-spacing="normal" fo:font-weight="bold" style:font-name-asian="Times New Roman1" style:font-size-asian="13pt" style:font-weight-asian="bold" style:font-name-complex="Times New Roman1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51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24" style:family="paragraph" style:parent-style-name="Standard">
      <style:paragraph-properties fo:margin-left="9.753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5" style:family="paragraph" style:parent-style-name="Standard">
      <style:paragraph-properties fo:margin-left="9.753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 fo:hyphenate="false" fo:hyphenation-remain-char-count="2" fo:hyphenation-push-char-count="2"/>
    </style:style>
    <style:style style:name="P26" style:family="paragraph" style:parent-style-name="Standard">
      <style:paragraph-properties fo:margin-left="9.753cm" fo:margin-right="0cm" fo:margin-top="0cm" fo:margin-bottom="0cm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2" style:family="text"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T3" style:family="text">
      <style:text-properties fo:color="#00000a" style:text-position="0% 0%" style:font-name="Times New Roman" fo:font-size="13pt" fo:letter-spacing="normal" fo:font-style="italic" style:font-name-asian="Times New Roman1" style:font-size-asian="13pt" style:font-style-asian="italic" style:font-name-complex="Times New Roman1"/>
    </style:style>
    <style:style style:name="T4" style:family="text">
      <style:text-properties fo:color="#00000a" style:text-position="0% 0%" style:font-name="Times New Roman" fo:font-size="13pt" fo:letter-spacing="normal" fo:font-weight="bold" style:font-name-asian="Times New Roman1" style:font-size-asian="13pt" style:font-weight-asian="bold" style:font-name-complex="Times New Roman1"/>
    </style:style>
    <style:style style:name="T5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6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7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8" style:family="text">
      <style:text-properties fo:color="#00000a" style:text-position="0% 0%" style:font-name="Times New Roman" fo:letter-spacing="normal" fo:font-weight="bold" style:font-name-asian="Times New Roman1" style:font-weight-asian="bold" style:font-name-complex="Times New Roman1"/>
    </style:style>
    <style:style style:name="T9" style:family="text">
      <style:text-properties fo:color="#00000a" style:text-position="0% 0%" style:font-name="Times New Roman" fo:letter-spacing="normal" style:font-name-asian="Times New Roman1" style:font-name-complex="Times New Roman1"/>
    </style:style>
    <style:style style:name="T10" style:family="text">
      <style:text-properties fo:color="#00000a" style:text-position="0% 0%" style:font-name="Segoe UI Symbol" fo:font-size="13pt" fo:letter-spacing="normal" style:font-name-asian="Segoe UI Symbol1" style:font-size-asian="13pt" style:font-name-complex="Segoe UI Symbol1"/>
    </style:style>
    <style:style style:name="T11" style:family="text">
      <style:text-properties fo:color="#000000" style:text-position="0% 0%" style:font-name="Times New Roman" fo:font-size="13pt" fo:letter-spacing="normal" style:font-name-asian="Times New Roman1" style:font-size-asian="13pt" style:font-name-complex="Times New Roman1"/>
    </style:style>
    <style:style style:name="T12" style:family="text">
      <style:text-properties fo:color="#000000" style:text-position="0% 0%" style:font-name="Times New Roman" fo:font-size="13pt" fo:letter-spacing="normal" fo:font-weight="bold" style:font-name-asian="Times New Roman1" style:font-size-asian="13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9"><text:span text:style-name="T1">РОССИЙСКАЯ ФЕДЕРАЦИЯ</text:span></text:p>
      <text:p text:style-name="P9"><text:span text:style-name="T1">КРАСНОЯРСКИЙ КРАЙ КАЗАЧИНСКИЙ РАЙОН</text:span></text:p>
      <text:p text:style-name="P9"><text:span text:style-name="T1">СХОД ГРАЖДАН ЗАХАРОВСКОГО СЕЛЬСОВЕТА</text:span></text:p>
      <text:p text:style-name="P2"/>
      <text:p text:style-name="P9"><text:span text:style-name="T2">РЕШЕНИЕ </text:span></text:p>
      <text:p text:style-name="P9"><text:span text:style-name="T2"/></text:p>
      <text:p text:style-name="P9"><text:span text:style-name="T2">30.06.2023<text:tab/></text:span><text:span text:style-name="T3"><text:tab/> <text:s text:c="3"/></text:span><text:span text:style-name="T2"><text:s text:c="9"/>с. Захаровка</text:span><text:span text:style-name="T3"> </text:span><text:span text:style-name="T2"><text:s text:c="3"/><text:tab/><text:tab/> <text:s text:c="10"/></text:span><text:span text:style-name="T10">№</text:span><text:span text:style-name="T2"> 30-118</text:span></text:p>
      <text:p text:style-name="P15"/>
      <text:p text:style-name="P11"><text:span text:style-name="T2">Об утверждении Порядка выплаты лицам,</text:span></text:p>
      <text:p text:style-name="P11"><text:span text:style-name="T2">замещающим муниципальные должности </text:span></text:p>
      <text:p text:style-name="P11"><text:span text:style-name="T2">на постоянной основе, денежной </text:span></text:p>
      <text:p text:style-name="P11"><text:span text:style-name="T2">компенсации за неиспользованный отпуск </text:span></text:p>
      <text:p text:style-name="P11"><text:span text:style-name="T2">в Администрации Захаровского сельсовета</text:span></text:p>
      <text:p text:style-name="P4"/>
      <text:p text:style-name="P17"><text:span text:style-name="T2">В соответствии со статьей 86 Бюджетного кодекса Российской Федерации, статьями 35, 40 Федерального закона от 06.10.2003 </text:span><text:span text:style-name="T10">№</text:span><text:span text:style-name="T2"> 131-ФЗ «Об общих принципах организации местного самоуправления в Российской Федерации», статьями 2, 5 Закона Красноярского края от 26.06.2008 </text:span><text:span text:style-name="T10">№</text:span><text:span text:style-name="T2"> 6-1832 «О гарантиях осуществления полномочий лиц, замещающих муниципальные должности в Красноярском крае», руководствуясь Уставом захаровского сельсовета Казачинского района Красноярского края , Сход граждан захаровского сельсовета</text:span></text:p>
      <text:p text:style-name="P17"><text:span text:style-name="T3"><text:s/></text:span><text:span text:style-name="T2">РЕШИЛ:</text:span></text:p>
      <text:list xml:id="list31378293" text:style-name="WWNum6">
        <text:list-item>
          <text:p text:style-name="P18"><text:span text:style-name="T2">Утвердить Порядок выплаты лицам, замещающим муниципальные должности на постоянной основе, денежной компенсации за неиспользованный отпуск в</text:span><text:span text:style-name="T3"> </text:span><text:span text:style-name="T2">Администрации Захаровского сельсовета</text:span><text:span text:style-name="T3">, </text:span><text:span text:style-name="T2">согласно приложению</text:span><text:span text:style-name="T3">.</text:span></text:p>
        </text:list-item>
        <text:list-item>
          <text:p text:style-name="P18"><text:span text:style-name="T2">Контроль за исполнением настоящего Решения возложить на главу Захаровского сельсовета Розе Т.А</text:span></text:p>
        </text:list-item>
        <text:list-item>
          <text:p text:style-name="P18"><text:span text:style-name="T2">Настоящее Решение вступает в силу </text:span><text:span text:style-name="T3">со </text:span><text:span text:style-name="T2">дня опубликования (обнародования) в газете « Ведомости органа местного самоуправления Захаровский сельсовет».</text:span></text:p>
        </text:list-item>
      </text:list>
      <text:p text:style-name="P5"/>
      <text:p text:style-name="P5"/>
      <text:p text:style-name="P4"/>
      <text:p text:style-name="P11"><text:span text:style-name="T2">Глава<text:tab/> Захаровского сельсовета: <text:s text:c="31"/>Т.А.Розе <text:s text:c="8"/></text:span></text:p>
      <text:p text:style-name="P24"/>
      <text:p text:style-name="P25"/>
      <text:p text:style-name="P25"/>
      <text:p text:style-name="P25"/>
      <text:p text:style-name="P2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5"/>
      <text:p text:style-name="P25"/>
      <text:p text:style-name="P25"/>
      <text:p text:style-name="P26"><text:soft-page-break/><text:span text:style-name="T2">Приложение к Решению Схода граждан Захаровского сельсовета 30.06.2023 </text:span></text:p>
      <text:p text:style-name="P26"><text:span text:style-name="T10">№</text:span><text:span text:style-name="T2"> </text:span><text:span text:style-name="T5">30-118</text:span></text:p>
      <text:p text:style-name="P3"/>
      <text:p text:style-name="P3"/>
      <text:p text:style-name="P13"><text:span text:style-name="T8">ПОРЯДОК ВЫПЛАТЫ ЛИЦАМ, ЗАМЕЩАЮЩИМ МУНИЦИПАЛЬНЫЕ ДОЛЖНОСТИ НА ПОСТОЯННОЙ ОСНОВЕ, ДЕНЕЖНОЙ КОМПЕНСАЦИИ ЗА НЕИСПОЛЬЗОВАННЫЙ ОТПУСК В</text:span><text:span text:style-name="T9"> </text:span><text:span text:style-name="T8">АДМИНИСТРАЦИИ ЗАХАРОВСКОГО СЕЛЬСОВЕТА</text:span></text:p>
      <text:p text:style-name="P8"/>
      <text:p text:style-name="P10"><text:span text:style-name="T4">1. Общие положения</text:span></text:p>
      <text:p text:style-name="P7"/>
      <text:p text:style-name="P17"><text:span text:style-name="T2">1.1. Настоящий Порядок выплаты лицам, замещающим муниципальные должности на постоянной основе, денежной компенсации за неиспользованный отпуск Администрации Захаровского сельсовета (далее — Порядок) разработан в соответствии с Бюджетным кодексом Российской Федерации, Федеральным законом от 06.10.2003 </text:span><text:span text:style-name="T10">№</text:span><text:span text:style-name="T2"> 131-ФЗ «Об общих принципах организации местного самоуправления в Российской Федерации», Законом Красноярского края <text:line-break/>от 26.06.2008 </text:span><text:span text:style-name="T10">№</text:span><text:span text:style-name="T2"> 6-1832 «О гарантиях осуществления полномочий лиц, замещающих муниципальные должности в Красноярском крае», Уставом Захаровского сельсовета Казачинского района Красноярского края</text:span><text:span text:style-name="T3">.</text:span></text:p>
      <text:p text:style-name="P17"><text:span text:style-name="T2">1.2. </text:span><text:span text:style-name="T11">Денежная компенсации за неиспользованный отпуск в </text:span><text:span text:style-name="T2">Администрации Захаровского сельсовета</text:span><text:span text:style-name="T11"> (далее — денежная компенсация) выплачивается лицам, замещающим муниципальные должности на постоянной основе, в </text:span><text:span text:style-name="T2">Администрации Захаровского сельсовета</text:span><text:span text:style-name="T11"> при прекращении полномочий (в том числе досрочно), а также при замене денежной компенсацией части ежегодного оплачиваемого отпуска, превышающей установленную минимальную продолжительность ежегодного оплачиваемого отпуска, или любого количества дней из этой части.</text:span></text:p>
      <text:p text:style-name="P20"/>
      <text:p text:style-name="P19"><text:span text:style-name="T4">2. Порядок и размер выплаты денежной компенсации лицам, замещающим муниципальные должности на постоянной основе,</text:span><text:span text:style-name="T12"> при прекращении полномочий (в том числе досрочно)</text:span></text:p>
      <text:p text:style-name="P22"/>
      <text:p text:style-name="P16"><text:span text:style-name="T2">2.1. Выплата денежной компенсации лицам, замещающим муниципальные должности на постоянной основе, </text:span><text:span text:style-name="T11">при прекращении полномочий (в том числе досрочно) </text:span><text:span text:style-name="T2">осуществляется в соответствии с решением Схода граждан Захаровского сельсовета</text:span><text:span text:style-name="T3"> </text:span><text:span text:style-name="T2">о выплате денежной компенсации, принимаемого в следующих случаях:</text:span></text:p>
      <text:p text:style-name="P16"><text:span text:style-name="T11">вступления в должность вновь избранного главы Захаровского сельсовета;</text:span></text:p>
      <text:p text:style-name="P16"><text:span text:style-name="T11">принятия </text:span><text:span text:style-name="T2">решения Схода граждан Захаровского сельсовета </text:span><text:span text:style-name="T3"><text:s/></text:span><text:span text:style-name="T2">о досрочном прекращении полномочий </text:span><text:span text:style-name="T3"><text:s/></text:span><text:span text:style-name="T2">главы Захаровского сельсовета</text:span><text:span text:style-name="T3">.</text:span></text:p>
      <text:p text:style-name="P17"><text:span text:style-name="T2">При принятии решения о выплате денежной компенсации учитывается заключение Схода граждан Захаровского сельсовета</text:span><text:span text:style-name="T3"> </text:span><text:span text:style-name="T2"><text:s/>(далее - депутатская комиссия), в котором должны содержаться выводы о возможности выплаты денежной компенсации конкретному лицу, замещающему муниципальную должность на постоянной основе, о количестве дней, подлежащих денежной компенсации, а также о размере денежной компенсации. </text:span></text:p>
      <text:p text:style-name="P17"><text:span text:style-name="T2">2.2. Председатель Схода граждан Захаровского сельсовета</text:span><text:span text:style-name="T3"> </text:span><text:span text:style-name="T2"><text:s/>не позднее дня, следующего за днем наступления случаев, указанных в абзацах втором, третьем пункта 2.1. настоящего Порядка,</text:span><text:span text:style-name="T3"> </text:span><text:span text:style-name="T2">направляет в администрации Захаровского сельсовета</text:span><text:span text:style-name="T3">, </text:span><text:span text:style-name="T2">аппарат администрации сельсовета (далее - уполномоченный орган)</text:span><text:span text:style-name="T3"> </text:span><text:span text:style-name="T2">запрос о предоставлении документов, подтверждающих продолжительность ежегодного оплачиваемого отпуска, неиспользованного лицом, замещающим муниципальную должность на постоянной основе, а также расчет размера </text:span><text:soft-page-break/><text:span text:style-name="T2">денежной компенсации.</text:span></text:p>
      <text:p text:style-name="P17"><text:span text:style-name="T2">Администрация Захаровского сельсовета в лице ответственного должностного лица в течение трех рабочих дней со дня получения запроса Схода граждан Захаровского сельсовета</text:span><text:span text:style-name="T3"> <text:s/></text:span><text:span text:style-name="T2">направляет документы, предусмотренные настоящим пунктом, на Сход граждан Захаровского сельсовета.</text:span></text:p>
      <text:p text:style-name="P17"><text:span text:style-name="T2">2.3. Документы, предусмотренные абзацем вторым пункта 2.2 Порядка, подлежат рассмотрению <text:s/>комиссией в течение трех рабочих дней со дня их поступления. По итогам их рассмотрения <text:s/>комиссия подготавливает заключение, предусмотренное абзацем четвертым пункта 2.1. настоящего Порядка.</text:span></text:p>
      <text:p text:style-name="P16"><text:span text:style-name="T2">2.4. Вопрос о выплате денежной компенсации за неиспользованный отпуск лицам, замещающим муниципальные должности на постоянной основе, рассматривается Сходом граждан Захаровского сельсовета на ближайшем сходе. Копия решения о выплате денежной компенсации, либо о мотивированном отказе в выплате денежной компенсации направляется лицу, замещающему муниципальную должность на постоянной основе в течение трех рабочих дней с даты принятия соответствующего решения.</text:span></text:p>
      <text:p text:style-name="P17"><text:span text:style-name="T2">2.5. Выплата денежной компенсации осуществляется не позднее 5 дней</text:span><text:span text:style-name="T3"> </text:span><text:span text:style-name="T2">со дня принятия соответствующего решения</text:span><text:span text:style-name="T3"> Сходом </text:span><text:span text:style-name="T2">граждан Захаровского сельсовета .</text:span></text:p>
      <text:p text:style-name="P17"><text:span text:style-name="T2">2.6. Выплата денежной компенсации, предусмотренной настоящим разделом, <text:s/>осуществляется за счет средств местного бюджета</text:span><text:span text:style-name="T3">.</text:span></text:p>
      <text:p text:style-name="P23"/>
      <text:p text:style-name="P19"><text:span text:style-name="T4">3. Порядок и размер выплаты денежной компенсации лицам, замещающим муниципальные должности на постоянной основе, в период исполнения ими полномочий </text:span><text:span text:style-name="T12">при замене денежной компенсацией части ежегодного оплачиваемого отпуска, превышающей установленную минимальную продолжительность ежегодного оплачиваемого отпуска, или любого количества дней из этой части</text:span></text:p>
      <text:p text:style-name="P21"/>
      <text:p text:style-name="P17"><text:span text:style-name="T2">3.1. Выплата денежной компенсации лицам, замещающим муниципальные должности на постоянной основе, в период исполнения ими полномочий</text:span><text:span text:style-name="T11"> при замене денежной компенсацией части ежегодного оплачиваемого отпуска, превышающей установленную минимальную продолжительность ежегодного оплачиваемого отпуска, или любого количества дней из этой части,</text:span><text:span text:style-name="T2"> осуществляется на основании решения Схода граждан Захаровского сельсовета</text:span><text:span text:style-name="T3">, </text:span><text:span text:style-name="T2">с учетом заключения, принимаемого комиссией по бюджету (далее — депутатская комиссия) по итогам рассмотрения заявления лица, замещающего муниципальную должность на постоянной основе, о выплате денежной компенсации. </text:span></text:p>
      <text:p text:style-name="P17"><text:span text:style-name="T2">3.2. Заявление о выплате денежной компенсации направляется или подается на Схода граждан Захаровского сельсовета</text:span><text:span text:style-name="T3"> </text:span><text:span text:style-name="T2"><text:s/>лицом, замещающим муниципальную должность на постоянной основе, в письменной форме нарочно или заказным письмом с уведомлением о вручении.</text:span></text:p>
      <text:p text:style-name="P17"><text:span text:style-name="T2">Заявление должно содержать указание на период неиспользованного отпуска, за который лицо, замещающее муниципальную должность на постоянной основе, просит выплатить денежную компенсацию.</text:span></text:p>
      <text:p text:style-name="P17"><text:span text:style-name="T2">К заявлению о выплате денежной компенсации, предусмотренному настоящим пунктом, могут быть представлены иные документы, подтверждающие право лица на денежную компенсацию за неиспользованный отпуск.</text:span></text:p>
      <text:p text:style-name="P17"><text:span text:style-name="T2">3.3. Принятие решение о назначении денежной компенсации лицам, замещающим муниципальные должности на постоянной основе,</text:span><text:span text:style-name="T11"> при замене денежной компенсацией части ежегодного оплачиваемого отпуска, превышающей установленную минимальную продолжительность ежегодного оплачиваемого отпуска, или любого количества дней из этой части, а также ее выплата осуществляются в порядке, предусмотренном пунктами 2.2.-2.5. настоящего </text:span><text:soft-page-break/><text:span text:style-name="T11">Порядка.</text:span></text:p>
      <text:p text:style-name="P17"><text:span text:style-name="T2">3.4. Выплата денежной компенсации, предусмотренной настоящим разделом, осуществляется за счет средств местного бюджета при наличии экономии фонда оплаты труда администрации Захаровского сельсовета</text:span><text:span text:style-name="T3">.</text:span></text:p>
      <text:p text:style-name="P2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23-06-28T11:22:17.14</meta:print-date>
    <dc:date>2023-06-28T11:23:16.81</dc:date>
    <meta:generator>OpenOffice.org/3.3$Win32 OpenOffice.org_project/330m20$Build-9567</meta:generator>
    <meta:document-statistic meta:table-count="0" meta:image-count="0" meta:object-count="0" meta:page-count="4" meta:paragraph-count="40" meta:word-count="908" meta:character-count="7823"/>
    <meta:editing-duration>PT9M20S</meta:editing-duration>
    <meta:editing-cycles>1</meta:editing-cycles>
  </office:meta>
</office:document-meta>
</file>