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.028cm" style:auto-text-indent="false" style:page-number="auto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_34_0">
      <style:paragraph-properties fo:margin-left="0cm" fo:margin-right="0cm" fo:margin-top="0.049cm" fo:margin-bottom="0.049cm" fo:text-indent="1.251cm" style:auto-text-indent="false"/>
    </style:style>
    <style:style style:name="P10" style:family="paragraph" style:parent-style-name="_31_1">
      <style:paragraph-properties fo:margin-left="0cm" fo:margin-right="0cm" fo:margin-top="0.049cm" fo:margin-bottom="0.049cm" fo:text-indent="1.251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en" style:country-asian="US" style:font-weight-asian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9" style:family="text"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РОССИЙСКАЯ ФЕДЕРАЦИЯ</text:span></text:p>
      <text:p text:style-name="P2"><text:span text:style-name="T5">КРАСНОЯРСКИЙ КРАЙ <text:s/>КАЗАЧИНСКИЙ РАЙОН</text:span></text:p>
      <text:p text:style-name="P2"><text:span text:style-name="T5">АДМИНИСТРАЦИЯ ЗАХАРОВСКОГО СЕЛЬСОВЕТА</text:span></text:p>
      <text:p text:style-name="P3"/>
      <text:p text:style-name="P2"><text:span text:style-name="T5">ПОСТАНОВЛЕНИЕ (проект)</text:span></text:p>
      <text:p text:style-name="P4"/>
      <text:p text:style-name="P6"><text:span text:style-name="T6">дата <text:s text:c="13"/><text:tab/> <text:s text:c="28"/>с.Захаровка <text:s text:c="42"/>№</text:span></text:p>
      <text:p text:style-name="P9"> </text:p>
      <text:p text:style-name="P10"><text:span text:style-name="T1">О внесении изменений в постановление № 56 от 25.11.2021г «</text:span><text:bookmark-start text:name="_Hlk133341814"/><text:span text:style-name="T2">Об утверждении положения о порядке использования средств резервного фонда администрации Захаровского сельсовета <text:s/>для предупреждения и ликвидации чрезвычайных ситуаций.</text:span></text:p>
      <text:p text:style-name="P8"/>
      <text:p text:style-name="P5"><text:span text:style-name="T6">В соответствии с Федеральным законом от 21.11.2022 № 448-ФЗ «О внесении изменений в Бюджетный кодекс Российской Федерации и отдельные законодательные акты Российской Федерации, приостановлении действия отдельных положений Бюджетного кодекса Российской Федерации, признании утратившими силу отдельных положений законодательных актов Российской Федерации и об установлении особенностей исполнения бюджетов бюджетной системы Российской Федерации в 2023 году»</text:span><text:bookmark-end text:name="_Hlk133341814"/><text:span text:style-name="T6">, Федеральным </text:span><text:a xlink:type="simple" xlink:href="https://login.consultant.ru/link/?req=doc&amp;base=RZR&amp;n=330277&amp;date=30.10.2019"><text:span text:style-name="T12">законом</text:span></text:a><text:span text:style-name="T6"> от 06.10.2003 № 131-ФЗ «Об общих принципах организации местного самоуправления в Российской Федерации», Уставом Захаровского сельсовета Казачинского района Красноярского края</text:span></text:p>
      <text:p text:style-name="P2"><text:span text:style-name="T3">ПОСТАНОВЛЯЮ</text:span></text:p>
      <text:p text:style-name="P4"/>
      <text:p text:style-name="P5"><text:span text:style-name="T6">1. Внести изменения </text:span><text:span text:style-name="T7">«</text:span><text:span text:style-name="T9">Об утверждении положения о порядке использования средств резервного фонда администрации Захаровского сельсовета Казачинского района Красноярского края <text:s/>для предупреждения и ликвидации чрезвычайных ситуаций</text:span><text:span text:style-name="T7">», утвержденное постановлением администрации Захаровского сельсовета <text:s/></text:span><text:span text:style-name="T8">от 25.11.2021г. № 56:</text:span><text:span text:style-name="T7"> </text:span></text:p>
      <text:p text:style-name="P5"><text:span text:style-name="T6">1.1. Пункт 3</text:span><text:span text:style-name="T10"> </text:span><text:span text:style-name="T6">изложить в новой редакции: </text:span></text:p>
      <text:p text:style-name="P5"><text:span text:style-name="T6">«Размер резервного фонда устанавливается решением Схода граждан Захаровского сельсовета о</text:span><text:span text:style-name="T8"> бюджете на соответствующий год</text:span><text:span text:style-name="T11">». </text:span></text:p>
      <text:p text:style-name="P5"><text:span text:style-name="T6">2. <text:s/>Контроль за исполнением настоящего Постановления оставляю за собой.</text:span></text:p>
      <text:p text:style-name="P5"><text:span text:style-name="T6">3. Постановление вступает в силу после официального опубликования газете «Ведомости органа местного самоупрвления Захаровский сельсовет» и на сайте захаровский.рф</text:span></text:p>
      <text:p text:style-name="P7"/>
      <text:p text:style-name="P7"/>
      <text:p text:style-name="P7"/>
      <text:p text:style-name="P7"/>
      <text:p text:style-name="P7"/>
      <text:p text:style-name="P5"><text:span text:style-name="T8">Глава Захаровского сельсовета: <text:s text:c="33"/>Т.А.Розе</text:span></text:p>
      <text:p text:style-name="P5"><text:span text:style-name="T11"><text:tab/><text:tab/><text:tab/><text:tab/><text:tab/><text:tab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4_0" style:display-name="4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_31_1" style:display-name="11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501cm" style:writing-mode="lr-tb" style:layout-grid-color="#c0c0c0" style:layout-grid-lines="239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4</meta:editing-cycles>
    <meta:creation-date>2023-05-02T03:31:00</meta:creation-date>
    <dc:date>2023-05-19T11:18:23.56</dc:date>
    <meta:editing-duration>PT22S</meta:editing-duration>
    <meta:generator>OpenOffice.org/3.3$Win32 OpenOffice.org_project/330m20$Build-9567</meta:generator>
    <meta:document-statistic meta:table-count="0" meta:image-count="0" meta:object-count="0" meta:page-count="1" meta:paragraph-count="16" meta:word-count="204" meta:character-count="189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