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29cm"/>
        </style:tab-stops>
      </style:paragraph-properties>
      <style:text-properties style:font-name="Times New Roman" fo:font-size="12pt" style:font-name-asian="Calibri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ConsPlusNormal">
      <style:paragraph-properties fo:margin-left="0cm" fo:margin-right="0cm" fo:line-height="100%" fo:text-indent="1.251cm" style:auto-text-indent="false"/>
    </style:style>
    <style:style style:name="P7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ConsPlusNormal">
      <style:paragraph-properties fo:margin-left="0cm" fo:margin-right="0cm" fo:line-height="100%" fo:text-indent="1.25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fo:font-size="11pt" style:font-size-asian="11pt" style:font-size-complex="11pt"/>
    </style:style>
    <style:style style:name="P10" style:family="paragraph" style:parent-style-name="ConsPlusTitl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>
      <style:paragraph-properties fo:margin-left="1.886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No_20_Spacing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19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No_20_Spacing">
      <style:text-properties style:font-name="Times New Roman" fo:font-size="12pt" style:font-name-asian="Calibri" style:font-size-asian="12pt" style:font-name-complex="Times New Roman1" style:font-size-complex="12pt"/>
    </style:style>
    <style:style style:name="P21" style:family="paragraph" style:parent-style-name="No_20_Spacing">
      <style:text-properties fo:font-weight="bold" style:font-weight-asian="bold" style:font-weight-complex="bold"/>
    </style:style>
    <style:style style:name="P22" style:family="paragraph" style:parent-style-name="No_20_Spacing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No_20_Spacing">
      <style:paragraph-properties fo:margin-left="11.753cm" fo:margin-right="0cm" fo:text-indent="0cm" style:auto-text-indent="false" fo:break-before="page"/>
      <style:text-properties style:font-name="Times New Roman" fo:font-size="12pt" style:font-name-asian="Calibri" style:font-size-asian="12pt" style:font-name-complex="Times New Roman1" style:font-size-complex="12pt"/>
    </style:style>
    <style:style style:name="P24" style:family="paragraph" style:parent-style-name="No_20_Spacing">
      <style:paragraph-properties fo:margin-left="11.753cm" fo:margin-right="0cm" fo:text-indent="0cm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25" style:family="paragraph" style:parent-style-name="No_20_Spacing">
      <style:paragraph-properties fo:margin-left="11.753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ConsPlusNormal" style:list-style-name="WWNum1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ConsPlusNormal" style:master-page-name="Converted1">
      <style:paragraph-properties fo:margin-left="0cm" fo:margin-right="0cm" fo:line-height="100%" fo:orphans="0" fo:widows="0" fo:text-indent="0cm" style:auto-text-indent="false" style:page-number="auto"/>
      <style:text-properties style:font-name="Times New Roman" style:font-name-complex="Times New Roman1"/>
    </style:style>
    <style:style style:name="P2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 style:list-style-name="WWNum2">
      <style:paragraph-properties fo:margin-left="0.25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РОССИЙСКАЯ ФЕДЕРАЦИЯ</text:p>
      <text:p text:style-name="P16">КРАСНОЯРСКИЙ КРАЙ</text:p>
      <text:p text:style-name="P16">КАЗАЧИНСКИЙ РАЙОН</text:p>
      <text:p text:style-name="P16">СХОД ГРАЖДАН ЗАХАРОВСКОГО СЕЛЬСОВЕТА</text:p>
      <text:p text:style-name="P14"/>
      <text:p text:style-name="P14"><text:s text:c="65"/>РЕШЕНИЕ </text:p>
      <text:p text:style-name="P14"><text:s text:c="2"/></text:p>
      <text:p text:style-name="P14">28.10.2021 г <text:s text:c="40"/>с. Захаровка <text:s text:c="32"/>№ 13-49 <text:s text:c="2"/></text:p>
      <text:p text:style-name="P15"/>
      <text:p text:style-name="P21"><text:span text:style-name="T3">Об <text:s/>утверждении Порядка </text:span><text:span text:style-name="T10">назначения и проведения собрания граждан в целях </text:span></text:p>
      <text:p text:style-name="P22">рассмотрения и обсуждения вопросов внесения инициативных проектов </text:p>
      <text:p text:style-name="P17">в Захаровском сельсовете.</text:p>
      <text:p text:style-name="P17"/>
      <text:p text:style-name="No_20_Spacing"><text:span text:style-name="T3"><text:s text:c="4"/>В соответствии с Федеральным законом от 20.07.2020 № 236-ФЗ «О внесении изменений в Федеральный закон «Об общих принципах организации местного самоуправления в Российской Федерации», Федеральным законом от 20.07.2020 № 216-ФЗ «О внесении изменений в Бюджетный кодекс Российской Федерации», с Федеральным законом от 06.10.2003 № 131-ФЗ «Об общих принцыпах организации местного самоуправления в Российской Федерации», ст.20 ,37 Уставом Захаровского</text:span><text:span text:style-name="T4"> сельсовета</text:span><text:span text:style-name="T7">, </text:span><text:span text:style-name="T4"><text:s/>Казачинского района Красноярского края, сход граждан Захаровского сельсовета </text:span></text:p>
      <text:p text:style-name="P19">РЕШИЛ:</text:p>
      <text:list xml:id="list35734388" text:style-name="WWNum2">
        <text:list-item>
          <text:p text:style-name="P29"><text:span text:style-name="T3"><text:s/></text:span><text:span text:style-name="T2">Отменить Решение схода граждан Захаровского сельсовета Казачинского района Красноярского края от 31.05.2021 № 8-23 «Об утверждении Порядка назначения и проведения собраний граждан в целях рассмотрения и обсуждения вопросов внесения инициативных проектов в Захаровском сельсовете»</text:span></text:p>
        </text:list-item>
        <text:list-item>
          <text:p text:style-name="P29"><text:span text:style-name="T4">Утвердить Порядок </text:span><text:span text:style-name="T11">назначения и проведения собрания граждан в целях рассмотрения и обсуждения вопросов</text:span><text:span text:style-name="T9"> </text:span><text:span text:style-name="T11">внесения инициативных проектов </text:span><text:span text:style-name="T4">в Захаровском сельсовете</text:span><text:span text:style-name="T7">,</text:span><text:span text:style-name="T4"> согласно Приложению.</text:span></text:p>
        </text:list-item>
        <text:list-item>
          <text:p text:style-name="P29"><text:span text:style-name="T3"><text:s/></text:span><text:span text:style-name="T2">Решение вступает в силу после официального опубликования в газете «Ведомости органа местного самоуправления Захаровский сльсовет», и подлежит размещению на официальном сайте захаровский</text:span><text:span text:style-name="T8">. рф</text:span></text:p>
        </text:list-item>
      </text:list>
      <text:p text:style-name="P11"/>
      <text:p text:style-name="P18"/>
      <text:p text:style-name="P20"/>
      <text:p text:style-name="P1"/>
      <text:p text:style-name="P2">Глава Захаровского сельсовета<text:tab/> Т.А.Розе</text:p>
      <text:p text:style-name="P23">Приложение</text:p>
      <text:p text:style-name="P24">к Решению схода граждан</text:p>
      <text:p text:style-name="P25"><text:span text:style-name="T14">Захаровского сельсовета 28.10.2021г №13-49</text:span><text:span text:style-name="T13"><text:tab/> </text:span></text:p>
      <text:p text:style-name="P9">ПОРЯДОК</text:p>
      <text:p text:style-name="P9">НАЗНАЧЕНИЯ И ПРОВЕДЕНИЯ СОБРАНИЯ ГРАЖДАН В ЦЕЛЯХ РАССМОТРЕНИЯ И ОБСУЖДЕНИЯ ВОПРОСОВ ВНЕСЕНИЯ ИНИЦИАТИВНЫХ ПРОЕКТОВ <text:span text:style-name="T1">В ЗАХАРОВСКОМ СЕЛЬСОВЕТЕ.</text:span></text:p>
      <text:p text:style-name="P10"/>
      <text:list xml:id="list35719922" text:style-name="WWNum1">
        <text:list-item>
          <text:p text:style-name="P26">ОБЩИЕ ПОЛОЖЕНИЯ</text:p>
        </text:list-item>
      </text:list>
      <text:p text:style-name="P13"/>
      <text:p text:style-name="P6"><text:span text:style-name="T3">1.1. Настоящий Порядок </text:span><text:span text:style-name="T10">назначения и проведения собрания граждан в целях рассмотрения и обсуждения вопросов</text:span><text:span text:style-name="T6"> </text:span><text:span text:style-name="T10">внесения инициативных проектов </text:span><text:span text:style-name="T3">в </text:span><text:span text:style-name="T4">Захаровском сельсовете</text:span><text:span text:style-name="T3"> (далее - Порядок) устанавливает общие положения, а также правила осуществления процедур по </text:span><text:span text:style-name="T10">назначению и проведению собрания граждан в целях рассмотрения и обсуждения вопросов</text:span><text:span text:style-name="T6"> </text:span><text:span text:style-name="T10">внесения инициативных проектов </text:span><text:span text:style-name="T3">в </text:span><text:span text:style-name="T4">Захаровском сельсовете.</text:span></text:p>
      <text:p text:style-name="P7"><text:s/>1.2. Основные понятия, используемые для целей настоящего Порядка:</text:p>
      <text:p text:style-name="P6"><text:span text:style-name="T3">1) 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</text:span><text:span text:style-name="T4">Захаровского сельсовета</text:span><text:span text:style-name="T3"> мероприятий, имеющих приоритетное значение для жителей </text:span><text:span text:style-name="T4">Захаровского сельсовета</text:span><text:span text:style-name="T3"> или его части по решению вопросов местного значения или иных вопросов, право решения которых предоставлено органам местного самоуправления сход граждан З</text:span><text:span text:style-name="T4">ахаровского сельсовета</text:span><text:span text:style-name="T6">.</text:span></text:p>
      <text:p text:style-name="P6"><text:span text:style-name="T3">Порядок определения части территории </text:span><text:span text:style-name="T4">Захаровского сельсовета</text:span><text:span text:style-name="T3">, на которой могут реализовываться инициативные проекты, устанавливается решением представительного органа </text:span><text:span text:style-name="T4">Захаровского сельсовета</text:span><text:span text:style-name="T6">.</text:span></text:p>
      <text:p text:style-name="P6"><text:span text:style-name="T3">2) собрание - совместное обсуждение гражданами вопросов внесения инициативных проектов и их рассмотрения, проводимое на части территории муниципального образования </text:span><text:span text:style-name="T4">Захаровского сельсовета</text:span><text:span text:style-name="T3">.</text:span></text:p>
      <text:p text:style-name="P6"><text:span text:style-name="T3">3) конференция (собранием делегатов) - совместное обсуждение делегатами вопросов внесения инициативных проектов и их рассмотрения, проводимое на части территории муниципального образования </text:span><text:span text:style-name="T4">Захаровского сельсовета</text:span><text:span text:style-name="T3">.</text:span></text:p>
      <text:p text:style-name="P3"><text:span text:style-name="T3">1.3. В собрании, конференции имеют право принимать участие жители </text:span><text:span text:style-name="T4">Захаровского сельсовета</text:span><text:span text:style-name="T3">, достигшие шестнадцатилетнего возраста.</text:span></text:p>
      <text:p text:style-name="P7">1.4. Никто не вправе оказывать принудительное воздействие на граждан с целью участия или неучастия в собрании, а также на их свободное волеизъявление. Право граждан на участие в собрании не может быть ограничено в зависимости от происхождения, социального или имущественного положения, расовой и национальной принадлежности к общественным объединениям, политических и иных взглядов, рода и характера занятий, времени проживания в данной местности и других подобных обстоятельств.</text:p>
      <text:p text:style-name="P4"><text:span text:style-name="T3">1.5. Собрание, конференция, проводимое 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проводится в соответствии с Положением о соответствующем собрании, конференции в </text:span><text:span text:style-name="T4">Захаровском сельсовете</text:span><text:span text:style-name="T6">.</text:span></text:p>
      <text:p text:style-name="P6"><text:span text:style-name="T3">1.6. Собрание, проводимое по вопросам, связанным с осуществлением территориального общественного самоуправления, проводится в соответствии с Положением о территориальном общественном самоуправлении в </text:span><text:span text:style-name="T4">Захаровском сельсовете</text:span><text:span text:style-name="T3"> и уставом соответствующего территориального общественного самоуправления.</text:span></text:p>
      <text:p text:style-name="P12"/>
      <text:p text:style-name="P5">2. ИНИЦИАТИВА ПРОВЕДЕНИЯ И НАЗНАЧЕНИЯ СОБРАНИЙ (КОНФЕРЕНЦИЙ)</text:p>
      <text:p text:style-name="P5"><text:soft-page-break/></text:p>
      <text:p text:style-name="P6"><text:span text:style-name="T3">2.1. Собрание, конференция проводятся по инициативе населения </text:span><text:span text:style-name="T4">Захаровского сельсовета</text:span><text:span text:style-name="T6">. </text:span></text:p>
      <text:p text:style-name="P6"><text:span text:style-name="T3">Инициатором проведения собраний, конференций от имени населения </text:span><text:span text:style-name="T4">Захаровского сельсовета</text:span><text:span text:style-name="T3"> может выступать инициативная группа жителей Захаровского сельсовета, достигших шестнадцатилетнего возраста, численностью не менее 10 человек.</text:span></text:p>
      <text:p text:style-name="P6"><text:span text:style-name="T3">2.2. Инициатива населения </text:span><text:span text:style-name="T4">Захаровского сельсовета</text:span><text:span text:style-name="T6"> </text:span><text:span text:style-name="T3">о проведении собрания, конференции граждан оформляется протоколом собрания инициативной группы, выдвинувшей инициативу.</text:span></text:p>
      <text:p text:style-name="P7">Протокол собрания инициативной группы должен содержать следующие данные:</text:p>
      <text:p text:style-name="P7">- инициативный проект (проекты), который предлагается обсудить;</text:p>
      <text:p text:style-name="P7">- территория проведения собрания, конференции;</text:p>
      <text:p text:style-name="P7">- время, дату и место проведения собрания, конференции;</text:p>
      <text:p text:style-name="P7">- количество граждан, имеющих право на участие в собрании, конференции;</text:p>
      <text:p text:style-name="P7">- фамилии, имена, отчества уполномоченных инициативной группы граждан по проведению собрания, конференции, которые от имени инициативной группы вправе осуществлять действия, необходимые для подготовки и проведения собрания, конференции;</text:p>
      <text:p text:style-name="P6"><text:span text:style-name="T3">- информацию, предусмотренную статьей 26</text:span><text:span text:style-name="T12">1</text:span><text:span text:style-name="T3"> Федеральным законом от 06.10.2003 № 131-ФЗ «Об общих принципах организации местного самоуправления в Российской Федерации».</text:span></text:p>
      <text:p text:style-name="P7">2.3. При выдвижении инициативы о проведении собрания, конференции инициативная группа направляет не менее чем за 5 дней до проведения собрания (конференции) обращение на сход граждан Захаровского <text:s/>сельсовета.</text:p>
      <text:p text:style-name="P7">2.4. Обращение направляется в письменном виде с приложением протокола собрания инициативной группы. Обращение должно быть подписано всеми представителями инициативной группы.</text:p>
      <text:p text:style-name="P7">Вопрос о назначении собрания, конференции рассматривается на очередном сходе граждан Захаровского сельсовета в соответствии с регламентом схода граждан Захаровского сельсовета.</text:p>
      <text:p text:style-name="P7">2.5. Сход граждан Захаровского сельсовета вправе провести консультации с инициативной группой о целесообразности проведения собрания, конференции по соответствующему вопросу (вопросам), направить инициативной группе свои замечания, предложения или мотивированные возражения.</text:p>
      <text:p text:style-name="P6"><text:span text:style-name="T3">2.6. Собрания, конференции назначаются сходом граждан Захаровского сельсовета</text:span><text:span text:style-name="T6"> </text:span><text:span text:style-name="T3">и проводятся в порядке, установленном настоящим Положением.</text:span></text:p>
      <text:p text:style-name="P7">Сход граждан Захаровского сельсовета вправе отказать инициативной группе в назначении собрания, конференции. Основанием для отказа может быть только нарушение инициативной группой федеральных законов, законов Красноярского края, муниципальных правовых актов.</text:p>
      <text:p text:style-name="P7">2.7. Подготовку и проведение собраний, конференций осуществляет инициативная группа.</text:p>
      <text:p text:style-name="P7">2.8. В решении схода граждан Захаровского сельсовета о назначении проведения собрания, конференции указываются:</text:p>
      <text:p text:style-name="P7">- инициатор проведения собрания, конференции;</text:p>
      <text:p text:style-name="P7">- дата, место и время проведения собрания, конференции;</text:p>
      <text:p text:style-name="P7">- повестка собрания, конференции;</text:p>
      <text:p text:style-name="P7">- территория Захаровского сельсовета или его части, на которой проводится собрание, конференция;</text:p>
      <text:p text:style-name="P7">- численность населения данной территории Захаровского сельсовета, имеющего право на участие в проведении собрания или количество делегатов на конференцию;</text:p>
      <text:p text:style-name="P7">- лица, ответственные за подготовку и проведение собраний, конференций.</text:p>
      <text:p text:style-name="P7"><text:soft-page-break/>2.9. Решение о назначении собраний, конференций подлежит официальному опубликованию (обнародованию).</text:p>
      <text:p text:style-name="P7"/>
      <text:p text:style-name="P5">3. ОПОВЕЩЕНИЕ ГРАЖДАН О СОБРАНИЯХ, КОНФЕРЕНЦИЯХ</text:p>
      <text:p text:style-name="P5"/>
      <text:p text:style-name="P6"><text:span text:style-name="T3">3.1. Инициатор проведения собрания, конференции не позднее чем через 14 дней со дня принятия решения о проведении собрания, конференции обязан составить список участников собрания, делегатов конференции и оповестить граждан, имеющих право на участие в собрании, конференции, о месте, дате и времени проведения собрания, конференции, выносимом на рассмотрение вопросе (вопросах), а также об инициаторе.</text:span><text:note text:id="ftn1" text:note-class="footnote"><text:note-citation>1</text:note-citation><text:note-body><text:p text:style-name="P27"/><text:p text:style-name="footnote_20_text"/><text:p text:style-name="Footnote"/></text:note-body></text:note></text:p>
      <text:p text:style-name="P7">3.2. Инициатор проведения собрания, конференции самостоятельно, с учетом местных условий, определяет способ оповещения граждан.</text:p>
      <text:p text:style-name="P7"/>
      <text:p text:style-name="P5">4. ПОРЯДОК ПРОВЕДЕНИЯ СОБРАНИЯ </text:p>
      <text:p text:style-name="P5"/>
      <text:p text:style-name="P7">4.3. Собрание граждан проводится, если общее число граждан, имеющих право на участие в собрании, не превышает 90 человек.</text:p>
      <text:p text:style-name="P7">4.4. Регистрация участников собрания проводится непосредственно перед его проведением ответственными лицами.</text:p>
      <text:p text:style-name="P7">4.5. Собрание открывается ответственным за его проведение лицом, либо одним из членов инициативной группы.</text:p>
      <text:p text:style-name="P7">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изводятся простым большинством голосов участников собрания по представлению лица, открывающего собрание.</text:p>
      <text:p text:style-name="P7">4.6. Для подсчета голосов при проведении голосования из числа участников собрания избирается счетная комиссия.</text:p>
      <text:p text:style-name="P7">4.7. В голосовании участвуют только граждане, включенные в список участников собрания, зарегистрированные в качестве участников собрания.</text:p>
      <text:p text:style-name="P7">4.8. Секретарь собрания ведет протокол собрания, записывает краткое содержание выступлений по рассматриваемому вопросу (вопросам), принятое решение (обращение).</text:p>
      <text:p text:style-name="P6"><text:span text:style-name="T3">4.9. Протокол собрания оформляется в соответствии с настоящим Положением. Решение собрания в течение 3 дней доводится до сведения органов местного самоуправления Захаровского сельсовета</text:span><text:span text:style-name="T6"> </text:span><text:span text:style-name="T3">и заинтересованных лиц.</text:span></text:p>
      <text:p text:style-name="P7"/>
      <text:p text:style-name="P5">5. ПОЛНОМОЧИЯ СОБРАНИЯ (КОНФЕРЕНЦИИ)</text:p>
      <text:p text:style-name="P5"/>
      <text:p text:style-name="P7">5.1. К полномочиям собрания (конференции) относятся:</text:p>
      <text:p text:style-name="P6"><text:span text:style-name="T5">- </text:span><text:span text:style-name="T3">обсуждение вопросов внесения инициативных проектов и их рассмотрения;</text:span></text:p>
      <text:p text:style-name="P7">- внесение предложений и рекомендаций по обсуждаемым вопросам на собрании;</text:p>
      <text:p text:style-name="P7">- осуществление иных полномочий, предусмотренных действующим законодательством.</text:p>
      <text:p text:style-name="P7"/>
      <text:p text:style-name="P5">6. ИТОГИ СОБРАНИЙ (КОНФЕРЕНЦИЙ)</text:p>
      <text:p text:style-name="P5"/>
      <text:p text:style-name="P7">6.1. Ход и итоги собрания (конференции) оформляются протоколом. </text:p>
      <text:p text:style-name="P7">Протокол должен содержать следующие данные:</text:p>
      <text:p text:style-name="P7">- дата, время и место проведения собрания (конференции);</text:p>
      <text:p text:style-name="P7"><text:soft-page-break/>- инициатор проведения собрания (конференции);</text:p>
      <text:p text:style-name="P7">- состав президиума собрания (конференции);</text:p>
      <text:p text:style-name="P7">- состав счетной комиссии собрания (конференции);</text:p>
      <text:p text:style-name="P7">- адреса домов и номера подъездов, жители которых участвуют в собрании (конференции);</text:p>
      <text:p text:style-name="P7">- количество граждан, имеющих право на участие в собрании или делегатов, избранных на конференцию;</text:p>
      <text:p text:style-name="P7">- количество граждан, зарегистрированных в качестве участников собрания или делегатов конференции;</text:p>
      <text:p text:style-name="P7">- полная формулировка рассматриваемого инициативного проекта (проектов), выносимого на голосование;</text:p>
      <text:p text:style-name="P7">- результаты голосования и принятое решение;</text:p>
      <text:p text:style-name="P7">- подпись председателя и секретаря собрания (конференции).</text:p>
      <text:p text:style-name="P7">К протоколу должны прилагаться материалы собрания (конференции), а также списки участников собрания или делегатов конференции, представителей органов местного самоуправления и других заинтересованных лиц.</text:p>
      <text:p text:style-name="P7">6.2. Собрание (конференция) также принимает решение об избрании лиц, уполномоченных представлять собрание, конференцию во взаимоотношениях с органами местного самоуправления и должностными лицами местного самоуправления Захаровского сельсовета.</text:p>
      <text:p text:style-name="P7">6.3. Решения, принятые собранием (конференцией), подлежат обязательному рассмотрению органами местного самоуправления и должностными лицами местного самоуправления Захаровского сельсовета, к компетенции которых отнесено решение содержащихся в обращениях вопросов, в течение 30 дней со дня поступления с направлением письменного ответа.</text:p>
      <text:p text:style-name="P6"><text:span text:style-name="T3">6.4. Итоги собраний (конференций) подлежат официальному опубликованию (обнародованию</text:span><text:span text:style-name="T6">).</text:span></text:p>
      <text:p text:style-name="P8"/>
      <text:p text:style-name="P5">7. ФИНАНСИРОВАНИЕ МЕРОПРИЯТИЙ</text:p>
      <text:p text:style-name="P5"/>
      <text:p text:style-name="P7">7.1. Финансовое обеспечение мероприятий, связанных с подготовкой и проведением собраний (конференций) является расходным обязательством Захаровского сельсов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Title" style:family="paragraph" style:default-outline-level="">
      <style:paragraph-properties fo:margin-top="0cm" fo:margin-bottom="0cm" fo:text-align="justify" style:justify-single-word="false" fo:orphans="2" fo:widows="2" style:writing-mode="lr-tb"/>
      <style:text-properties style:use-window-font-color="true"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use-window-font-color="true" style:font-name="Arial1" fo:font-size="10pt" style:font-name-asian="Calibri" style:font-size-asian="10pt" style:language-asian="en" style:country-asian="US" style:font-name-complex="Arial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Windows</meta:initial-creator>
    <meta:editing-cycles>6</meta:editing-cycles>
    <meta:print-date>2021-10-15T06:56:00</meta:print-date>
    <meta:creation-date>2021-10-15T05:58:00</meta:creation-date>
    <dc:date>2021-10-29T15:52:07.43</dc:date>
    <meta:editing-duration>PT1M47S</meta:editing-duration>
    <meta:generator>OpenOffice.org/3.3$Win32 OpenOffice.org_project/330m20$Build-9567</meta:generator>
    <meta:document-statistic meta:table-count="0" meta:image-count="0" meta:object-count="0" meta:page-count="5" meta:paragraph-count="94" meta:word-count="1387" meta:character-count="11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