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_5f_1">
      <style:paragraph-properties fo:margin-left="0cm" fo:margin-right="0cm" fo:text-indent="1.251cm" style:auto-text-indent="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6" style:family="paragraph" style:parent-style-name="Standard">
      <style:paragraph-properties fo:margin-top="0cm" fo:margin-bottom="0cm" fo:line-height="100%" fo:text-align="justify" style:justify-single-word="false"/>
      <style:text-properties fo:color="#000000" style:font-name="Arial1" fo:font-size="12pt" fo:font-weight="bold" style:font-size-asian="12pt" style:font-weight-asian="bold" style:font-name-complex="Arial2" style:font-size-complex="12pt"/>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Arial1" fo:font-size="12pt" style:font-size-asian="12pt" style:font-name-complex="Arial2" style:font-size-complex="12pt"/>
    </style:style>
    <style:style style:name="P8" style:family="paragraph" style:parent-style-name="Standard" style:master-page-name="First_20_Page">
      <style:paragraph-properties fo:margin-top="0cm" fo:margin-bottom="0cm" fo:line-height="100%" fo:text-align="center" style:justify-single-word="false" style:page-number="auto"/>
    </style:style>
    <style:style style:name="P9"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64cm"/>
          <style:tab-stop style:position="4.501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501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2pt" style:font-size-asian="12pt" style:font-name-complex="Arial2" style:font-size-complex="12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764cm"/>
          <style:tab-stop style:position="4.501cm"/>
        </style:tab-stops>
      </style:paragraph-properties>
      <style:text-properties style:font-name="Arial1" fo:font-size="12pt" style:font-size-asian="12pt" style:font-name-complex="Arial2" style:font-size-complex="12pt"/>
    </style:style>
    <style:style style:name="P15"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16" style:family="paragraph" style:parent-style-name="Standard">
      <style:paragraph-properties fo:margin-left="0cm" fo:margin-right="0cm" fo:margin-top="0cm" fo:margin-bottom="0cm" fo:line-height="100%" fo:text-align="end" style:justify-single-word="false" fo:text-indent="10.001cm" style:auto-text-indent="false"/>
    </style:style>
    <style:style style:name="P17" style:family="paragraph" style:parent-style-name="Standard">
      <style:paragraph-properties fo:margin-left="0cm" fo:margin-right="0cm" fo:margin-top="0cm" fo:margin-bottom="0cm" fo:line-height="100%" fo:text-align="end" style:justify-single-word="false" fo:text-indent="10.001cm" style:auto-text-indent="false">
        <style:tab-stops>
          <style:tab-stop style:position="0.353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Arial1" fo:font-size="12pt" style:font-size-asian="12pt" style:font-name-complex="Arial2" style:font-size-complex="12pt"/>
    </style:style>
    <style:style style:name="P19" style:family="paragraph" style:parent-style-name="Standard">
      <style:paragraph-properties fo:margin-left="0cm" fo:margin-right="0cm" fo:margin-top="0cm" fo:margin-bottom="0cm" fo:line-height="100%" fo:text-align="center" style:justify-single-word="false" fo:text-indent="1cm" style:auto-text-indent="false"/>
      <style:text-properties fo:color="#000000" style:font-name="Arial1" fo:font-size="12pt" style:font-size-asian="12pt" style:font-name-complex="Arial2" style:font-size-complex="12pt"/>
    </style:style>
    <style:style style:name="P20" style:family="paragraph" style:parent-style-name="ConsPlusNormal">
      <style:paragraph-properties fo:margin-left="0cm" fo:margin-right="0cm" fo:text-align="justify" style:justify-single-word="false" fo:text-indent="0cm" style:auto-text-indent="false"/>
    </style:style>
    <style:style style:name="P21" style:family="paragraph" style:parent-style-name="ConsPlusNormal">
      <style:paragraph-properties fo:margin-left="0cm" fo:margin-right="0cm" fo:text-align="justify" style:justify-single-word="false" fo:text-indent="1.251cm" style:auto-text-indent="false"/>
    </style:style>
    <style:style style:name="P22"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font-size-complex="12pt"/>
    </style:style>
    <style:style style:name="P23" style:family="paragraph" style:parent-style-name="Без_20_интервала1">
      <style:paragraph-properties fo:text-align="justify" style:justify-single-word="false"/>
    </style:style>
    <style:style style:name="P24" style:family="paragraph" style:parent-style-name="Без_20_интервала1">
      <style:paragraph-properties fo:margin-left="0cm" fo:margin-right="0cm" fo:text-align="justify" style:justify-single-word="false" fo:text-indent="1.251cm" style:auto-text-indent="false"/>
      <style:text-properties fo:color="#000000" style:font-name="Arial1" fo:font-size="12pt" style:font-size-asian="12pt" style:font-name-complex="Arial2" style:font-size-complex="12pt"/>
    </style:style>
    <style:style style:name="P25" style:family="paragraph" style:parent-style-name="Без_20_интервала1">
      <style:paragraph-properties fo:margin-left="0cm" fo:margin-right="0cm" fo:text-align="justify" style:justify-single-word="false" fo:text-indent="1.251cm" style:auto-text-indent="false">
        <style:tab-stops>
          <style:tab-stop style:position="1.501cm"/>
        </style:tab-stops>
      </style:paragraph-properties>
    </style:style>
    <style:style style:name="P26" style:family="paragraph" style:parent-style-name="Header">
      <style:paragraph-properties fo:padding="0cm" fo:border="none"/>
    </style:style>
    <style:style style:name="T1" style:family="text">
      <style:text-properties fo:font-size="12pt" style:font-size-asian="12pt"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style:font-name="Arial1" fo:font-size="12pt" style:font-size-asian="12pt" style:font-name-complex="Arial2" style:font-size-complex="12pt"/>
    </style:style>
    <style:style style:name="T5" style:family="text">
      <style:text-properties style:font-name="Arial1" style:font-name-complex="Arial2" style:font-size-complex="12pt"/>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fo:font-size="12pt" fo:font-style="italic" style:font-size-asian="12pt" style:font-style-asian="italic" style:font-size-complex="12pt" style:font-style-complex="italic"/>
    </style:style>
    <style:style style:name="T8" style:family="text">
      <style:text-properties fo:color="#000000" fo:font-size="12pt" style:font-size-asian="12pt" style:font-size-complex="12pt"/>
    </style:style>
    <style:style style:name="T9" style:family="text">
      <style:text-properties fo:color="#000000" style:font-name="Arial1" fo:font-size="12pt" fo:font-weight="bold" style:font-size-asian="12pt" style:font-weight-asian="bold" style:font-name-complex="Arial2" style:font-size-complex="12pt"/>
    </style:style>
    <style:style style:name="T10" style:family="text">
      <style:text-properties fo:color="#000000" style:font-name="Arial1" fo:font-size="12pt" fo:font-weight="bold" style:font-size-asian="12pt" style:font-weight-asian="bold" style:font-name-complex="Arial2" style:font-size-complex="12pt" style:font-weight-complex="bold"/>
    </style:style>
    <style:style style:name="T11" style:family="text">
      <style:text-properties fo:color="#000000" style:font-name="Arial1" fo:font-size="12pt" style:font-size-asian="12pt" style:font-name-complex="Arial2" style:font-size-complex="12pt"/>
    </style:style>
    <style:style style:name="T12" style:family="text">
      <style:text-properties fo:color="#000000" style:font-name="Arial1" fo:font-size="12pt" fo:font-style="italic" style:font-size-asian="12pt" style:font-style-asian="italic" style:font-name-complex="Arial2" style:font-size-complex="12pt" style:font-style-complex="italic"/>
    </style:style>
    <style:style style:name="T13" style:family="text">
      <style:text-properties fo:color="#000000" style:font-name="Arial1"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РОССИЙСКАЯ ФЕДЕРАЦИЯ</text:span></text:p>
      <text:p text:style-name="P3"><text:span text:style-name="T3">КРАСНОЯРСКИЙ КРАЙ</text:span></text:p>
      <text:p text:style-name="P3"><text:span text:style-name="T3">КАЗАЧИНСКИЙ РАЙОН</text:span></text:p>
      <text:p text:style-name="P3"><text:span text:style-name="T3">СХОД ГРАЖДАН ЗАХАРОВСКОГО СЕЛЬСОВЕТА</text:span></text:p>
      <text:p text:style-name="P4"/>
      <text:p text:style-name="P3"><text:span text:style-name="T3">РЕШЕНИЕ (ПРОЕКТ)</text:span></text:p>
      <text:p text:style-name="P4"/>
      <text:p text:style-name="P2"><text:span text:style-name="T4">00.00. 2021 г.<text:tab/><text:tab/> <text:s text:c="7"/>с. Захаровка <text:s text:c="40"/>№ 13-00</text:span></text:p>
      <text:p text:style-name="P4"/>
      <text:p text:style-name="P9"><text:span text:style-name="T10">Об утверждении Положения </text:span><text:bookmark-start text:name="_Hlk77671647"/><text:span text:style-name="T10">о муниципальном контроле <text:line-break/></text:span><text:bookmark-start text:name="_Hlk77686366"/><text:span text:style-name="T10">на автомобильном транспорте, в дорожном хозяйстве в границах населенных пунктов </text:span><text:bookmark-end text:name="_Hlk77671647"/><text:span text:style-name="T10">Захаровского сельсовета</text:span><text:bookmark-end text:name="_Hlk77686366"/></text:p>
      <text:p text:style-name="P6"/>
      <text:p text:style-name="P15"><text:span text:style-name="T11">В соответствии со статьей 3.1 </text:span><text:bookmark-start text:name="_Hlk77673480"/><text:span text:style-name="T11">Федерального закона от 08.11.2007 № 259-ФЗ «Устав автомобильного транспорта и городского наземного электрического транспорта», статьей 13.1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pan><text:bookmark-end text:name="_Hlk77673480"/><text:span text:style-name="T11"> Федеральным законом от 31.07.2020 № 248-ФЗ «О государственном контроле (надзоре) и муниципальном контроле в Российской Федерации», руководствуясь статьей 22 Устава Захаровского сельсовета Казачинского района Красноярского края , Сход граждан Захаровского сельсовета</text:span></text:p>
      <text:p text:style-name="P15"><text:span text:style-name="T9">РЕШИЛ</text:span><text:span text:style-name="T2">:</text:span></text:p>
      <text:p text:style-name="P15"><text:span text:style-name="T11">1. Утвердить прилагаемое Положение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 </text:span></text:p>
      <text:p text:style-name="P15"><text:span text:style-name="T11">2. Настоящее решение вступает в силу со дня его официального опубликования в газете «Ведомости органа местного самоуправления Захаровский сельсовет » и на сайте администрации Захаровского сельсовета, захаровсикйрф., но не ранее 1 января 2022 года, за исключением положений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 </text:span></text:p>
      <text:p text:style-name="P15"><text:span text:style-name="T11">Положения раздела 5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Захаровского сельсоветавступают в силу с 1 марта 2022 года. </text:span></text:p>
      <text:p text:style-name="P7"/>
      <text:p text:style-name="P14"/>
      <text:p text:style-name="P14"/>
      <text:p text:style-name="P14"/>
      <text:p text:style-name="P11"><text:span text:style-name="T4"/></text:p>
      <text:p text:style-name="P14"/>
      <text:p text:style-name="P10"><text:span text:style-name="T4">Глава <text:s/>Захаровского сельсовета <text:s text:c="43"/>Т.А.Розе</text:span></text:p>
      <text:p text:style-name="P13"/>
      <text:p text:style-name="P13"/>
      <text:p text:style-name="P13"/>
      <text:p text:style-name="P13"/>
      <text:p text:style-name="P13"/>
      <text:p text:style-name="P13"/>
      <text:p text:style-name="P13"/>
      <text:p text:style-name="P5"/>
      <text:p text:style-name="P5"/>
      <text:p text:style-name="P17"><text:span text:style-name="T5">УТВЕРЖДЕНО</text:span></text:p>
      <text:p text:style-name="P16"><text:soft-page-break/><text:span text:style-name="T13">решением Схода граждан Захаровского сельсовета</text:span></text:p>
      <text:p text:style-name="P17"><text:span text:style-name="T5">от <text:s/>00.00. 2021 № 13-00</text:span></text:p>
      <text:p text:style-name="P18"/>
      <text:p text:style-name="P19"/>
      <text:p text:style-name="P3"><text:span text:style-name="T10">Положение о муниципальном контроле <text:line-break/>на автомобильном транспорте, городском наземном электрическом транспорте и в дорожном хозяйстве в границах населенных пунктов <text:s/>Захаровского сельсовета</text:span></text:p>
      <text:p text:style-name="P5"/>
      <text:p text:style-name="P20"><text:span text:style-name="T6">1. Общие положения</text:span></text:p>
      <text:p text:style-name="P21"><text:span text:style-name="T8">1.1. Настоящее Положение устанавливает порядок осуществления </text:span><text:bookmark-start text:name="_Hlk79673330"/><text:bookmark-start text:name="_Hlk79156810"/><text:span text:style-name="T8">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text:span><text:bookmark-end text:name="_Hlk79156810"/><text:span text:style-name="T8"> <text:s/>Захаровского сельсовета (далее – муниципальный контроль на автомобильном транспорте)</text:span><text:bookmark-end text:name="_Hlk79673330"/><text:span text:style-name="T8">.</text:span></text:p>
      <text:p text:style-name="P21"><text:span text:style-name="T8">1.2. Предметом муниципального контроля на автомобильном транспорте является соблюдение юридическими лицами, индивидуальными предпринимателями, гражданами (далее – контролируемые лица) обязательных требований:</text:span></text:p>
      <text:p text:style-name="P21"><text:span text:style-name="T8">1) в области автомобильных дорог и дорожной деятельности, установленных в отношении автомобильных дорог местного значения Захаровского сельсовета (далее – автомобильные дороги местного значения или автомобильные дороги общего пользования местного значения):</text:span></text:p>
      <text:p text:style-name="P21"><text:span text:style-name="T8">а) к эксплуатации объектов дорожного сервиса, размещенных в полосах отвода и (или) придорожных полосах автомобильных дорог общего пользования;</text:span></text:p>
      <text:p text:style-name="P21"><text:span text:style-name="T8">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span></text:p>
      <text:p text:style-name="P21"><text:span text:style-name="T8">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text:span text:style-name="T11">1.3. Муниципальный контроль на автомобильном транспорте осуществляется администрацией Захаровского сельсовета(далее – администрация).</text:span></text:p>
      <text:p text:style-name="P10"><text:span text:style-name="T11">1.4. Должностными лицами администрации, уполномоченными осуществлять муниципальный контроль на автомобильном транспорте, является специалист 1 категории Захаровского сельсовета <text:s/>(далее также – должностные лица, уполномоченные осуществлять муниципальный контроль на автомобильном транспорте)</text:span><text:span text:style-name="T12">.</text:span><text:span text:style-name="T11"> В должностные обязанности указанных должностных лиц администрации в соответствии с их должностной инструкцией входит осуществление полномочий по муниципальному контролю на автомобильном транспорте.</text:span></text:p>
      <text:p text:style-name="P10"><text:span text:style-name="T11">Должностные лица, уполномоченные осуществлять муниципальный контроль на автомобильном транспорте, при осуществлении муниципального контроля на автомобильном транспорте,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span></text:p>
      <text:p text:style-name="P21"><text:soft-page-break/><text:span text:style-name="T8">1.5. К отношениям, связанным с осуществлением </text:span><text:bookmark-start text:name="_Hlk77673892"/><text:span text:style-name="T8">муниципального контроля на автомобильном транспорте</text:span><text:bookmark-end text:name="_Hlk77673892"/><text:span text:style-name="T8">,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Федерального закона от 08.11.2007 № 259-ФЗ «Устав автомобильного транспорта и городского наземного электрического транспорта»,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ого закона от 06.10.2003 № 131-ФЗ «Об общих принципах организации местного самоуправления в Российской Федерации».</text:span></text:p>
      <text:p text:style-name="P21"><text:span text:style-name="T8">1.6. Объектами </text:span><text:bookmark-start text:name="_Hlk77676821"/><text:span text:style-name="T8">муниципального контроля на автомобильном транспорте </text:span><text:bookmark-end text:name="_Hlk77676821"/><text:span text:style-name="T8">являются:</text:span></text:p>
      <text:p text:style-name="P21"><text:span text:style-name="T8">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span></text:p>
      <text:p text:style-name="P21"><text:span text:style-name="T8">деятельность по использованию полос отвода и (или) придорожных полос автомобильных дорог общего пользования местного значения;</text:span></text:p>
      <text:p text:style-name="P21"><text:span text:style-name="T8">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span></text:p>
      <text:p text:style-name="P21"><text:span text:style-name="T8">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21"><text:span text:style-name="T8">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span></text:p>
      <text:p text:style-name="P21"><text:span text:style-name="T8">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span></text:p>
      <text:p text:style-name="P21"><text:bookmark-start text:name="_Hlk77675416"/><text:span text:style-name="T8">внесение платы за </text:span><text:bookmark-end text:name="_Hlk77675416"/><text:span text:style-name="T8">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text:span></text:p>
      <text:p text:style-name="P21"><text:span text:style-name="T8">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span></text:p>
      <text:p text:style-name="P21"><text:span text:style-name="T8">внесение платы заприсоединение объектов дорожного сервиса к автомобильным дорогам общего пользования местного значения;</text:span></text:p>
      <text:p text:style-name="P21"><text:span text:style-name="T8">дорожно-строительные материалы, указанные в приложении № 1 к техническому регламенту Таможенного союза «Безопасность автомобильных дорог» (ТР ТС 014/2011);</text:span></text:p>
      <text:p text:style-name="P21"><text:span text:style-name="T8">дорожно-строительные изделия, указанные в приложении № 2 к техническому регламенту Таможенного союза «Безопасность автомобильных дорог» (ТР ТС 014/2011);</text:span></text:p>
      <text:p text:style-name="P21"><text:span text:style-name="T8">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span></text:p>
      <text:p text:style-name="P21"><text:soft-page-break/><text:span text:style-name="T8">объекты дорожного сервиса, размещенные в полосах отвода и (или) придорожных полосах автомобильных дорог общего пользования местного значения;</text:span></text:p>
      <text:p text:style-name="P21"><text:span text:style-name="T8">придорожные полосы и полосы отвода автомобильных дорог общего пользования местного значения;</text:span></text:p>
      <text:p text:style-name="P21"><text:span text:style-name="T8">автомобильная дорога общего пользования местного значения и искусственные дорожные сооружения на ней;</text:span></text:p>
      <text:p text:style-name="P21"><text:span text:style-name="T8">примыкания к автомобильным дорогам местного значения, в том числе примыкания объектов дорожного сервиса.</text:span></text:p>
      <text:p text:style-name="P21"><text:span text:style-name="T8">1.7. Администрацией в рамках осуществления муниципального контроля на автомобильном транспорте обеспечивается учет объектов муниципального контроля на автомобильном транспорте посредством сбора, обработки, анализа и учета сведений об объектах контроля на основании информации, представляемой в контрольный орган в соответствии с нормативными правовыми актами Российской Федерации, информации, получаемой в рамках межведомственного информационного взаимодействия, а также общедоступной информации.</text:span></text:p>
      <text:p text:style-name="P21"><text:span text:style-name="T8">1.8. Система оценки и управления рисками при осуществлении муниципального контроля на автомобильном транспорте не применяется</text:span><text:bookmark text:name="Par61"/><text:span text:style-name="T8">.</text:span></text:p>
      <text:p text:style-name="P22"/>
      <text:p text:style-name="P20"><text:span text:style-name="T6">2. Профилактика рисков причинения вреда (ущерба) охраняемым законом ценностям</text:span></text:p>
      <text:p text:style-name="P21"><text:span text:style-name="T8">2.1. Администрация осуществляет муниципальный контроль на автомобильном транспорте в том числе посредством проведения профилактических мероприятий.</text:span></text:p>
      <text:p text:style-name="P21"><text:span text:style-name="T8">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span></text:p>
      <text:p text:style-name="P21"><text:span text:style-name="T8">2.3. При осуществлении муниципального контроля на автомобильном транспорте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span></text:p>
      <text:p text:style-name="P21"><text:span text:style-name="T8">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span></text:p>
      <text:p text:style-name="P21"><text:span text:style-name="T8">В случае если при проведении профилактических мероприятий установлено, что объекты муниципального контроля на автомобильном транспорте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муниципальный контроль на автомобильном транспорте, незамедлительно направляет информацию об этом главе <text:s/>Захаровского сельсовета для принятия решения о проведении контрольных мероприятий.</text:span></text:p>
      <text:p text:style-name="P21"><text:span text:style-name="T8">2.5. При осуществлении администрацией муниципального контроля на автомобильном транспорте могут проводиться следующие виды профилактических мероприятий:</text:span></text:p>
      <text:p text:style-name="P21"><text:span text:style-name="T8">1) информирование;</text:span></text:p>
      <text:p text:style-name="P21"><text:span text:style-name="T8">2) обобщение правоприменительной практики;</text:span></text:p>
      <text:p text:style-name="P21"><text:soft-page-break/><text:span text:style-name="T8">3) объявление предостережений;</text:span></text:p>
      <text:p text:style-name="P21"><text:span text:style-name="T8">4) консультирование;</text:span></text:p>
      <text:p text:style-name="P21"><text:span text:style-name="T8">5) профилактический визит.</text:span></text:p>
      <text:p text:style-name="P21"><text:span text:style-name="T8">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21"><text:span text:style-name="T8">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text:span><text:a xlink:type="simple" xlink:href="https://login.consultant.ru/link/?req=doc&amp;base=LAW&amp;n=358750&amp;date=25.06.2021&amp;demo=1&amp;dst=100512&amp;fld=134">частью 3 статьи 46</text:a><text:span text:style-name="T8"> Федерального закона от 31.07.2020 № 248-ФЗ «О государственном контроле (надзоре) и муниципальном контроле в Российской Федерации».</text:span></text:p>
      <text:p text:style-name="P21"><text:span text:style-name="T8">Администрация также вправе информировать население <text:s/>Захаровского сельсоветана собраниях и конференциях граждан об обязательных требованиях, предъявляемых к объектам контроля.</text:span></text:p>
      <text:p text:style-name="P21"><text:span text:style-name="T8">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span></text:p>
      <text:p text:style-name="P21"><text:span text:style-name="T8">По итогам обобщения правоприменительной практики должностными лицами, уполномоченными осуществлять муниципальный контроль на автомобильном транспорте, ежегодно готовится доклад, содержащий результаты обобщения правоприменительной практики по осуществлению муниципального контроля на автомобильном транспорте и утверждаемый распоряжением администрации, подписываемым главой администрации.Указанный доклад размещается в срок до 1 июля года, следующего за отчетным годом, на официальном сайте администрациив специальном разделе, посвященном контрольной деятельности.</text:span></text:p>
      <text:p text:style-name="P10"><text:span text:style-name="T11">2.8.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text:s/>Захаровского сельсовета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10"><text:span text:style-name="T11">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text:line-break/>«О типовых формах документов, используемых контрольным (надзорным) органом». </text:span></text:p>
      <text:p text:style-name="P21"><text:span text:style-name="T8">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span></text:p>
      <text:p text:style-name="P21"><text:soft-page-break/><text:span text:style-name="T8">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span></text:p>
      <text:p text:style-name="P21"><text:span text:style-name="T8">2.9. Консультирование контролируемых лиц осуществляется должностным лицом, уполномоченным осуществлять муниципальный контроль на автомобильном транспорте,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21"><text:span text:style-name="T8">Личный прием граждан проводится главой <text:s/>Захаровского сельсоветаи (или) должностным лицом, уполномоченным осуществлять муниципальный контроль на автомобильном транспорте. Информация о месте приема, а также об установленных для приема днях и часах размещается на официальном сайте администрациив специальном разделе, посвященном контрольной деятельности.</text:span></text:p>
      <text:p text:style-name="P21"><text:span text:style-name="T8">Консультирование осуществляется в устной или письменной форме по следующим вопросам:</text:span></text:p>
      <text:p text:style-name="P21"><text:span text:style-name="T8">1) организация и осуществление муниципального контроля на автомобильном транспорте;</text:span></text:p>
      <text:p text:style-name="P21"><text:span text:style-name="T8">2) порядок осуществления контрольных мероприятий, установленных настоящим Положением;</text:span></text:p>
      <text:p text:style-name="P21"><text:span text:style-name="T8">3) порядок обжалования действий (бездействия) должностных лиц, уполномоченных осуществлять муниципальный контроль на автомобильном транспорте;</text:span></text:p>
      <text:p text:style-name="P21"><text:span text:style-name="T8">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span></text:p>
      <text:p text:style-name="P21"><text:span text:style-name="T8">Консультирование контролируемых лиц в устной форме может осуществляться также на собраниях и конференциях граждан. </text:span></text:p>
      <text:p text:style-name="P21"><text:span text:style-name="T8">2.10. Консультирование в письменной форме осуществляется должностным лицом, уполномоченным осуществлять муниципальный контроль на автомобильном транспорте, в следующих случаях:</text:span></text:p>
      <text:p text:style-name="P21"><text:span text:style-name="T8">1) контролируемым лицом представлен письменный запрос о представлении письменного ответа по вопросам консультирования;</text:span></text:p>
      <text:p text:style-name="P21"><text:span text:style-name="T8">2) за время консультирования предоставить в устной форме ответ на поставленные вопросы невозможно;</text:span></text:p>
      <text:p text:style-name="P21"><text:span text:style-name="T8">3) ответ на поставленные вопросы требует дополнительного запроса сведений.</text:span></text:p>
      <text:p text:style-name="P21"><text:span text:style-name="T8">При осуществлении консультирования должностное лицо, уполномоченное осуществлять муниципальный контроль на автомобильном транспорте, обязано соблюдать конфиденциальность информации, доступ к которой ограничен в соответствии с законодательством Российской Федерации.</text:span></text:p>
      <text:p text:style-name="P21"><text:span text:style-name="T8">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контроль на автомобильном транспорте, иных участников контрольного мероприятия, а также результаты проведенных в рамках контрольного мероприятия экспертизы, испытаний.</text:span></text:p>
      <text:p text:style-name="P21"><text:soft-page-break/><text:span text:style-name="T8">Информация, ставшая известной должностному лицу, уполномоченному осуществлять муниципальный контроль на автомобильном транспорте, в ходе консультирования, не может использоваться администрацией в целях оценки контролируемого лица по вопросам соблюдения обязательных требований.</text:span></text:p>
      <text:p text:style-name="P21"><text:span text:style-name="T8">Должностными лицами, уполномоченными осуществлять муниципальный контроль на автомобильном транспорте, ведется журнал учета консультирований.</text:span></text:p>
      <text:p text:style-name="P21"><text:span text:style-name="T8">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text:s/>Захаровского сельсоветаили должностным лицом, уполномоченным осуществлять муниципальный контроль на автомобильном транспорте.</text:span></text:p>
      <text:p text:style-name="P21"><text:span text:style-name="T1">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21"><text:span text:style-name="T1">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span></text:p>
      <text:p text:style-name="P21"><text:span text:style-name="T1">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p>
      <text:p text:style-name="P22"/>
      <text:p text:style-name="P20"><text:span text:style-name="T6">3. Осуществление контрольных мероприятий и контрольных действий</text:span></text:p>
      <text:p text:style-name="P21"><text:span text:style-name="T8">3.1. При осуществлении муниципального контроля на автомобильном транспорте администрацией могут проводиться следующие виды контрольных мероприятий и контрольных действий в рамках указанных мероприятий:</text:span></text:p>
      <text:p text:style-name="P21"><text:span text:style-name="T8">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span></text:p>
      <text:p text:style-name="P21"><text:span text:style-name="T8">2) рейдовый осмотр (посредством осмотра, досмотра, опроса, получения письменных объяснений, истребования документов, инструментального обследования, испытания, экспертизы);</text:span></text:p>
      <text:p text:style-name="P21"><text:span text:style-name="T8">3) документарная проверка (посредством получения письменных объяснений, истребования документов, экспертизы);</text:span></text:p>
      <text:p text:style-name="P21"><text:span text:style-name="T8">4) выездная проверка (посредством осмотра, досмотра, опроса, получения письменных объяснений, истребования документов, инструментального обследования, испытания, экспертизы);</text:span></text:p>
      <text:p text:style-name="P10"><text:span text:style-name="T11">5) наблюдение за соблюдением обязательных требований (посредством сбора и анализа данных об объектах муниципального контроля на автомобильном транспорте,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21"><text:soft-page-break/><text:span text:style-name="T8">6) выездное обследование (посредством осмотра, инструментального обследования (с применением видеозаписи), испытания, экспертизы).</text:span></text:p>
      <text:p text:style-name="P21"><text:span text:style-name="T8">3.2. Наблюдение за соблюдением обязательных требований и выездное обследование проводятся администрацией без взаимодействия с контролируемыми лицами.</text:span></text:p>
      <text:p text:style-name="P21"><text:span text:style-name="T8">3.3. Контрольные мероприятия, указанные в подпунктах 1 – 4 пункта 3.1 настоящего Положения, проводятся в форме внеплановых мероприятий.</text:span></text:p>
      <text:p text:style-name="P21"><text:span text:style-name="T1">Внеплановые контрольные мероприятия могут проводиться только после согласования с органами прокуратуры.</text:span></text:p>
      <text:p text:style-name="P21"><text:span text:style-name="T8">3.4. Основанием для проведения контрольных мероприятий, проводимых с взаимодействием с контролируемыми лицами, является:</text:span></text:p>
      <text:p text:style-name="P21"><text:span text:style-name="T8">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span></text:p>
      <text:p text:style-name="P21"><text:span text:style-name="T8">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21"><text:span text:style-name="T8">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21"><text:span text:style-name="T8">4)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span></text:p>
      <text:p text:style-name="P21"><text:span text:style-name="T8">3.5.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pan></text:p>
      <text:p text:style-name="P21"><text:span text:style-name="T8">3.6.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муниципальный контроль на автомобильном транспорте, о проведении контрольного мероприятия.</text:span></text:p>
      <text:p text:style-name="P21"><text:span text:style-name="T8">3.7.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контроль на автомобильном транспорте, на основании задания главы <text:s/>Захаровского сельсовета </text:span><text:span text:style-name="T7">, </text:span><text:span text:style-name="T8">задания, содержащегося в планах работы администрации, в том числе в случаях, установленных Федеральным </text:span><text:a xlink:type="simple" xlink:href="https://login.consultant.ru/link/?req=doc&amp;base=LAW&amp;n=358750&amp;date=25.06.2021&amp;demo=1">законом</text:a><text:span text:style-name="T8"> от 31.07.2020 № 248-ФЗ «О государственном контроле (надзоре) и муниципальном контроле в Российской Федерации».</text:span></text:p>
      <text:p text:style-name="P21"><text:span text:style-name="T8">3.8.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муниципальный контроль на автомобильном транспорте, в соответствии с Федеральным </text:span><text:a xlink:type="simple" xlink:href="https://login.consultant.ru/link/?req=doc&amp;base=LAW&amp;n=358750&amp;date=25.06.2021&amp;demo=1">законом</text:a><text:span text:style-name="T8"> от 31.07.2020 № 248-ФЗ «О государственном контроле (надзоре) и муниципальном контроле в Российской Федерации».</text:span></text:p>
      <text:p text:style-name="P10"><text:soft-page-break/><text:span text:style-name="T11">3.9. Администрация при организации и осуществлении муниципального контроля на автомобильном транспорте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a xlink:type="simple" xlink:href="https://login.consultant.ru/link/?req=doc&amp;base=LAW&amp;n=378980&amp;date=25.06.2021&amp;demo=1&amp;dst=100014&amp;fld=134">Правилами</text:a><text:span text:style-name="T11">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21"><text:span text:style-name="T8">3.10.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10"><text:span text:style-name="T11">1) отсутствие контролируемого лица либо его представителя не препятствует оценке должностным лицом, уполномоченным осуществлять муниципальный контроль на автомобильном транспорте,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10"><text:span text:style-name="T11">2) отсутствие признаков явной непосредственной угрозы причинения или фактического причинения вреда (ущерба) охраняемым законом ценностям;</text:span></text:p>
      <text:p text:style-name="P10"><text:span text:style-name="T11">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span></text:p>
      <text:p text:style-name="P1"><text:span text:style-name="T8">3.11. Срок проведения выездной проверки не может превышать 10 рабочих дней. </text:span></text:p>
      <text:p text:style-name="P1"><text:span text:style-name="T8">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span></text:p>
      <text:p text:style-name="P1"><text:span text:style-name="T8">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text:span><text:soft-page-break/><text:span text:style-name="T8">представительству, обособленному структурному подразделению организации или производственному объекту. </text:span></text:p>
      <text:p text:style-name="P21"><text:span text:style-name="T8">3.12. Во всех случаях проведения контрольных мероприятий для фиксации должностными лицами, уполномоченными осуществлять муниципальный контроль на автомобильном транспорте,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21"><text:span text:style-name="T8">3.13.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частью 2 статьи 90</text:a><text:span text:style-name="T8"> Федерального закона от 31.07.2020 № 248-ФЗ «О государственном контроле (надзоре) и муниципальном контроле в Российской Федерации».</text:span></text:p>
      <text:p text:style-name="P21"><text:span text:style-name="T8">3.1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span></text:p>
      <text:p text:style-name="P10"><text:span text:style-name="T11">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span></text:p>
      <text:p text:style-name="P21"><text:span text:style-name="T8">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p>
      <text:p text:style-name="P21"><text:span text:style-name="T8">3.15. Информация о контрольных мероприятиях размещается в Едином реестре контрольных (надзорных) мероприятий.</text:span></text:p>
      <text:p text:style-name="P21"><text:span text:style-name="T8">3.16. Информирование контролируемых лиц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text:span><text:soft-page-break/><text:span text:style-name="T8">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21"><text:span text:style-name="T8">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span></text:p>
      <text:p text:style-name="P21"><text:span text:style-name="T8">До 31 декабря 2023 года информирование контролируемого лица о совершаемых должностными лицами, уполномоченными осуществлять муниципальный контроль на автомобильном транспорте,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span></text:p>
      <text:p text:style-name="P21"><text:span text:style-name="T8">3.17.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span></text:p>
      <text:p text:style-name="P21"><text:span text:style-name="T8">3.18.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контроль на автомобильном транспорте,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p>
      <text:p text:style-name="P21"><text:span text:style-name="T8">3.19.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контроль на автомобильном транспорте) в пределах полномочий, предусмотренных законодательством Российской Федерации, обязана:</text:span></text:p>
      <text:p text:style-name="P21"><text:bookmark text:name="Par318"/><text:span text:style-name="T8">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21"><text:span text:style-name="T8">2) </text:span><text:span text:style-name="T1">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text:span><text:soft-page-break/><text:span text:style-name="T1">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21"><text:span text:style-name="T8">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p>
      <text:p text:style-name="P10"><text:span text:style-name="T1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21"><text:span text:style-name="T8">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p>
      <text:p text:style-name="P21"><text:span text:style-name="T8">3.20. Должностные лица, осуществляющие контроль, при осуществлении муниципального контроля на автомобильном транспорте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органами местного самоуправления, правоохранительными органами, организациями и гражданами.</text:span></text:p>
      <text:p text:style-name="P21"><text:span text:style-name="T8">В случае выявления в ходе проведения контрольного мероприятия в рамках осуществления муниципального контроля на автомобильном транспорте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span></text:p>
      <text:p text:style-name="P22"/>
      <text:p text:style-name="P20"><text:span text:style-name="T6">4. Обжалование решений администрации, действий (бездействия) должностных лиц, уполномоченных осуществлять муниципальный контроль на автомобильном транспорте</text:span></text:p>
      <text:p text:style-name="P21"><text:span text:style-name="T8">4.1. Решения администрации, действия (бездействие) должностных лиц, уполномоченных осуществлять муниципальный контроль на автомобильном транспорте,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span></text:p>
      <text:p text:style-name="P21"><text:soft-page-break/><text:span text:style-name="T8">4.2. Контролируемые лица, права и законные интересы которых, по их мнению, были непосредственно нарушены в рамках осуществления муниципального контроля на автомобильном транспорте, имеют право на досудебное обжалование:</text:span></text:p>
      <text:p text:style-name="P21"><text:span text:style-name="T8">1) решений о проведении контрольных мероприятий;</text:span></text:p>
      <text:p text:style-name="P21"><text:span text:style-name="T8">2) актов контрольных мероприятий, предписаний об устранении выявленных нарушений;</text:span></text:p>
      <text:p text:style-name="P21"><text:span text:style-name="T8">3) действий (бездействия) должностных лиц, уполномоченных осуществлять муниципальный контроль на автомобильном транспорте, в рамках контрольных мероприятий.</text:span></text:p>
      <text:p text:style-name="P21"><text:span text:style-name="T8">4.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или) регионального портала государственных и муниципальных услуг.</text:span></text:p>
      <text:p text:style-name="P21"><text:span text:style-name="T8">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Захаровского сельсоветас предварительным информированием главы <text:s/>Захаровского сельсоветао наличии вжалобе (документах) сведений, составляющих государственную или иную охраняемую законом тайну.</text:span></text:p>
      <text:p text:style-name="P21"><text:span text:style-name="T8">4.4. Жалоба на решение администрации, действия (бездействие) его должностных лиц рассматривается главой <text:s/>Захаровского сельсовета.</text:span></text:p>
      <text:p text:style-name="P21"><text:span text:style-name="T8">4.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span></text:p>
      <text:p text:style-name="P21"><text:span text:style-name="T8">Жалоба на предписание администрации может быть подана в течение 10 рабочих дней с момента получения контролируемым лицом предписания.</text:span></text:p>
      <text:p text:style-name="P21"><text:span text:style-name="T8">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span></text:p>
      <text:p text:style-name="P21"><text:span text:style-name="T8">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span></text:p>
      <text:p text:style-name="P21"><text:span text:style-name="T8">4.6. Жалоба на решение администрации, действия (бездействие) его должностных лиц подлежит рассмотрению в течение 20 рабочих дней со дня ее регистрации. </text:span></text:p>
      <text:p text:style-name="P21"><text:span text:style-name="T8">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Захаровского сельсовета <text:s/>не более чем на 20 рабочих дней.</text:span></text:p>
      <text:p text:style-name="P24"/>
      <text:p text:style-name="P23"><text:span text:style-name="T10">5. Ключевые показатели муниципального контроля на автомобильном транспорте и их целевые значения</text:span></text:p>
      <text:p text:style-name="P25"><text:span text:style-name="T11">5.1. Оценка результативности и эффективности осуществления муниципального контроля на автомобильном транспорте осуществляется на основании статьи 30 Федерального закона от 31.07.2020 № 248-ФЗ «О </text:span><text:soft-page-break/><text:span text:style-name="T11">государственном контроле (надзоре) и муниципальном контроле в Российской Федерации». </text:span></text:p>
      <text:p text:style-name="P12"><text:span text:style-name="T11">5.2. Ключевые показатели вида контроля и их целевые значения, индикативные показатели для муниципального контроля на автомобильном транспорте утверждаются Захаровским сельским Советом депутат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Title" style:family="paragraph" style:default-outline-level="">
      <style:paragraph-properties fo:margin-top="0cm" fo:margin-bottom="0cm" fo:line-height="100%" fo:orphans="0" fo:widows="0" fo:hyphenation-ladder-count="no-limit" style:writing-mode="lr-tb"/>
      <style:text-properties style:use-window-font-color="true" style:font-name="Arial1" fo:font-size="8pt" fo:font-weight="bold" style:font-name-asian="Times New Roman1" style:font-size-asian="8pt" style:language-asian="zh" style:country-asian="CN" style:font-weight-asian="bold" style:font-name-complex="Arial2" style:font-size-complex="10pt" fo:hyphenate="false" fo:hyphenation-remain-char-count="2" fo:hyphenation-push-char-count="2"/>
    </style:style>
    <style:style style:name="ConsPlusNormal" style:family="paragraph" style:default-outline-level="">
      <style:paragraph-properties fo:margin-left="0cm" fo:margin-right="0cm" fo:margin-top="0cm" fo:margin-bottom="0cm" fo:line-height="100%" fo:orphans="2" fo:widows="2" fo:hyphenation-ladder-count="no-limit" fo:text-indent="1.27cm" style:auto-text-indent="false" style:writing-mode="lr-tb"/>
      <style:text-properties style:use-window-font-color="true"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s_5f_1" style:display-name="s_1" style:family="paragraph" style:parent-style-name="Standard" style:default-outline-level="">
      <style:paragraph-properties fo:margin-left="0cm" fo:margin-right="0cm" fo:margin-top="0cm" fo:margin-bottom="0cm" fo:line-height="100%" fo:text-align="justify" style:justify-single-word="false" fo:text-indent="1.27cm" style:auto-text-indent="false"/>
      <style:text-properties style:font-name="Arial1" fo:font-size="13pt" style:font-name-asian="Times New Roman1" style:font-size-asian="13pt" style:font-name-complex="Arial2" style:font-size-complex="13pt"/>
    </style:style>
    <style:style style:name="Без_20_интервала1" style:display-name="Без интервала1"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Times New Roman1" style:language-asian="zh" style:country-asian="CN" style:font-name-complex="Calibri1"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font-name-complex="Times New Roman1" style:font-size-complex="12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Текст_20_сноски_20_Знак1" style:display-name="Текст сноски Знак1"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parent-style-name="Default_20_Paragraph_20_Font"/>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2cm" fo:margin-left="3cm" fo:margin-right="1.501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8"/><text:page-number text:select-page="current">14</text:page-number></text:p>
        <text:p text:style-name="Header"/>
      </style:header>
      <style:header-left>
        <text:p text:style-name="Header"><text:s text:c="71"/><text:page-number text:select-page="current">14</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meta:editing-cycles>
    <meta:print-date>2021-09-27T03:20:00</meta:print-date>
    <meta:creation-date>2021-09-24T05:02:00</meta:creation-date>
    <dc:date>2021-10-01T15:23:52.43</dc:date>
    <meta:editing-duration>PT1M51S</meta:editing-duration>
    <meta:generator>OpenOffice.org/3.3$Win32 OpenOffice.org_project/330m20$Build-9567</meta:generator>
    <meta:document-statistic meta:table-count="0" meta:image-count="0" meta:object-count="0" meta:page-count="14" meta:paragraph-count="155" meta:word-count="4515" meta:character-count="40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