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8.502cm" style:auto-text-indent="false"/>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2pt" fo:font-style="italic" style:font-name-asian="Calibri1" style:font-size-asian="12pt" style:font-style-asian="italic" style:font-name-complex="Times New Roman1" style:font-size-complex="12pt"/>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15"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font-style-complex="italic"/>
    </style:style>
    <style:style style:name="P1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master-page-name="Standard">
      <style:paragraph-properties fo:margin-top="0cm" fo:margin-bottom="0cm" fo:text-align="center" style:justify-single-word="false" style:page-number="auto"/>
    </style:style>
    <style:style style:name="P18" style:family="paragraph" style:parent-style-name="Standard">
      <style:paragraph-properties fo:margin-left="0cm" fo:margin-right="0cm" fo:margin-top="0cm" fo:margin-bottom="0cm" fo:line-height="100%"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1" style:family="paragraph" style:parent-style-name="Standard" style:list-style-name="L1">
      <style:paragraph-properties fo:margin-left="0cm" fo:margin-right="0cm" fo:margin-top="0cm" fo:margin-bottom="0cm" fo:line-height="100%" fo:text-indent="1.251cm" style:auto-text-indent="false"/>
    </style:style>
    <style:style style:name="P22" style:family="paragraph" style:parent-style-name="Standard">
      <style:paragraph-properties fo:margin-left="0cm" fo:margin-right="0cm" fo:margin-top="0cm" fo:margin-bottom="0cm" fo:line-height="100%" fo:text-align="start"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name-asian="Times New Roman1" style:font-size-asian="12pt" style:font-style-asian="italic" style:font-name-complex="Times New Roman1"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background-color="#ffff00" style:font-name-asian="Times New Roman1" style:font-size-asian="12pt" style:font-name-complex="Times New Roman1" style:font-size-complex="12pt"/>
    </style:style>
    <style:style style:name="P26" style:family="paragraph" style:parent-style-name="Standard">
      <style:paragraph-properties fo:margin-left="0cm" fo:margin-right="0cm" fo:margin-top="0cm" fo:margin-bottom="0cm" fo:line-height="100%" fo:text-indent="10.502cm" style:auto-text-indent="false"/>
    </style:style>
    <style:style style:name="P27" style:family="paragraph" style:parent-style-name="Standard">
      <style:paragraph-properties fo:margin-left="0cm" fo:margin-right="0cm" fo:margin-top="0cm" fo:margin-bottom="0cm" fo:line-height="100%" fo:text-align="end" style:justify-single-word="false" fo:text-indent="10.502cm" style:auto-text-indent="false"/>
    </style:style>
    <style:style style:name="P28" style:family="paragraph" style:parent-style-name="Standard">
      <style:paragraph-properties fo:margin-left="0cm" fo:margin-right="0cm" fo:margin-top="0cm" fo:margin-bottom="0cm" fo:line-height="100%" fo:text-align="center" style:justify-single-word="false" fo:text-indent="0.9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size-asian="12pt" style:font-name-complex="Times New Roman1"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3.598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cm" style:auto-text-indent="false"/>
    </style:style>
    <style:style style:name="P37" style:family="paragraph" style:parent-style-name="List_20_Paragraph" style:list-style-name="WWNum1">
      <style:paragraph-properties fo:margin-left="0cm" fo:margin-right="0cm" fo:margin-top="0cm" fo:margin-bottom="0cm" fo:line-height="100%" fo:text-align="center" style:justify-single-word="false" fo:text-indent="0cm" style:auto-text-indent="false"/>
    </style:style>
    <style:style style:name="P38" style:family="paragraph" style:parent-style-name="List_20_Paragraph">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font-name-asian="Times New Roman1" style:font-size-asian="12pt" style:font-style-asian="italic" style:font-name-complex="Times New Roman1" style:font-size-complex="12pt" style:font-weight-complex="bold"/>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font-weight-complex="bold"/>
    </style:style>
    <style:style style:name="T15" style:family="text">
      <style:text-properties style:font-name="Times New Roman" fo:font-size="12pt" style:font-name-asian="Times New Roman1" style:font-size-asian="12pt" style:font-name-complex="Times New Roman1" style:font-size-complex="12pt" style:font-style-complex="italic"/>
    </style:style>
    <style:style style:name="T1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17" style:family="text">
      <style:text-properties style:font-name="Times New Roman" fo:font-size="12pt" style:font-name-asian="Calibri1"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РОССИЙСКАЯ ФЕДЕРАЦИЯ</text:span></text:p>
      <text:p text:style-name="P3"><text:span text:style-name="T1">КРАСНОЯРСКИЙ КРАЙ</text:span></text:p>
      <text:p text:style-name="P3"><text:span text:style-name="T1">КАЗАЧИНСКИЙ РАЙОН</text:span></text:p>
      <text:p text:style-name="P3"><text:span text:style-name="T1">АДМИНИСТРАЦИЯ ЗАХАРОВСКОГО</text:span><text:bookmark text:name="_GoBack"/><text:span text:style-name="T1"> СЕЛЬСОВЕТА</text:span></text:p>
      <text:p text:style-name="P2"/>
      <text:p text:style-name="Standard"><text:span text:style-name="T1"><text:s text:c="64"/>ПОСТАНОВЛЕНИЕ <text:s/></text:span></text:p>
      <text:p text:style-name="Standard"><text:span text:style-name="T1"/></text:p>
      <text:p text:style-name="Standard"><text:span text:style-name="T1">30.05.2022 г. <text:s text:c="45"/>с. Захаровка <text:s text:c="31"/>№ 21</text:span></text:p>
      <text:p text:style-name="Standard"><text:span text:style-name="T1"/></text:p>
      <text:p text:style-name="Standard"><text:span text:style-name="T1"/></text:p>
      <text:p text:style-name="P4"><text:span text:style-name="T3">Об утверждении Административного регламента предоставления</text:span></text:p>
      <text:p text:style-name="P4"><text:span text:style-name="T3">муниципальной услуги по «Совершение нотариальных действий на территории Захаровского сельсовета</text:span><text:span text:style-name="T7">»</text:span></text:p>
      <text:p text:style-name="P9"/>
      <text:p text:style-name="P18"><text:span text:style-name="T11">В соответствии с Федеральным законом от 06.10.2003 № 131-ФЗ «Об общих принципах организации местного самоуправления в Российской Федерации»</text:span><text:span text:style-name="T14">, руководствуясь Уставом Захаровского сельсовета Казачинского района Красноярского края</text:span><text:span text:style-name="T8">,</text:span></text:p>
      <text:p text:style-name="P23"/>
      <text:p text:style-name="P5"><text:span text:style-name="T5">ПОСТАНОВЛЯЮ</text:span><text:span text:style-name="T2">:</text:span></text:p>
      <text:p text:style-name="P24"/>
      <text:p text:style-name="P18"><text:span text:style-name="T11">1.Утвердить Административный </text:span><text:a xlink:type="simple" xlink:href="#Par27"><text:span text:style-name="T11">регламент</text:span></text:a><text:span text:style-name="T11"> предоставления муниципальной услуги «Совершение нотариальных действий на территории </text:span><text:span text:style-name="T14">Захаровского</text:span><text:span text:style-name="T11"> сельсовета» согласно приложению.</text:span></text:p>
      <text:p text:style-name="P18"><text:span text:style-name="T14">2. Контроль за исполнением настоящего Постановления оставляю за собой.</text:span></text:p>
      <text:list xml:id="list34689834" text:style-name="L1">
        <text:list-item>
          <text:list>
            <text:list-item>
              <text:list>
                <text:list-item>
                  <text:p text:style-name="P21"><text:span text:style-name="T14">Постановление вступает в силу в день, следующий за днем его официального опубликования в <text:s/>газете «Ведомости органа местного самоуправления Захаровский сельсовет».</text:span></text:p>
                </text:list-item>
              </text:list>
            </text:list-item>
          </text:list>
        </text:list-item>
      </text:list>
      <text:p text:style-name="P18"><text:span text:style-name="T14"/></text:p>
      <text:p text:style-name="P18"><text:span text:style-name="T14"/></text:p>
      <text:p text:style-name="P22"><text:span text:style-name="T14"/></text:p>
      <text:p text:style-name="P8"><text:span text:style-name="T11">Глава </text:span><text:span text:style-name="T14">Захаровского</text:span><text:span text:style-name="T11"> сельсовета <text:s text:c="37"/>Т.А.Розе</text:span></text:p>
      <text:p text:style-name="P13"/>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oft-page-break/><text:span text:style-name="T15">Приложение</text:span></text:p>
      <text:p text:style-name="P27"><text:span text:style-name="T15">к постановлению Администрации </text:span></text:p>
      <text:p text:style-name="P27"><text:span text:style-name="T15">Захаровского сельсовета</text:span></text:p>
      <text:p text:style-name="P26"><text:span text:style-name="T15"><text:s text:c="17"/>От 30.05..2022 № 21</text:span></text:p>
      <text:p text:style-name="P16"/>
      <text:p text:style-name="P28"><text:bookmark text:name="Par27"/><text:span text:style-name="T3">АДМИНИСТРАТИВНЫЙ РЕГЛАМЕНТ</text:span></text:p>
      <text:p text:style-name="P28"><text:span text:style-name="T12">предоставления муниципальной услуги</text:span></text:p>
      <text:p text:style-name="P28"><text:span text:style-name="T12">«Совершение нотариальных действий на территории </text:span><text:span text:style-name="T14">Захаровского</text:span><text:span text:style-name="T12"> сельсовета»</text:span></text:p>
      <text:p text:style-name="P30"/>
      <text:list xml:id="list34693284" text:style-name="WWNum1">
        <text:list-item>
          <text:p text:style-name="P37"><text:span text:style-name="T3">Общие положения</text:span></text:p>
        </text:list-item>
      </text:list>
      <text:p text:style-name="P38"/>
      <text:p text:style-name="P19"><text:span text:style-name="T12">1.1. Настоящий административный регламент предоставления муниципальной услуги «Совершение нотариальных действий на территории</text:span><text:span text:style-name="T14">Захаровского</text:span><text:span text:style-name="T12"> сельсовета</text:span><text:span text:style-name="T10">»</text:span><text:span text:style-name="T12"> (далее – Регламент) разработан в целях повышения качества исполнения и доступности результатов исполнения муниципальной услуги и определяет сроки и последовательность действий Администрации </text:span><text:span text:style-name="T14">Захаровского </text:span><text:span text:style-name="T12">сельсовета при предоставлениимуниципальной услуги: «Совершение нотариальных действий на территории</text:span><text:span text:style-name="T14">Захаровского</text:span><text:span text:style-name="T12"> сельсовета</text:span><text:span text:style-name="T10">»</text:span><text:span text:style-name="T12">(далее – муниципальная услуга). Регламент определяет сроки и последовательность действий (административных процедур) при предоставлении муниципальной услуги порядок взаимодействия между должностными лицами администрации </text:span><text:span text:style-name="T14">Захаровского</text:span><text:span text:style-name="T12"> сельсовета <text:s/>с юридическими и физическими лицами. </text:span></text:p>
      <text:p text:style-name="P19"><text:span text:style-name="T12">1.2. Круг заявителей:</text:span></text:p>
      <text:p text:style-name="P19"><text:span text:style-name="T12">Заявителями, которым может оказываться муниципальная услуга, могут быть: органы государственной власти, органы местного самоуправления, физические и юридические лица. От имени органа государственной власти, органа местного самоуправления, юридического лица действует его представитель – лицо, в установленном законодательством порядке уполномоченное представлять интересы организации.</text:span></text:p>
      <text:p text:style-name="P19"><text:span text:style-name="T12">1.3. Требования к порядку информирования о предоставлении муниципальной услуги.</text:span></text:p>
      <text:p text:style-name="P19"><text:span text:style-name="T12">1.3.1. Информация о муниципальной услуге предоставляется:</text:span></text:p>
      <text:p text:style-name="P19"><text:span text:style-name="T12">непосредственно на информационных стендах, расположенных в помещениях для оказания услуги, на официальном сайте администрации </text:span><text:span text:style-name="T14">Захаровского</text:span><text:span text:style-name="T12"> сельсовета, при личном консультировании специалистом;</text:span></text:p>
      <text:p text:style-name="P19"><text:span text:style-name="T12">с использованием средств телефонной связи, в том числе личное консультирование специалистом;</text:span></text:p>
      <text:p text:style-name="P19"><text:span text:style-name="T12">с использованием информационно-телекоммуникационных сетей общего пользования, в том числе сети Интернет, электронной связи, размещение на официальном Интернет-сайте администрации, передача информации конкретному адресату по электронной почте, а также в федеральной государственной информационной системе «Единый портал государственных и муниципальных услуг (функций</text:span><text:span text:style-name="T10">)».</text:span></text:p>
      <text:p text:style-name="P19"><text:span text:style-name="T12">1.3.2. </text:span><text:span text:style-name="T11">Для получения информации о процедуре предоставления Услуги, в том числе о ходе предоставления Услуги, заявитель может обратиться:</text:span></text:p>
      <text:p text:style-name="P19"><text:span text:style-name="T11">устно на личном приеме или посредством телефонной связи к уполномоченному должностному лицу Администрации </text:span><text:span text:style-name="T14">Захаровского </text:span><text:span text:style-name="T11">сельсовета;</text:span></text:p>
      <text:p text:style-name="P19"><text:span text:style-name="T11">в письменной форме в адрес Администрации Захаровского сельсовета;</text:span></text:p>
      <text:p text:style-name="P19"><text:span text:style-name="T11">Информирование производится по вопросам предоставления Услуги, в том числе:</text:span></text:p>
      <text:p text:style-name="P19"><text:span text:style-name="T11">о местонахождении и графике работы Администрации </text:span><text:span text:style-name="T14">Захаровского </text:span><text:span text:style-name="T11">сельсовета;</text:span></text:p>
      <text:p text:style-name="P19"><text:span text:style-name="T11">о справочных телефонах Администрации </text:span><text:span text:style-name="T14">Захаровского </text:span><text:span text:style-name="T11">сельсовета;</text:span></text:p>
      <text:p text:style-name="P19"><text:span text:style-name="T11">об адресе электронной почты Администрации </text:span><text:span text:style-name="T14">Захаровского </text:span><text:span text:style-name="T11">сельсовета, официальном сайте администрации в сети Интернет;</text:span></text:p>
      <text:p text:style-name="P19"><text:soft-page-break/><text:span text:style-name="T11">о порядке получения информации заявителем по вопросам предоставления Услуги, в том числе о ходе предоставления Услуги;</text:span></text:p>
      <text:p text:style-name="P19"><text:span text:style-name="T11">о порядке, форме и месте размещения информации;</text:span></text:p>
      <text:p text:style-name="P19"><text:span text:style-name="T11">о перечне документов, необходимых для получения Услуги;</text:span></text:p>
      <text:p text:style-name="P19"><text:span text:style-name="T11">о времени приема заявителя и выдачи документов;</text:span></text:p>
      <text:p text:style-name="P19"><text:span text:style-name="T11">о порядке обжалования действий (бездействия) и решений, осуществляемых и принимаемых в ходе предоставления Услуги.</text:span></text:p>
      <text:p text:style-name="P19"><text:span text:style-name="T11">Продолжительность консультирования уполномоченным должностным лицом Администрации </text:span><text:span text:style-name="T14">Захаровского </text:span><text:span text:style-name="T11">сельсовета <text:s/>составляет не более 15 минут.</text:span></text:p>
      <text:p text:style-name="P19"><text:span text:style-name="T11">Время ожидания консультации не должно превышать 15 минут.</text:span></text:p>
      <text:p text:style-name="P19"><text:span text:style-name="T11">В случае получения обращения в письменной форме или форме электронного документа по вопросам предоставления Услуги уполномоченное должностное лицо Администрации </text:span><text:span text:style-name="T14">Захаровского </text:span><text:span text:style-name="T11">сельсовета обязано ответить на обращение в срок не более тридцати дней со дня регистрации обращения. Рассмотрение таких обращений осуществляется в соответствии с Федеральным </text:span><text:a xlink:type="simple" xlink:href="consultantplus://offline/ref=7CFA13668D277B0CC46093AFC7BB392711DBE1C7298C133EFA806513FFe1Y9K"><text:span text:style-name="T11">законом</text:span></text:a><text:span text:style-name="T11"> от 02.05.2006 № 59-ФЗ «О порядке рассмотрения обращений граждан Российской Федерации».</text:span></text:p>
      <text:p text:style-name="P19"><text:span text:style-name="T12">1.3.3. Использование средств телефонной связи, в том числе личное консультирование специалистом.</text:span></text:p>
      <text:p text:style-name="P19"><text:span text:style-name="T12">При ответах на телефонные звонки и устные обращения граждан специалисты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местного самоуправления, в который позвонил заявитель, фамилии, имени, отчестве и должности специалиста, принявшего телефонный звонок. Время разговора не должно превышать 10 минут.</text:span></text:p>
      <text:p text:style-name="P19"><text:span text:style-name="T12">В случае если специалист, принявший звонок, не компетентен в поставленном вопросе, обратившемуся гражданину сообщается телефонный номер, по которому можно получить необходимую информацию. При невозможности сотрудников ответить на вопрос гражданина немедленно, заинтересованному лицу по телефону в течение двух дней сообщают результат рассмотрения вопроса.</text:span></text:p>
      <text:p text:style-name="P19"><text:span text:style-name="T12">1.3.4. Информирование о ходе предоставления муниципальной услуги осуществляется специалистами при личном контакте с гражданами, а также с использованием средств сети Интернет, почтовой, телефонной связи и электронной почты.</text:span></text:p>
      <text:p text:style-name="P19"><text:span text:style-name="T12">Заявители, представившие документы для предоставления муниципальной услуги, в обязательном порядке информируются специалистами:</text:span></text:p>
      <text:p text:style-name="P19"><text:span text:style-name="T12">об условиях приостановления предоставления услуги;</text:span></text:p>
      <text:p text:style-name="P19"><text:span text:style-name="T12">об условиях отказа в предоставлении муниципальной услуги;</text:span></text:p>
      <text:p text:style-name="P19"><text:span text:style-name="T12">о сроке завершения оформления документов.</text:span></text:p>
      <text:p text:style-name="P19"><text:span text:style-name="T12">1.3.5. В любое время с момента приема документов для предоставления муниципальной услуги заявитель имеет право на получение любых интересующих его сведений об услуге при помощи телефона, средств сети Интернет, электронной почты или посредством личного посещения специалистов, предоставляющих муниципальную услугу. </text:span></text:p>
      <text:p text:style-name="P19"><text:span text:style-name="T12">1.3.6. Порядок получения консультаций (справок) о предоставлении муниципальной услуги.</text:span></text:p>
      <text:p text:style-name="P19"><text:span text:style-name="T12">а) консультации (справки) по вопросам предоставления муниципальной услуги предоставляются специалистами в рабочее время;</text:span></text:p>
      <text:p text:style-name="P19"><text:span text:style-name="T12">б) консультации предоставляются по следующим вопросам:</text:span></text:p>
      <text:p text:style-name="P19"><text:span text:style-name="T12">перечня документов, необходимых для предоставления муниципальной услуги;</text:span></text:p>
      <text:p text:style-name="P19"><text:span text:style-name="T12">источника получения необходимых документов для предоставления муниципальной услуги (орган, организация и их место нахождения);</text:span></text:p>
      <text:p text:style-name="P19"><text:span text:style-name="T12">времени приема и выдачи документов;</text:span></text:p>
      <text:p text:style-name="P19"><text:span text:style-name="T12">оснований в случае отказа в предоставлении муниципальной услуги;</text:span></text:p>
      <text:p text:style-name="P19"><text:soft-page-break/><text:span text:style-name="T12">порядка обжалования действий (бездействия) и решений, осуществляемых и принимаемых в ходе предоставления муниципальной услуги;</text:span></text:p>
      <text:p text:style-name="P19"><text:span text:style-name="T12">другим вопросам по порядку предоставления муниципальной услуги.</text:span></text:p>
      <text:p text:style-name="P19"><text:span text:style-name="T12">в) консультации предоставляются при личном обращении, письменно, в том числе посредством электронной почты, а также по телефону.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text:span></text:p>
      <text:p text:style-name="P19"><text:span text:style-name="T12">г) все консультации, а также представленные сотрудниками в ходе консультаций формы документов являются безвозмездными.</text:span></text:p>
      <text:p text:style-name="P30"/>
      <text:p text:style-name="P29"><text:span text:style-name="T16">II</text:span><text:span text:style-name="T3">. Стандарт предоставления муниципальной услуги</text:span></text:p>
      <text:p text:style-name="P12"/>
      <text:p text:style-name="P19"><text:span text:style-name="T11">2.1. В рамках предоставления муниципальной услуги в соответствии с основами законодательства Российской Федерации о нотариате совершаются следующие нотариальные действия, предусмотренные в случае отсутствия в поселении нотариуса:</text:span></text:p>
      <text:p text:style-name="P19"><text:span text:style-name="T11">1) удостоверение доверенностей;</text:span></text:p>
      <text:p text:style-name="P19"><text:span text:style-name="T11">2) принятие мер по охране наследственного имущества и в случае необходимости мер по управлению им;</text:span></text:p>
      <text:p text:style-name="P19"><text:span text:style-name="T11">3) свидетельствование верности копий документов и выписок из них;</text:span></text:p>
      <text:p text:style-name="P19"><text:span text:style-name="T11">4) свидетельствование подлинности подписи на документах.</text:span></text:p>
      <text:p text:style-name="P19"><text:span text:style-name="T11">2.2. Результатом исполнения муниципальной услуги является получение заявителем, обратившимся за совершением нотариального действия, заверенных документов.</text:span></text:p>
      <text:p text:style-name="P19"><text:span text:style-name="T11">2.3. Настоящий административный регламент разработан в соответствии с:</text:span></text:p>
      <text:p text:style-name="P19"><text:span text:style-name="T11">- Конституцией Российской Федерации;</text:span></text:p>
      <text:p text:style-name="P19"><text:span text:style-name="T11">- Основами законодательства Российской Федерации о нотариате, утвержденными Верховным Судом Российской Федерации 11.02.1993 № 4462-1;</text:span></text:p>
      <text:p text:style-name="P19"><text:span text:style-name="T11">- Приказом Министерства юстиции Российской Федерации от 12.02.2020№57475«Об утверждении инструкции о порядке совершения нотариальных действий должностными лицами местного самоуправления»;</text:span></text:p>
      <text:p text:style-name="P19"><text:span text:style-name="T11">- Гражданским кодексом Российской Федерации.</text:span></text:p>
      <text:p text:style-name="P19"><text:span text:style-name="T11">2.4. Место ожидания граждан оборудуется местами для сидения, оснащается информационными стендами.</text:span></text:p>
      <text:p text:style-name="P19"><text:span text:style-name="T11">2.5. На стендах размещается следующая информация:</text:span></text:p>
      <text:p text:style-name="P19"><text:span text:style-name="T11">график приема граждан;</text:span></text:p>
      <text:p text:style-name="P19"><text:span text:style-name="T11">фамилии, имена, отчества специалистов администрации </text:span><text:span text:style-name="T14">Захаровского</text:span><text:span text:style-name="T11"> сельсовета, ответственных за предоставление муниципальной услуги;</text:span></text:p>
      <text:p text:style-name="P19"><text:span text:style-name="T11">наименование кабинета, где осуществляются прием и информирование граждан;</text:span></text:p>
      <text:p text:style-name="P19"><text:span text:style-name="T11">номера телефонов, адрес электронной почты администрации </text:span><text:span text:style-name="T14">Захаровского</text:span><text:span text:style-name="T11"> сельсовета ;</text:span></text:p>
      <text:p text:style-name="P19"><text:span text:style-name="T11">перечень документов, необходимых для предоставления муниципальной услуги;</text:span></text:p>
      <text:p text:style-name="P19"><text:span text:style-name="T11">размеры государственной пошлины, взыскиваемой за совершение нотариальных действий, установленные Налоговым кодексом Российской Федерации, а также льготы при обращении за совершением нотариальных действий.</text:span></text:p>
      <text:p text:style-name="P19"><text:span text:style-name="T11">2.6. При приеме граждан или их представителей лицо, осуществляющее прием, дает исчерпывающую консультацию о сроках и условиях предоставления услуги. Срок ожидания в очереди не должен превышать 15 минут.</text:span></text:p>
      <text:p text:style-name="P19"><text:span text:style-name="T11">В предоставлении муниципальной услуги может быть отказано в случаях:</text:span></text:p>
      <text:p text:style-name="P19"><text:soft-page-break/><text:span text:style-name="T11">- если при рассмотрении заявления уполномоченным должностным лицом администрации </text:span><text:span text:style-name="T14">Захаровского</text:span><text:span text:style-name="T11"> сельсовета установлено, что гражданином предоставлены недостоверные сведения, документы, не соответствующие действительности;</text:span></text:p>
      <text:p text:style-name="P19"><text:span text:style-name="T11">- обращение ненадлежащего лица с заявлением о предоставлении муниципальной услуги;</text:span></text:p>
      <text:p text:style-name="P19"><text:span text:style-name="T11">- непредставление документов согласно перечню, определенному Регламентом, или предоставление документов не в полном объеме;</text:span></text:p>
      <text:p text:style-name="P19"><text:span text:style-name="T11">- предоставление заявителем документов, содержащих ошибки, противоречивые или недостоверные сведения,</text:span></text:p>
      <text:p text:style-name="P19"><text:span text:style-name="T11">2.7. Предоставление муниципальной услуги, а также информирование и консультация по предоставлению муниципальной услуги осуществляются бесплатно.</text:span></text:p>
      <text:p text:style-name="P19"><text:span text:style-name="T11">2.8. Запрос заявителя о предоставлении муниципальной услуги регистрируется в течение 15 минут в день его поступления в администрацию </text:span><text:span text:style-name="T14">Захаровского</text:span><text:span text:style-name="T11"> сельсовета.</text:span></text:p>
      <text:p text:style-name="P19"><text:span text:style-name="T11">2.9. Помещение, в котором предоставляется муниципальная услуга, обеспечивается необходимым для предоставления муниципальной услуги оборудованием, канцелярскими принадлежностями, офисной мебелью, телефоном, компьютером с возможностью выхода в Интернет, а также доступом к материалам в электронном виде или на бумажном носителе, содержащим следующие документы (сведения):</text:span></text:p>
      <text:p text:style-name="P19"><text:span text:style-name="T11">- текст Регламента;</text:span></text:p>
      <text:p text:style-name="P19"><text:span text:style-name="T11">-образцы оформления заявлений и документов, которые представляются для получения муниципальной услуги.</text:span></text:p>
      <text:p text:style-name="P19"><text:span text:style-name="T11">Прием заявлений осуществляется сотрудниками администрации без предварительной записи в порядке очередности.</text:span></text:p>
      <text:p text:style-name="P19"><text:span text:style-name="T11">2.10. Вход и передвижение по помещениям, в которых проводится прием сведений, необходимых для предоставления муниципальной услуги, не должны создавать затруднений для лиц с ограниченными возможностями.</text:span></text:p>
      <text:p text:style-name="P19"><text:span text:style-name="T11">2.11. Помещения, в которых предоставляется муниципальная услуга, должны соответствовать установленным противопожарным и санитарно-эпидемиологическим правилам и нормативам.</text:span></text:p>
      <text:p text:style-name="P19"><text:span text:style-name="T11">2.12. Помещения, в которых предоставляется муниципальная услуга, должны иметь туалет со свободным доступом к нему в рабочее время заявителей.</text:span></text:p>
      <text:p text:style-name="P19"><text:span text:style-name="T11">2.13. Помещения, в которых предоставляется муниципальная услуга, включают места для ожидания, заполнения необходимых документов, а также места для приема заявителей.</text:span></text:p>
      <text:p text:style-name="P19"><text:span text:style-name="T11">2.14. Прием заявлений осуществляется должностными лицами администрации </text:span><text:span text:style-name="T14">Захаровского</text:span><text:span text:style-name="T11"> сельсовета.</text:span></text:p>
      <text:p text:style-name="P19"><text:span text:style-name="T11">2.15. Должностные лица, осуществляющие прием документов, обеспечиваются личными идентификационными карточками и (или) настольными табличками.</text:span></text:p>
      <text:p text:style-name="P19"><text:span text:style-name="T11">2.16. Места для приема документов должны быть снабжены стульями, иметь места для письма и раскладки документов.</text:span></text:p>
      <text:p text:style-name="P19"><text:span text:style-name="T11">2.17. В целях обеспечения конфиденциальности сведений о заявителе одним должностным лицом одновременно ведется прием только одного заявителя по одному обращению, за исключением случаев обращения нескольких заявителей за предоставлением одной муниципальной услуги.</text:span></text:p>
      <text:p text:style-name="P19"><text:span text:style-name="T11">2.18. При оборудовании помещений, в которых предоставляется муниципальная услуга, обеспечивается возможность беспрепятственной эвакуации всех заявителей и должностных лиц в случае возникновения чрезвычайной ситуации.</text:span></text:p>
      <text:p text:style-name="P14"/>
      <text:p text:style-name="P14"/>
      <text:p text:style-name="P7"><text:span text:style-name="T16">III</text:span><text:span text:style-name="T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text:span><text:soft-page-break/><text:span text:style-name="T3">особенности выполнения административных процедур в многофункциональных центрах</text:span></text:p>
      <text:p text:style-name="P7"><text:span text:style-name="T2">Удостоверение доверенностей</text:span></text:p>
      <text:p text:style-name="P12"/>
      <text:p text:style-name="P19"><text:span text:style-name="T11">3.1. Основанием для начала исполнения административной процедуры является обращение дееспособного гражданина за совершением нотариального действия в администрацию </text:span><text:span text:style-name="T14">Захаровского</text:span><text:span text:style-name="T11"> сельсовета.</text:span></text:p>
      <text:p text:style-name="P19"><text:span text:style-name="T11">3.2. Должностным лицом, ответственным за прием, техническое оформление документов для составления доверенности, осуществляющим проверку документов и удостоверение доверенности, <text:s/>является Глава </text:span><text:span text:style-name="T14">Захаровского</text:span><text:span text:style-name="T11"> сельсовета .</text:span></text:p>
      <text:p text:style-name="P19"><text:span text:style-name="T11">3.3. При обращении гражданина за совершением нотариального действия Глава сельсовета</text:span><text:span text:style-name="T9">:</text:span></text:p>
      <text:p text:style-name="P19"><text:span text:style-name="T11">- выясняет дееспособность обратившегося за совершением нотариального действия;</text:span></text:p>
      <text:p text:style-name="P19"><text:span text:style-name="T11">- устанавливает личность обратившегося за совершением нотариального действия;</text:span></text:p>
      <text:p text:style-name="P19"><text:span text:style-name="T11">- проверяет правоспособность юридического лица или полномочия представителя юридического лица в соответствии с учредительными документами;</text:span></text:p>
      <text:p text:style-name="P19"><text:span text:style-name="T11">- проверяет правомерность совершаемых в доверенности действий;</text:span></text:p>
      <text:p text:style-name="P19"><text:span text:style-name="T11">- проверяет полномочия, изложенные в доверенности;</text:span></text:p>
      <text:p text:style-name="P19"><text:span text:style-name="T11">- разъясняет представляемому право предусмотреть в доверенности возможность передоверия представителем полномочий, представленных ему по настоящей доверенности;</text:span></text:p>
      <text:p text:style-name="P19"><text:span text:style-name="T11">- разъясняет, что если в доверенности не будет указан срок ее действия, она сохраняет силу только в течение одного года со дня ее удостоверения;</text:span></text:p>
      <text:p text:style-name="P19"><text:span text:style-name="T11">- удостоверяется в подписи представляемого на доверенности лично;</text:span></text:p>
      <text:p text:style-name="P19"><text:span text:style-name="T11">- сообщает гражданину о размере государственной пошлины, взимаемой за совершение данного нотариального действия в соответствии с Налоговым кодексом Российской Федерации;</text:span></text:p>
      <text:p text:style-name="P19"><text:span text:style-name="T11">- регистрирует доверенность в реестре для регистрации нотариальных действий;</text:span></text:p>
      <text:p text:style-name="P19"><text:span text:style-name="T11">- после подписания возвращает подписанную доверенность заявителю.</text:span></text:p>
      <text:p text:style-name="P19"><text:span text:style-name="T11">3.4. Максимальный срок выполнения вышеуказанных действий не должен превышать 2 рабочих дней со дня поступления документа для совершения нотариального действия.</text:span></text:p>
      <text:p text:style-name="P24"/>
      <text:p text:style-name="P7"><text:span text:style-name="T2">Принятие мер по охране наследственного имущества</text:span></text:p>
      <text:p text:style-name="P7"><text:span text:style-name="T2">и в случае необходимости меры по управлению им</text:span></text:p>
      <text:p text:style-name="P12"/>
      <text:p text:style-name="P19"><text:span text:style-name="T11">3.5. Основанием для начала исполнения административной процедуры является поручение нотариуса по месту открытия наследства, а также по заявлению одного или нескольких наследников, органа местного самоуправления, органа опеки и попечительства, исполнителя завещания или других лиц, действующих в интересах сохранения наследственного имущества.</text:span></text:p>
      <text:p text:style-name="P19"><text:span text:style-name="T11">3.6. Должностным лицом, ответственным за выполнение данного действия, является Глава </text:span><text:span text:style-name="T14">Захаровского</text:span><text:span text:style-name="T11"> сельсовета</text:span><text:span text:style-name="T9">.</text:span></text:p>
      <text:p text:style-name="P19"><text:span text:style-name="T11">3.7. При возникновении обстоятельств, являющихся основанием для принятия мер по охране наследственного имущества и в случае необходимости меры по управлению им, Глава </text:span><text:span text:style-name="T14">Захаровского</text:span><text:span text:style-name="T11"> сельсовета </text:span><text:span text:style-name="T9">:</text:span></text:p>
      <text:p text:style-name="P19"><text:span text:style-name="T11">- принимает меры по охране наследства и управлению им по согласованию с исполнителем завещания в случае, когда назначен исполнитель завещания;</text:span></text:p>
      <text:p text:style-name="P19"><text:span text:style-name="T11">- регистрирует поручения нотариуса или заявления в день поступления в книге учета нотариальных действий;</text:span></text:p>
      <text:p text:style-name="P19"><text:soft-page-break/><text:span text:style-name="T11">- устанавливает наличие наследственного имущества, его состав и местонахождение;</text:span></text:p>
      <text:p text:style-name="P19"><text:span text:style-name="T11">- извещает о дате и месте принятия мер по охране наследства:</text:span></text:p>
      <text:p text:style-name="P19"><text:span text:style-name="T11">1) наследников, сведения о которых имеются в поручении нотариуса или в заявлении, а также наследников, сведениями о которых располагает администрация;</text:span></text:p>
      <text:p text:style-name="P19"><text:span text:style-name="T11">2) исполнителя завещания, сведения о котором имеются в поручении нотариуса или в заявлении;</text:span></text:p>
      <text:p text:style-name="P19"><text:span text:style-name="T11">3) представителей органа опеки и попечительства, осуществляющего защиту прав и законных интересов несовершеннолетних граждан, а также иных лиц, над которыми установлены опека и попечительство;</text:span></text:p>
      <text:p text:style-name="P19"><text:span text:style-name="T11">- передает на хранение имущество, входящее в состав наследства (за исключением оружия, денег, валютных ценностей, драгоценных металлов и камней, изделий из них, а также не требующее управления) любому из наследников, а при невозможности передать его наследникам - другому лицу.</text:span></text:p>
      <text:p text:style-name="P19"><text:span text:style-name="T11">3.8. Максимальный срок выполнения вышеуказанных действий определяется с учетом характера и ценности наследства, а также времени, необходимого наследникам для вступления во владение наследством, но не более чем в течение шести месяцев, а в случаях, предусмотренных пунктами 2 и 3 статьи 1154 и пунктом 2 статьи 1156 Гражданского кодекса Российской Федерации, не более девяти месяцев со дня открытия наследства.</text:span></text:p>
      <text:p text:style-name="P12"/>
      <text:p text:style-name="P7"><text:span text:style-name="T2">Свидетельствование верности копий</text:span></text:p>
      <text:p text:style-name="P7"><text:span text:style-name="T2">документов и выписок из них</text:span></text:p>
      <text:p text:style-name="P12"/>
      <text:p text:style-name="P19"><text:span text:style-name="T11">3.9. Основанием для начала исполнения административной процедуры является обращение гражданина за совершением нотариального действия в администрацию. Срок ожидания в очереди не должен превышать 15 минут.</text:span></text:p>
      <text:p text:style-name="P19"><text:span text:style-name="T11">3.10. Должностным лицом, ответственным за выполнение данного действия, является Глава </text:span><text:span text:style-name="T14">Захаровского</text:span><text:span text:style-name="T11"> сельсовета</text:span><text:span text:style-name="T9">.</text:span></text:p>
      <text:p text:style-name="P19"><text:span text:style-name="T11">3.11. При обращении гражданина за совершением нотариального действия <text:s/>Глава </text:span><text:span text:style-name="T14">Захаровского</text:span><text:span text:style-name="T11"> сельсовета</text:span><text:span text:style-name="T9">:</text:span></text:p>
      <text:p text:style-name="P19"><text:span text:style-name="T11">- устанавливает личность гражданина, представившего документы;</text:span></text:p>
      <text:p text:style-name="P19"><text:span text:style-name="T11">- проверяет, чтобы содержание копий документов не было запрещено действующим законодательством и не противоречило действующему законодательству;</text:span></text:p>
      <text:p text:style-name="P19"><text:span text:style-name="T11">- проверяет, чтобы документ был составлен на языке, которым владеет должностное лицо, или имеет надлежащим образом оформленный перевод;</text:span></text:p>
      <text:p text:style-name="P19"><text:span text:style-name="T11">- проверяет, чтобы копия документа строго соответствовала оригиналу, содержала весь текст и реквизиты документа без сокращений и искажений;</text:span></text:p>
      <text:p text:style-name="P19"><text:span text:style-name="T11">- проверяет, чтобы текст документа не содержал: подчисток, дописок, зачеркнутых слов, иных неоговоренных исправлений, фрагментов или реквизитов, исполненных карандашом, нечитаемых фрагментов текста, которые могут привести к неверному толкованию содержания документа;</text:span></text:p>
      <text:p text:style-name="P19"><text:span text:style-name="T11">- сообщает гражданину о размере государственной пошлины, взимаемой за совершение данного нотариального действия в соответствии с Налоговым кодексом Российской Федерации;</text:span></text:p>
      <text:p text:style-name="P19"><text:span text:style-name="T11">- регистрирует копии документов в реестре для регистрации нотариальных действий;</text:span></text:p>
      <text:p text:style-name="P19"><text:span text:style-name="T11">- после подписания возвращает подписанный документ заявителю.</text:span></text:p>
      <text:p text:style-name="P19"><text:span text:style-name="T11">3.12. Максимальный срок выполнения вышеуказанных действий не должен превышать 2 рабочих дней со дня поступления документа для совершения нотариального действия.</text:span></text:p>
      <text:p text:style-name="P12"/>
      <text:p text:style-name="P7"><text:soft-page-break/><text:span text:style-name="T2">Свидетельствование подлинности подписи на документах</text:span></text:p>
      <text:p text:style-name="P12"/>
      <text:p text:style-name="P19"><text:span text:style-name="T11">3.13. Должностным лицом, ответственным за выполнение данного действия, является Глава </text:span><text:span text:style-name="T14">Захаровского</text:span><text:span text:style-name="T11"> сельсовета </text:span><text:span text:style-name="T9">.</text:span></text:p>
      <text:p text:style-name="P19"><text:span text:style-name="T11">3.14. При обращении гражданина за совершением нотариального действия Глава </text:span><text:span text:style-name="T14">Захаровского</text:span><text:span text:style-name="T11"> сельсовета</text:span><text:span text:style-name="T9">:</text:span></text:p>
      <text:p text:style-name="P19"><text:span text:style-name="T11">- устанавливает личность гражданина, представившего документы;</text:span></text:p>
      <text:p text:style-name="P19"><text:span text:style-name="T11">- проверяет, чтобы содержание документа, на котором свидетельствуется подлинность подписи, не противоречила законодательным актам Российской Федерации;</text:span></text:p>
      <text:p text:style-name="P19"><text:span text:style-name="T11">- удостоверяется в подписи гражданина, обратившегося за совершением нотариального действия, лично;</text:span></text:p>
      <text:p text:style-name="P19"><text:span text:style-name="T11">- сообщает гражданину о размере государственной пошлины, взимаемой за совершение данного нотариального действия в соответствии с Налоговым кодексом Российской Федерации;</text:span></text:p>
      <text:p text:style-name="P19"><text:span text:style-name="T11">- регистрирует документ в реестре для регистрации нотариальных действий;</text:span></text:p>
      <text:p text:style-name="P19"><text:span text:style-name="T11">- после подписания возвращает подписанный документ заявителю.</text:span></text:p>
      <text:p text:style-name="P19"><text:span text:style-name="T11">3.15. Максимальный срок выполнения вышеуказанных действий не должен превышать 2 рабочих дней со дня поступления документа для совершения нотариального действия.</text:span></text:p>
      <text:p text:style-name="P30"/>
      <text:p text:style-name="P29"><text:span text:style-name="T16">IV</text:span><text:span text:style-name="T3">. Формы контроля за исполнением регламента</text:span></text:p>
      <text:p text:style-name="P31"/>
      <text:p text:style-name="P29"><text:span text:style-name="T12">4.1. Текущий контроль исполнения положений Регламента.</text:span></text:p>
      <text:p text:style-name="P29"><text:span text:style-name="T12">4.1.1 Текущий контроль исполнения положений Регламента осуществляется</text:span><text:span text:style-name="T11"> Главой </text:span><text:span text:style-name="T14">Захаровского</text:span><text:span text:style-name="T11">сельсовета</text:span><text:span text:style-name="T10">.</text:span></text:p>
      <text:p text:style-name="P29"><text:span text:style-name="T12">4.1.2 Специалисты, предоставляющие муниципальную услугу, несут персональную ответственность за соблюдение сроков и порядка рассмотрения заявлений и представлении информации, размещения информации на официальных сайтах, достоверность и полноту сведений, представляемых в связи с предоставлением муниципальной услуги. </text:span></text:p>
      <text:p text:style-name="P29"><text:span text:style-name="T12">4.1.3. Текущий контроль осуществляется путем проведения проверок соблюдения и исполнения специалистами, предоставляющими муниципальную услугу, положений Регламента.</text:span></text:p>
      <text:p text:style-name="P29"><text:span text:style-name="T1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9"><text:span text:style-name="T12">4.2.1. Для осуществления контроля за полнотой и качеством предоставления муниципальной услуги, выявления и установления нарушений прав заявителей, принятия решений об устранении соответствующих нарушений проводятся плановые и внеплановые проверки предоставления муниципальной услуги.</text:span></text:p>
      <text:p text:style-name="P29"><text:span text:style-name="T12">4.2.2. Для проведения плановых и внеплановых проверок предоставления муниципальной услуги распоряжением Главы администрации </text:span><text:span text:style-name="T14">Захаровского</text:span><text:span text:style-name="T11"> сельсовета </text:span><text:span text:style-name="T12">формируется комиссия. </text:span></text:p>
      <text:p text:style-name="P29"><text:span text:style-name="T12">4.2.3. Плановые проверки проводятся на основании распоряжения Главы администрации не реже одного раза в два года.</text:span></text:p>
      <text:p text:style-name="P29"><text:span text:style-name="T12">4.2.4 Внеплановые проверки проводятся по конкретному обращению заявителя.</text:span></text:p>
      <text:p text:style-name="P29"><text:span text:style-name="T12">В случае проведения внеплановой проверки по конкретному обращению заявителя, в течение 30 дней со дня регистрации письменного обращения обратившемуся заявителю направляется информация о результатах проверки, проведенной по обращению.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text:span><text:soft-page-break/><text:span text:style-name="T12">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text:span></text:p>
      <text:p text:style-name="P29"><text:span text:style-name="T12">4.2.5 Результаты проверки оформляются в виде акта, в котором отмечаются выявленные недостатки и указываются меры, направленные на их устранение. Акт подписывается всеми членами комиссии.</text:span></text:p>
      <text:p text:style-name="P29"><text:span text:style-name="T12">4.2.6 По результатам проведения проверок полноты и качества предоставления муниципальной услуги, в случае выявления нарушений прав заявителей виновные лица привлекаются к ответственности в соответствии с законодательством Российской Федерации.</text:span></text:p>
      <text:p text:style-name="P29"><text:span text:style-name="T12">4.3. Требования к порядку и формам контроля предоставления муниципальной услуги со стороны граждан, их объединений и организаций.</text:span></text:p>
      <text:p text:style-name="P29"><text:span text:style-name="T12">4.3.1. Граждане, их объединения и организации вправе направить письменное обращение с просьбой о проведении проверки соблюдения и исполнения положений Регламента, нормативных правовых актов, устанавливающих требования к предоставлению муниципальной услуги,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т 02.05.2006 № 59-ФЗ «О порядке рассмотрения обращений граждан Российской Федерации» на официальном сайте данных государственного органа или органа местного самоуправления в информационно-телекоммуникационной сети «Интернет» .</text:span></text:p>
      <text:p text:style-name="P29"><text:span text:style-name="T12">4.3.2. В течение 30 дней со дня регистрации письменных обращений от граждан, их объединений или организаций, обратившимся лицам направляется информация о результатах проведенной проверки.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т 02.05.2006 № 59-ФЗ «О порядке рассмотрения обращений граждан Российской Федерации» на официальном сайте данных государственного органа или органа местного самоуправления в информационно-телекоммуникационной сети «Интернет».</text:span></text:p>
      <text:p text:style-name="P30"/>
      <text:p text:style-name="P20"><text:span text:style-name="T4">V. </text:span><text:span text:style-name="T6">ДОСУДЕБНЫЙ (ВНЕСУДЕБНЫЙ) ПОРЯДОК ОБЖАЛОВАНИЯ РЕШЕНИЙ И ДЕЙСТВИЙ (БЕЗДЕЙСТВИЯ) ОРГАНА, ПРЕДОСТАВЛЯЮЩЕГО </text:span><text:soft-page-break/><text:span text:style-name="T6">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25"/>
      <text:p text:style-name="P32"><text:span text:style-name="T13">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span></text:p>
      <text:p text:style-name="P34"><text:span text:style-name="T13"><text:tab/>1) нарушение срока регистрации запроса заявителя о предоставлении муниципальной услуги, комплексного запроса;</text:span></text:p>
      <text:p text:style-name="P34"><text:span text:style-name="T13"><text:tab/>2) нарушение срока предоставления муниципальной услуги.</text:span><text:span text:style-name="T17">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span text:style-name="T13">;</text:span></text:p>
      <text:p text:style-name="P34"><text:span text:style-name="T13"><text:tab/>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34"><text:span text:style-name="T13"><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p>
      <text:p text:style-name="P7"><text:span text:style-name="T13"><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text:span text:style-name="T17">законами и иными </text:span><text:span text:style-name="T13">нормативными правовыми актами субъектов Российской Федерации, муниципальными правовыми актами. </text:span><text:span text:style-name="T17">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span text:style-name="T13">;</text:span></text:p>
      <text:p text:style-name="P34"><text:span text:style-name="T13"><text:tab/>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7"><text:span text:style-name="T13"><text:tab/>7) отказ органа, предоставляющего муниципальную услугу, должностного лица органа, предоставляющего муниципальную услугу, </text:span><text:span text:style-name="T17">многофункционального центра, работника многофункционального центра, организаций, предусмотренных частью 1.1 статьи 16 Федерального закона Федерального закона от 27.07.2010 № 210-ФЗ «Об организации предоставления государственных и муниципальных услуг», или их работников </text:span><text:span text:style-name="T13">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17">В указанном случае досудебное (внесудебное) обжалование заявителем решений и действий (бездействия) многофункционального центра, работника </text:span><text:soft-page-break/><text:span text:style-name="T17">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35"><text:span text:style-name="T17">8) нарушение срока или порядка выдачи документов по результатам предоставления муниципальной услуги;</text:span></text:p>
      <text:p text:style-name="P19"><text:span text:style-name="T1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19"><text:span text:style-name="T1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 </text:span></text:p>
      <text:p text:style-name="P33"><text:span text:style-name="T13">5.2. Обращения подлежат обязательному рассмотрению. Рассмотрение обращений осуществляется бесплатно.</text:span></text:p>
      <text:p text:style-name="P19"><text:span text:style-name="T13">5.3. Жалоба подается в письменной форме на бумажном носителе, в электронной форме в орган, предоставляющий муниципальную услугу</text:span><text:span text:style-name="T17">,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text:span><text:span text:style-name="T13">. Жалобы на решения </text:span><text:span text:style-name="T17">и действия (бездействие) руководителя</text:span><text:span text:style-name="T13">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span text:style-name="T17">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text:span><text:soft-page-break/><text:span text:style-name="T17">210-ФЗ «Об организации предоставления государственных и муниципальных услуг», подаются руководителям этих организаций.</text:span></text:p>
      <text:p text:style-name="P19"><text:span text:style-name="T13">5.4. </text:span><text:span text:style-name="T15">Жалоба </text:span><text:span text:style-name="T17">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15">может быть направлена по почте, с использованием информационно-телекоммуникационной сети Интернет, официального сайта </text:span><text:span text:style-name="T13">органа, предоставляющего муниципальную услугу</text:span><text:span text:style-name="T15">, а также может быть принята при личном приеме заявителя. </text:span><text:span text:style-name="T17">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4"><text:span text:style-name="T15">5.5. Жалоба должна содержать:</text:span></text:p>
      <text:p text:style-name="P36"><text:span text:style-name="T15">1) наименование органа, предоставляющего муниципальную услугу, должностного лица органа, предоставляющего муниципальную услугу, </text:span><text:span text:style-name="T17">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15"> решения и действия (бездействие) которых обжалуются;</text:span></text:p>
      <text:p text:style-name="P36"><text:span text:style-name="T1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36"><text:span text:style-name="T1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17">,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15">;</text:span></text:p>
      <text:p text:style-name="P36"><text:span text:style-name="T1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17">,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15">. Заявителем могут быть представлены документы (при наличии), подтверждающие доводы заявителя, либо их копии.</text:span></text:p>
      <text:p text:style-name="P36"><text:span text:style-name="T15">5.6. </text:span><text:span text:style-name="T17">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text:span><text:soft-page-break/><text:span text:style-name="T17">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34"><text:span text:style-name="T15">5.7. По результатам рассмотрения жалобы </text:span><text:span text:style-name="T13">принимается</text:span><text:span text:style-name="T15"> одно из следующих решений:</text:span></text:p>
      <text:p text:style-name="P34"><text:span text:style-name="T1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p>
      <text:p text:style-name="P34"><text:span text:style-name="T15">2) в удовлетворении жалобы отказывается.</text:span></text:p>
      <text:p text:style-name="P34"><text:span text:style-name="T15">5.8. Не позднее дня, следующего за днем принятия решения, указанного в пункте 7 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36"><text:span text:style-name="T15">5.9.</text:span><text:span text:style-name="T17"> В случае признания жалобы подлежащей удовлетворению в ответе заявителю, указанном в </text:span><text:span text:style-name="T15">пункте 5.8 настоящего Административного регламента</text:span><text:span text:style-name="T17">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4"><text:span text:style-name="T15">5.10. В случае признания жалобы, не подлежащей удовлетворению в ответе заявителю, указанном в пункте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34"><text:span text:style-name="T15">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3 настоящего раздела Административного регламента, незамедлительно направляют имеющиеся материалы в органы прокуратуры.</text:span></text:p>
      <text:p text:style-name="P1"/>
      <text:p text:style-name="P1"/>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1" style:font-name-complex="Calibri1"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en" style:country-asian="US" style:font-name-complex="Calibri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Default_20_Paragraph_20_Font" style:display-name="Default Paragraph Font" style:family="text"/>
    <style:style style:name="ConsPlusNormal_20_Знак" style:display-name="ConsPlusNormal Знак" style:family="text">
      <style:text-properties style:font-name="Calibri" style:font-name-asian="Times New Roman1" style:font-name-complex="Calibri1" style:font-size-complex="10pt"/>
    </style:style>
    <style:style style:name="Верхний_20_колонтитул_20_Знак" style:display-name="Верхний колонтитул Знак" style:family="text" style:parent-style-name="Default_20_Paragraph_20_Font">
      <style:text-properties style:language-asian="en" style:country-asian="US" style:font-name-complex="Calibri1"/>
    </style:style>
    <style:style style:name="Нижний_20_колонтитул_20_Знак" style:display-name="Нижний колонтитул Знак" style:family="text" style:parent-style-name="Default_20_Paragraph_20_Font">
      <style:text-properties style:language-asian="en" style:country-asian="US"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meta:editing-cycles>
    <meta:print-date>2022-05-05T13:28:00</meta:print-date>
    <meta:creation-date>2022-04-24T09:21:00</meta:creation-date>
    <dc:date>2022-06-14T14:46:26.73</dc:date>
    <meta:editing-duration>PT21S</meta:editing-duration>
    <meta:generator>OpenOffice.org/3.3$Win32 OpenOffice.org_project/330m20$Build-9567</meta:generator>
    <meta:document-statistic meta:table-count="0" meta:image-count="0" meta:object-count="0" meta:page-count="13" meta:paragraph-count="205" meta:word-count="4592" meta:character-count="397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