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3.00pt" fo:font-weight="normal" fo:font-family="'Segoe UI Symbol'" style:font-family-asian="'Segoe UI Symbol'" style:font-family-complex="'Segoe UI Symbol'" fo:background-color="transparent" style:use-window-font-color="true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3.00pt" fo:font-weight="normal" fo:font-family="'Segoe UI Symbol'" style:font-family-asian="'Segoe UI Symbol'" style:font-family-complex="'Segoe UI Symbol'" fo:background-color="transparent" style:use-window-font-color="true"/>
    </style:style>
    <style:style style:name="T4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right="-0.05pt">
        <style:tab-stops>
          <style:tab-stop style:position="183.75pt"/>
        </style:tab-stops>
      </style:paragraph-properties>
    </style:style>
    <style:style style:name="P2" style:family="paragraph">
      <style:paragraph-properties fo:line-height="100.00%" fo:text-align="left" fo:margin-right="-0.05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left" fo:margin-left="0.00pt" fo:text-indent="35.45pt" fo:margin-bottom="10.00pt"/>
    </style:style>
    <style:style style:name="P6" style:family="paragraph">
      <style:paragraph-properties fo:line-height="100.00%" fo:text-align="justify" fo:margin-left="0.00pt" fo:text-indent="27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left="0.00pt" fo:text-indent="35.45pt"/>
    </style:style>
    <style:style style:name="P9" style:family="paragraph">
      <style:paragraph-properties fo:line-height="100.00%" fo:text-align="center" fo:margin-left="0.00pt" fo:text-indent="35.45pt"/>
    </style:style>
    <style:style style:name="P10" style:family="paragraph">
      <style:paragraph-properties fo:line-height="100.00%" fo:text-align="justify" fo:margin-left="0.00pt" fo:text-indent="35.45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0.00pt" fo:text-indent="35.45pt"/>
    </style:style>
    <style:style style:name="P13" style:family="paragraph">
      <style:paragraph-properties fo:line-height="100.00%" fo:text-align="justify" fo:margin-left="0.00pt" fo:text-indent="27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righ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 fo:margin-left="0.00pt" fo:text-indent="35.45pt"/>
    </style:style>
  </office:automatic-styles>
  <office:body>
    <office:text>
      <text:p text:style-name="P1"><text:span text:style-name="T1"/></text:p>
      <text:p text:style-name="P2"><text:span text:style-name="T1"/></text:p>
      <text:p text:style-name="P3"><text:span text:style-name="T2">РОССИЙСКАЯ ФЕДЕРАЦИЯ<text:line-break/>КРАСНОЯРСКИЙ КРАЙ<text:s text:c="2"/></text:span><text:span text:style-name="T3">КАЗАЧИНСКИЙ РАЙОН</text:span></text:p>
      <text:p text:style-name="P3"><text:span text:style-name="T3">АДМИНИСТРАЦИЯ ЗАХАРОВСКОГО СЕЛЬСОВЕТА</text:span></text:p>
      <text:p text:style-name="P4"><text:span text:style-name="T4"/></text:p>
      <text:p text:style-name="P4"><text:span text:style-name="T5">ПОСТАНОВЛЕНИЕ</text:span></text:p>
      <text:p text:style-name="P5"><text:span text:style-name="T6">30.06.2023<text:s/></text:span><text:span text:style-name="T7">г.<text:s text:c="22"/>с. Захаровка<text:s text:c="46"/></text:span><text:span text:style-name="T8">№</text:span><text:span text:style-name="T9"><text:s/>37</text:span></text:p>
      <text:p text:style-name="P6"><text:span text:style-name="T10"/></text:p>
      <text:p text:style-name="P7"><text:span text:style-name="T11">Об утверждении Порядка обеспечения </text:span></text:p>
      <text:p text:style-name="P7"><text:span text:style-name="T11">бесплатным питанием добровольных </text:span></text:p>
      <text:p text:style-name="P7"><text:span text:style-name="T11">пожарных, привлекаемых органами </text:span></text:p>
      <text:p text:style-name="P7"><text:span text:style-name="T11">местного самоуправления </text:span></text:p>
      <text:p text:style-name="P7"><text:span text:style-name="T11">Захаровского сельсовета к участию в тушении </text:span></text:p>
      <text:p text:style-name="P7"><text:span text:style-name="T11">пожаров</text:span><text:span text:style-name="T12"><text:s/></text:span></text:p>
      <text:p text:style-name="P7"><text:span text:style-name="T13"/></text:p>
      <text:p text:style-name="P8"><text:span text:style-name="T14">В соответствии с частью 8 статьи 18 Федерального закона от 06.05.2011 <text:line-break/></text:span><text:span text:style-name="T15">№</text:span><text:span text:style-name="T16"><text:s/>100-</text:span><text:span text:style-name="T17">ФЗ<text:s/></text:span><text:span text:style-name="T18">«</text:span><text:span text:style-name="T19">О добровольной пожарной охране</text:span><text:span text:style-name="T20">»,<text:s/></text:span><text:span text:style-name="T21">руководствуясь Уставом администрацией Захаровского сельсовета Казачинского района Красноярского края, </text:span></text:p>
      <text:p text:style-name="P9"><text:span text:style-name="T21">ПОСТАНОВЛЯЮ:</text:span></text:p>
      <text:p text:style-name="P10"><text:span text:style-name="T22"/></text:p>
      <text:p text:style-name="P10"><text:span text:style-name="T23">1.<text:s/></text:span><text:span text:style-name="T24">Утвердить Порядок обеспечения бесплатным питанием добровольных пожарных, привлекаемых органами местного самоуправления Захаровского сельсовета к участию в тушении пожаров, согласно Приложению.</text:span></text:p>
      <text:p text:style-name="P10"><text:span text:style-name="T25">2.<text:s/></text:span><text:span text:style-name="T26">Контроль за исполнением настоящего муниципального правового акта оставляю за собой, главой Захаровского сельсовета.</text:span></text:p>
      <text:p text:style-name="P10"><text:span text:style-name="T27">3.<text:s/></text:span><text:span text:style-name="T28">Настоящее постановление вступает в силу с момента его официального опубликования.</text:span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0"><text:span text:style-name="T29"/></text:p>
      <text:p text:style-name="P11"><text:span text:style-name="T29"/></text:p>
      <text:p text:style-name="P11"><text:span text:style-name="T30">Глава Захаровского сельсовета<text:s text:c="44"/>Т.А.Розе</text:span></text:p>
      <text:p text:style-name="P12"><text:span text:style-name="T31"/></text:p>
      <text:p text:style-name="P13"><text:span text:style-name="T32"><text:s text:c="22"/></text:span></text:p>
      <text:p text:style-name="P13"><text:span text:style-name="T33"/></text:p>
      <text:p text:style-name="P13"><text:span text:style-name="T33"/></text:p>
      <text:p text:style-name="P13"><text:span text:style-name="T33"/></text:p>
      <text:p text:style-name="P13"><text:span text:style-name="T33"/></text:p>
      <text:p text:style-name="P13"><text:span text:style-name="T33"/></text:p>
      <text:p text:style-name="P14"><text:span text:style-name="T33"/></text:p>
      <text:p text:style-name="P14"><text:span text:style-name="T34"><text:s text:c="113"/></text:span></text:p>
      <text:p text:style-name="P15"><text:span text:style-name="T35">Приложение</text:span></text:p>
      <text:p text:style-name="P15"><text:span text:style-name="T35">к</text:span><text:span text:style-name="T36"><text:s/></text:span><text:span text:style-name="T37">Постановлению администрации</text:span><text:span text:style-name="T38"><text:s/></text:span></text:p>
      <text:p text:style-name="P15"><text:span text:style-name="T39">от<text:s/></text:span><text:span text:style-name="T40">«30»<text:s/></text:span><text:span text:style-name="T41">июня 2023<text:s/></text:span><text:span text:style-name="T42">№</text:span><text:span text:style-name="T43"><text:s/>37</text:span></text:p>
      <text:p text:style-name="P16"><text:span text:style-name="T44"/></text:p>
      <text:p text:style-name="P16"><text:span text:style-name="T44"/></text:p>
      <text:p text:style-name="P17"><text:span text:style-name="T45">ПОРЯДОК</text:span></text:p>
      <text:p text:style-name="P17"><text:span text:style-name="T45">ОБЕСПЕЧЕНИЯ БЕСПЛАТНЫМ ПИТАНИЕМ </text:span></text:p>
      <text:p text:style-name="P17"><text:span text:style-name="T45">ДОБРОВОЛЬНЫХ ПОЖАРНЫХ, ПРИВЛЕКАЕМЫХ ОРГАНАМИ МЕСТНОГО САМОУПРАВЛЕНИЯ ЗАХАРОВСОВСКОГО СЕЛЬСОВЕТА</text:span></text:p>
      <text:p text:style-name="P17"><text:span text:style-name="T45">К УЧАСТИЮ В ТУШЕНИИ ПОЖАРОВ</text:span></text:p>
      <text:p text:style-name="P18"><text:span text:style-name="T46"/></text:p>
      <text:p text:style-name="P19"><text:span text:style-name="T47">1.<text:s/></text:span><text:span text:style-name="T48">Настоящий Порядок обеспечения бесплатным питанием добровольных пожарных, привлекаемых органами местного самоуправления Захаровского сельсовета к участию в тушении пожаров (далее - Порядок) устанавливает правила организации обеспечения бесплатным питанием добровольных пожарных, привлекаемых органами местного самоуправления Захаровского сельсовета к участию в тушении пожаров, на территории администрации Захаровского сельсовета.</text:span></text:p>
      <text:p text:style-name="P19"><text:span text:style-name="T49">2.<text:s/></text:span><text:span text:style-name="T50">Право на обеспечение бесплатным питанием имеет добровольный пожарный, привлекаемый органами местного самоуправления Захаровского сельсовета к участию в тушении пожара (далее - добровольный пожарный).</text:span></text:p>
      <text:p text:style-name="P19"><text:span text:style-name="T50">Стоимость питания добровольному пожарному в денежном эквиваленте не компенсируется.</text:span></text:p>
      <text:p text:style-name="P19"><text:span text:style-name="T51">3.<text:s/></text:span><text:span text:style-name="T52">Обеспечение бесплатным питанием осуществляется путем выдачи индивидуального рациона питания (сухого пайка).</text:span></text:p>
      <text:p text:style-name="P19"><text:span text:style-name="T52">Набор продуктов питания, входящих в индивидуальный рацион питания (сухой паек), определяется Захаровским сельсоветом</text:span><text:span text:style-name="T53">.</text:span></text:p>
      <text:p text:style-name="P19"><text:span text:style-name="T54">5.<text:s/></text:span><text:span text:style-name="T55">Организация обеспечения бесплатным питанием добровольных пожарных, привлекаемых органами местного самоуправления Захаровского сельсовета к участию в тушении пожаров, осуществляется администрацией Захаровского сельсовета.</text:span></text:p>
      <text:p text:style-name="P19"><text:span text:style-name="T56"/></text:p>
      <text:p text:style-name="P19"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