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4cm" fo:margin-left="-0.018cm" table:align="left" style:writing-mode="lr-tb"/>
    </style:style>
    <style:style style:name="Таблица1.A" style:family="table-column">
      <style:table-column-properties style:column-width="1.039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64cm"/>
    </style:style>
    <style:style style:name="Таблица1.1" style:family="table-row">
      <style:table-row-properties style:row-height="2.489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484cm" fo:margin-left="-0.018cm" table:align="left" style:writing-mode="lr-tb"/>
    </style:style>
    <style:style style:name="Таблица2.A" style:family="table-column">
      <style:table-column-properties style:column-width="1.039cm"/>
    </style:style>
    <style:style style:name="Таблица2.B" style:family="table-column">
      <style:table-column-properties style:column-width="12.728cm"/>
    </style:style>
    <style:style style:name="Таблица2.C" style:family="table-column">
      <style:table-column-properties style:column-width="3.717cm"/>
    </style:style>
    <style:style style:name="Таблица2.1" style:family="table-row">
      <style:table-row-properties style:row-height="2.251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A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C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HTML_20_Preformatted">
      <style:paragraph-properties fo:margin-left="0cm" fo:margin-right="0cm" fo:text-indent="0.953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fo:line-height="100%" fo:orphans="0" fo:widows="0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orphans="0" fo:widows="0" fo:text-indent="0.776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ConsPlusNormal">
      <style:paragraph-properties fo:margin-left="0cm" fo:margin-right="0cm" fo:text-indent="0.21cm" style:auto-text-indent="false"/>
    </style:style>
    <style:style style:name="P39" style:family="paragraph" style:parent-style-name="ConsPlusNormal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name-asian="Courier New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20"><text:span text:style-name="T1">РОССИЙСКАЯ ФЕДЕРАЦИЯ</text:span></text:p>
      <text:p text:style-name="P20"><text:span text:style-name="T1">КРАСНОЯРСКИЙ КРАЙ</text:span></text:p>
      <text:p text:style-name="P20"><text:span text:style-name="T1"><text:s text:c="2"/>КАЗАЧИНСКИЙ РАЙОН</text:span></text:p>
      <text:p text:style-name="P20"><text:span text:style-name="T1">АДМИНИСТРАЦИЯ ЗАХАРОВСКОГО СЕЛЬСОВЕТА</text:span></text:p>
      <text:p text:style-name="P14"/>
      <text:p text:style-name="P20"><text:span text:style-name="T1">ПОСТАНОВЛЕНИЕ (проект)</text:span></text:p>
      <text:p text:style-name="P14"/>
      <text:p text:style-name="P22"><text:span text:style-name="T4">00.00.2021 г. <text:s text:c="32"/>с. <text:s text:c="2"/>Захаровка <text:s text:c="39"/>№____</text:span></text:p>
      <text:p text:style-name="P15"/>
      <text:p text:style-name="P27"><text:span text:style-name="T1">Об утверждении Программы профилактики рисков причинения вреда (ущерба) охраняемым законом ценностям на 2022 год в рамках </text:span><text:span text:style-name="T2">муниципального контроля в сфере благоустройства на территории</text:span><text:span text:style-name="T1"> Захаровского сельсовета </text:span></text:p>
      <text:p text:style-name="P31"/>
      <text:p text:style-name="P29"><text:span text:style-name="T4"><text:s/>В соответствии с </text:span><text:span text:style-name="Emphasis"><text:span text:style-name="T6">Постановлением</text:span></text:span><text:span text:style-name="T4"> </text:span><text:span text:style-name="Emphasis"><text:span text:style-name="T6">Правительства</text:span></text:span><text:span text:style-name="T4"> РФ от 25 июня 2021 г. N </text:span><text:span text:style-name="Emphasis"><text:span text:style-name="T6">990</text:span></text:span><text:span text:style-name="T4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 руководствуясь статьями 17, 20 Устава Захаровского сельсовета Казачинского района Красноярского края, <text:s/>администрация Захаровского <text:s text:c="2"/>сельсовета <text:s/>Казачинского районаКрасноярского края</text:span></text:p>
      <text:p text:style-name="P3"/>
      <text:p text:style-name="P19"><text:span text:style-name="T1">ПОСТАНОВЛЯЕТ:</text:span></text:p>
      <text:p text:style-name="P15"/>
      <text:p text:style-name="P28"><text:span text:style-name="T4">1. Утвердить Программу профилактики рисков причинения вреда (ущерба) охраняемым законом ценностям на 2022 год в рамках </text:span><text:span text:style-name="T7">муниципального контроля в сфере благоустройства на территории</text:span><text:span text:style-name="T4"> Захаровского сельсовета.</text:span></text:p>
      <text:p text:style-name="P28"><text:span text:style-name="T4">2.Опубликовать настоящее постановление в газете «Ведомости органа местного самоуправления Захаровский сельсовет» и на официальном сайте администрации <text:s/>Захаровского сельсовета Казачинского района Красноярского края в сети Интернет, захаровскийрф.</text:span></text:p>
      <text:p text:style-name="P28"><text:span text:style-name="T4">3. Постановление вступает в силу с 01.01.2022г.</text:span></text:p>
      <text:p text:style-name="P28"><text:span text:style-name="T4">4. <text:s/>Контроль за исполнением настоящего постановления оставляю за собой.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28"><text:span text:style-name="T4">Глава <text:s text:c="2"/>Захаровского сельсовета <text:s text:c="21"/>Т.А.Розе</text:span></text:p>
      <text:p text:style-name="P3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4"/>
      <text:p text:style-name="P34"/>
      <text:p text:style-name="P34"/>
      <text:p text:style-name="P35"><text:soft-page-break/><text:span text:style-name="T4">Утверждено:</text:span></text:p>
      <text:p text:style-name="P35"><text:span text:style-name="T4">Постановлением администрации</text:span></text:p>
      <text:p text:style-name="P35"><text:span text:style-name="T4">Захаровского <text:s text:c="2"/>сельсовета </text:span></text:p>
      <text:p text:style-name="P35"><text:span text:style-name="T4">от <text:s/>00.00.2021 г. <text:s/>№ __</text:span></text:p>
      <text:p text:style-name="P17"/>
      <text:p text:style-name="P27"><text:span text:style-name="T1">Программа профилактики рисков причинения вреда (ущерба) охраняемым законом ценностям на 2022 год в рамках </text:span><text:span text:style-name="T2">муниципального контроля в сфере благоустройства на территории</text:span><text:span text:style-name="T1"> Захаровского сельсовета </text:span></text:p>
      <text:p text:style-name="P30"/>
      <text:p text:style-name="P27"><text:span text:style-name="T4">Настоящая Программа профилактики рисков причинения вреда (ущерба) охраняемым законом ценностям на 2022 год в рамках </text:span><text:span text:style-name="T7">муниципального контроля в сфере благоустройства на территории <text:s/>Захаровского </text:span><text:span text:style-name="T4"><text:s text:c="2"/>сельсовета 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7"><text:span text:style-name="T4">Настоящая Программа разработана и подлежит исполнению администрацией Захаровского сельсовета Казачинского районаКрасноярского края (далее по тексту – администрация).</text:span></text:p>
      <text:p text:style-name="P6"/>
      <text:p text:style-name="P20"><text:span text:style-name="T1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span></text:p>
      <text:p text:style-name="P14"/>
      <text:p text:style-name="P8"><text:span text:style-name="T4">1.1. Вид муниципального контроля: муниципальный контроль в сфере благоустройства.</text:span></text:p>
      <text:p text:style-name="P27"><text:span text:style-name="T4">1.2. Предметом муниципального контроля на территории муниципального образования <text:s text:c="2"/>является: соблюдение организациями и физическими лицами <text:s text:c="2"/>обязательных требований, установленных правилами благоустройства, соблюдения чистоты и порядка на территории </text:span><text:span text:style-name="T7">муниципального образования</text:span><text:span text:style-name="T5">, </text:span><text:span text:style-name="T4">утвержденных решением представительного органа муниципального образования (далее – Правила), требований к обес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 </text:span><text:span text:style-name="T7">муниципального образования</text:span><text:span text:style-name="T4"> в соответствии с Правилами;</text:span></text:p>
      <text:p text:style-name="P4"/>
      <text:p text:style-name="P20"><text:span text:style-name="T8">2. Цели и задачи реализации Программы</text:span></text:p>
      <text:p text:style-name="P4"/>
      <text:p text:style-name="P8"><text:span text:style-name="T4">2.1. Целями профилактической работы являются:</text:span></text:p>
      <text:p text:style-name="P8"><text:span text:style-name="T4">1) стимулирование добросовестного соблюдения обязательных требований всеми контролируемыми лицами; </text:span></text:p>
      <text:p text:style-name="P8"><text:span text:style-name="T4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span></text:p>
      <text:p text:style-name="P8"><text:span text:style-name="T4">3) создание условий для доведения обязательных требований до контролируемых лиц, повышение информированности о способах их соблюдения;</text:span></text:p>
      <text:p text:style-name="P8"><text:span text:style-name="T4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span></text:p>
      <text:p text:style-name="P8"><text:span text:style-name="T4">5) снижение административной нагрузки на контролируемых лиц;</text:span></text:p>
      <text:p text:style-name="P8"><text:span text:style-name="T4">6) снижение размера ущерба, причиняемого охраняемым законом ценностям.</text:span></text:p>
      <text:p text:style-name="P8"><text:soft-page-break/><text:span text:style-name="T4">2.2. Задачами профилактической работы являются:</text:span></text:p>
      <text:p text:style-name="P8"><text:span text:style-name="T4">1) укрепление системы профилактики нарушений обязательных требований;</text:span></text:p>
      <text:p text:style-name="P8"><text:span text:style-name="T4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span></text:p>
      <text:p text:style-name="P8"><text:span text:style-name="T4">3) повышение правосознания и правовой культуры организаций и граждан в сфере рассматриваемых правоотношений.</text:span></text:p>
      <text:p text:style-name="P10"/>
      <text:p text:style-name="P10"/>
      <text:p text:style-name="P9"><text:span text:style-name="T8">3. Перечень профилактических мероприятий, сроки (периодичность) их проведения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1">№ <text:s/>п/п</text:span></text:p>
            <text:p text:style-name="P12"/>
          </table:table-cell>
          <table:table-cell table:style-name="Таблица1.A1" office:value-type="string">
            <text:p text:style-name="P9"><text:span text:style-name="T1">Наименование</text:span></text:p>
            <text:p text:style-name="P9"><text:span text:style-name="T1">мероприятия</text:span></text:p>
          </table:table-cell>
          <table:table-cell table:style-name="Таблица1.A1" office:value-type="string">
            <text:p text:style-name="P20"><text:span text:style-name="T1">Срок реализации мероприятия</text:span></text:p>
          </table:table-cell>
          <table:table-cell table:style-name="Таблица1.D1" office:value-type="string">
            <text:p text:style-name="P20"><text:span text:style-name="T1">Ответственное должностное лицо</text:span>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4">1</text:span></text:p>
          </table:table-cell>
          <table:table-cell table:style-name="Таблица1.A2" office:value-type="string">
            <text:p text:style-name="P38"><text:span text:style-name="T4">Информирование</text:span></text:p>
            <text:p text:style-name="P38"><text:span text:style-name="T4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Захаровского сельсовета и в газете</text:span></text:p>
            <text:p text:style-name="P38"><text:span text:style-name="T4">« Захаровский Информационный бюллетень»</text:span></text:p>
            <text:p text:style-name="P37"/>
            <text:p text:style-name="P2"/>
          </table:table-cell>
          <table:table-cell table:style-name="Таблица1.A2" office:value-type="string">
            <text:p text:style-name="P19"><text:span text:style-name="T4">Постоянно</text:span></text:p>
          </table:table-cell>
          <table:table-cell table:style-name="Таблица1.D2" office:value-type="string">
            <text:p text:style-name="P19"><text:span text:style-name="T7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4">2</text:span></text:p>
          </table:table-cell>
          <table:table-cell table:style-name="Таблица1.A3" office:value-type="string">
            <text:p text:style-name="P38"><text:span text:style-name="T4">Обобщение правоприменительной практики</text:span></text:p>
            <text:p text:style-name="P38"><text:span text:style-name="T4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      <text:p text:style-name="P38"><text:span text:style-name="T4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</text:span></text:p>
            <text:p text:style-name="P39"/>
            <text:p text:style-name="P13"/>
          </table:table-cell>
          <table:table-cell table:style-name="Таблица1.A3" office:value-type="string">
            <text:p text:style-name="P1"><text:span text:style-name="T3">ежегодно не позднее 30 января года, следующего за годом обобщения правоприменительной практики. </text:span></text:p>
            <text:p text:style-name="P13"/>
          </table:table-cell>
          <table:table-cell table:style-name="Таблица1.D3" office:value-type="string">
            <text:p text:style-name="P19"><text:span text:style-name="T7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T9">3</text:span></text:p>
          </table:table-cell>
          <table:table-cell table:style-name="Таблица1.A3" office:value-type="string">
            <text:p text:style-name="P38"><text:span text:style-name="T4">Объявление предостережения</text:span></text:p>
            <text:p text:style-name="ConsPlusNormal"><text:span text:style-name="T4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/text:p>
            <text:p text:style-name="P18"/>
          </table:table-cell>
          <table:table-cell table:style-name="Таблица1.A3" office:value-type="string">
            <text:p text:style-name="P24"><text:span text:style-name="T10">По мере появления оснований, предусмотренных законодательством</text:span></text:p>
          </table:table-cell>
          <table:table-cell table:style-name="Таблица1.D3" office:value-type="string">
            <text:p text:style-name="P24"><text:span text:style-name="T7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T4">4</text:span></text:p>
          </table:table-cell>
          <table:table-cell table:style-name="Таблица1.A3" office:value-type="string">
            <text:p text:style-name="P38"><text:span text:style-name="T4">Консультирование.</text:span></text:p>
            <text:p text:style-name="ConsPlusNormal"><text:span text:style-name="T4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span></text:p>
          </table:table-cell>
          <table:table-cell table:style-name="Таблица1.A3" office:value-type="string">
            <text:p text:style-name="P24"><text:span text:style-name="T4">Постоянно <text:s/>по обращениям контролируемых лиц и их представителей</text:span></text:p>
          </table:table-cell>
          <table:table-cell table:style-name="Таблица1.D3" office:value-type="string">
            <text:p text:style-name="P24"><text:span text:style-name="T7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T4">5 </text:span></text:p>
            <text:p text:style-name="P16"/>
          </table:table-cell>
          <table:table-cell table:style-name="Таблица1.A3" office:value-type="string">
            <text:p text:style-name="P38"><text:span text:style-name="T4">Профилактический визит</text:span></text:p>
          </table:table-cell>
          <table:table-cell table:style-name="Таблица1.A3" office:value-type="string">
            <text:p text:style-name="P25"><text:span text:style-name="T4">Один раз в год </text:span></text:p>
            <text:p text:style-name="P26"/>
            <text:p text:style-name="P26"/>
            <text:p text:style-name="P18"/>
          </table:table-cell>
          <table:table-cell table:style-name="Таблица1.D3" office:value-type="string">
            <text:p text:style-name="P24"><text:span text:style-name="T7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</table:table>
      <text:p text:style-name="P13"><text:bookmark text:name="_GoBack"/></text:p>
      <text:p text:style-name="P5"/>
      <text:p text:style-name="P9"><text:span text:style-name="T8">4. Показатели результативности и эффективности Программы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<text:span text:style-name="T1">№</text:span></text:p>
            <text:p text:style-name="P20"><text:span text:style-name="T1">п/п</text:span></text:p>
          </table:table-cell>
          <table:table-cell table:style-name="Таблица2.A1" office:value-type="string">
            <text:p text:style-name="P20"><text:span text:style-name="T1">Наименование показателя</text:span></text:p>
          </table:table-cell>
          <table:table-cell table:style-name="Таблица2.C1" office:value-type="string">
            <text:p text:style-name="P20"><text:span text:style-name="T1">Величина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<text:span text:style-name="T4">11.</text:span></text:p>
          </table:table-cell>
          <table:table-cell table:style-name="Таблица2.A1" office:value-type="string">
            <text:p text:style-name="P38"><text:span text:style-name="T4">Полнота информации, размещенной на официальном сайте администрации Захаровского сельсовета, захаровскийрф.,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  <text:p text:style-name="P2"/>
          </table:table-cell>
          <table:table-cell table:style-name="Таблица2.C2" office:value-type="string">
            <text:p text:style-name="P19"><text:span text:style-name="T4">100%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0">2.</text:span></text:p>
          </table:table-cell>
          <table:table-cell table:style-name="Таблица2.A3" office:value-type="string">
            <text:p text:style-name="P38"><text:span text:style-name="T4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span></text:p>
          </table:table-cell>
          <table:table-cell table:style-name="Таблица2.C3" office:value-type="string">
            <text:p text:style-name="P19"><text:span text:style-name="T4"><text:s text:c="12"/>10% и более</text:span></text:p>
          </table:table-cell>
        </table:table-row>
        <table:table-row table:style-name="Таблица2.1">
          <table:table-cell table:style-name="Таблица2.A3" office:value-type="string">
            <text:p text:style-name="P24"><text:span text:style-name="T10">3.</text:span></text:p>
          </table:table-cell>
          <table:table-cell table:style-name="Таблица2.A3" office:value-type="string">
            <text:p text:style-name="P24"><text:span text:style-name="T4">Доля лиц, удовлетворённых консультированием в общем количестве лиц, обратившихся за консультированием</text:span></text:p>
            <text:p text:style-name="P36"/>
          </table:table-cell>
          <table:table-cell table:style-name="Таблица2.C3" office:value-type="string">
            <text:p text:style-name="P24"><text:span text:style-name="T4">100%</text:span></text:p>
          </table:table-cell>
        </table:table-row>
      </table:table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ConsPlusNormal1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Times New Roman1" style:font-size-complex="10pt"/>
    </style:style>
    <style:style style:name="Абзац_20_списка_20_Знак" style:display-name="Абзац списка Знак" style:family="text">
      <style:text-properties style:font-name="Calibri" style:font-name-asian="Calibri1" style:language-asian="en" style:country-asian="US" style:font-name-complex="Times New Roman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</meta:editing-cycles>
    <meta:creation-date>2021-09-28T04:59:00</meta:creation-date>
    <dc:date>2021-10-01T12:12:17.93</dc:date>
    <meta:editing-duration>PT1M7S</meta:editing-duration>
    <meta:generator>OpenOffice.org/3.3$Win32 OpenOffice.org_project/330m20$Build-9567</meta:generator>
    <meta:document-statistic meta:table-count="2" meta:image-count="0" meta:object-count="0" meta:page-count="4" meta:paragraph-count="82" meta:word-count="867" meta:character-count="7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