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4cm" fo:margin-left="-0.018cm" table:align="left" style:writing-mode="lr-tb"/>
    </style:style>
    <style:style style:name="Таблица1.A" style:family="table-column">
      <style:table-column-properties style:column-width="1.039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66cm"/>
    </style:style>
    <style:style style:name="Таблица1.1" style:family="table-row">
      <style:table-row-properties style:row-height="2.489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D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484cm" fo:margin-left="-0.018cm" table:align="left" style:writing-mode="lr-tb"/>
    </style:style>
    <style:style style:name="Таблица2.A" style:family="table-column">
      <style:table-column-properties style:column-width="1.039cm"/>
    </style:style>
    <style:style style:name="Таблица2.B" style:family="table-column">
      <style:table-column-properties style:column-width="11.979cm"/>
    </style:style>
    <style:style style:name="Таблица2.C" style:family="table-column">
      <style:table-column-properties style:column-width="4.466cm"/>
    </style:style>
    <style:style style:name="Таблица2.1" style:family="table-row">
      <style:table-row-properties style:row-height="1.247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C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ConsPlusNormal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indent="10.001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orphans="0" fo:widows="0" fo:text-indent="0.776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name-asian="Courier New1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indent="10.001cm" style:auto-text-indent="false" fo:break-before="pag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indent="10.001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ConsPlusNormal">
      <style:paragraph-properties fo:margin-left="0cm" fo:margin-right="0cm" fo:text-indent="0.21cm" style:auto-text-indent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HTML_20_Preformatte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0.004cm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,</text:p>
      <text:p text:style-name="P21">РОССИЙСКАЯ <text:s/>ФЕДЕРАЦИЯ</text:p>
      <text:p text:style-name="P21">КРАСНОЯРСКИЙ КРАЙ</text:p>
      <text:p text:style-name="P21"><text:s/>КАЗАЧИНСКИЙ РАЙОН</text:p>
      <text:p text:style-name="P21">АДМИНИСТРАЦИЯ <text:s/>ЗАХАРОВСКОГО СЕЛЬСОВЕТА</text:p>
      <text:p text:style-name="P15"/>
      <text:p text:style-name="P21">ПОСТАНОВЛЕНИЕ (проект)</text:p>
      <text:p text:style-name="P15"/>
      <text:p text:style-name="P16"><text:s text:c="23"/>00.00.2021г. <text:s text:c="21"/>с. Захаровка <text:s text:c="40"/>№____</text:p>
      <text:p text:style-name="P16"/>
      <text:p text:style-name="P23"><text:span text:style-name="T2">Об утверждении Программы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в дорожном хозяйстве в </text:span><text:span text:style-name="T2">границах населенных пунктов Захаровского сельсовета</text:span></text:p>
      <text:p text:style-name="P5"/>
      <text:p text:style-name="P3"><text:span text:style-name="T1">В соответствии с </text:span><text:span text:style-name="Emphasis"><text:span text:style-name="T5">Постановлением</text:span></text:span><text:span text:style-name="T6"> </text:span><text:span text:style-name="Emphasis"><text:span text:style-name="T5">Правительства</text:span></text:span><text:span text:style-name="T1"> РФ от 25 июня 2021 г. N </text:span><text:span text:style-name="Emphasis"><text:span text:style-name="T1">990</text:span></text:span><text:span text:style-name="T1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 руководствуясь статьями 16, 31 Устава Захаровского сельсовета Казачинского района Красноярского края, администрация <text:s/>Захаровского <text:s text:c="2"/>сельсовета </text:span></text:p>
      <text:p text:style-name="P26"/>
      <text:p text:style-name="P5"/>
      <text:p text:style-name="P20">ПОСТАНОВЛЯЕТ:</text:p>
      <text:p text:style-name="P20"/>
      <text:p text:style-name="P24"><text:span text:style-name="T1">1. Утвердить Программу профилактики рисков причинения вреда (ущерба) охраняемым законом ценностям на 2022 год в сфере муниципального контроля </text:span><text:span text:style-name="T4">на автомобильном транспорте, городском наземном электрическом транспорте и в дорожном хозяйстве в </text:span><text:span text:style-name="T1">границах населенных пунктов Захаровского сельсовета.</text:span></text:p>
      <text:p text:style-name="P49">2.Опубликовать настоящее постановление в газете <text:s/>«Ведомости органа местного самоуправления Захаровский сельсовет» и на официальном сайте администрации <text:s/>Захаровского сельсовета, захаровский.рф., в сети Интернет.</text:p>
      <text:p text:style-name="P4">3. <text:s text:c="2"/>Постановление вступает в силу с 01.01.2022г.</text:p>
      <text:p text:style-name="P4">4. <text:s/>Контроль за исполнением настоящего постановления оставляю за собой. </text:p>
      <text:p text:style-name="P4"/>
      <text:p text:style-name="P4"/>
      <text:p text:style-name="P4"/>
      <text:p text:style-name="P4"/>
      <text:p text:style-name="P4"/>
      <text:p text:style-name="P4">Глава <text:s/>Захаровского сельсовета <text:s text:c="40"/>Т.А.Розе </text:p>
      <text:p text:style-name="P14"/>
      <text:p text:style-name="P18"/>
      <text:p text:style-name="P25"/>
      <text:p text:style-name="P25"/>
      <text:p text:style-name="P25"/>
      <text:p text:style-name="P25"/>
      <text:p text:style-name="P18"/>
      <text:p text:style-name="P50">УТВЕРЖДЕНА</text:p>
      <text:p text:style-name="P28">Постановлением администрации </text:p>
      <text:p text:style-name="P28">Захаровского <text:s/>сельсовета</text:p>
      <text:p text:style-name="P28">Казачинского района</text:p>
      <text:p text:style-name="P28">Красноярского края</text:p>
      <text:p text:style-name="P28">от <text:s/>00.00.2021 г. <text:s/>№ __</text:p>
      <text:p text:style-name="P28"/>
      <text:p text:style-name="P13"><text:span text:style-name="T2">Программа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в дорожном хозяйстве в </text:span><text:span text:style-name="T2">границах населенных пунктов Захаровского сельсовета </text:span></text:p>
      <text:p text:style-name="P21"/>
      <text:p text:style-name="P2"><text:span text:style-name="T1">Настоящая Программа профилактики рисков причинения вреда (ущерба) охраняемым законом ценностям на 2022 год в сфере муниципального контроля </text:span><text:span text:style-name="T4">на автомобильном транспорте, городском наземном электрическом транспорте и в дорожном хозяйстве в </text:span><text:span text:style-name="T1">границах населенных пунктов <text:s/>Захаровского сельсовета <text:s text:c="2"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9">Настоящая Программа разработана и подлежит исполнению администрацией Захаровского сельсовета Казачинского района Красноярского края (далее по тексту – администрация).</text:p>
      <text:p text:style-name="P8"/>
      <text:p text:style-name="P21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15"/>
      <text:p text:style-name="P2"><text:span text:style-name="T1">1.1. Вид муниципального контроля: муниципальный <text:s text:c="2"/>контроль <text:s text:c="2"/></text:span><text:span text:style-name="T4">на автомобильном транспорте, городском наземном электрическом транспорте и в дорожном хозяйстве в </text:span><text:span text:style-name="T1">границах населенных пунктов.</text:span></text:p>
      <text:p text:style-name="P27">1.2. Предметом муниципального контроля на территории муниципального образования <text:s text:c="2"/>является соблюдение гражданами и организациями (далее – контролируемые лица) обязательных требований:</text:p>
      <text:p text:style-name="P53">1) в области автомобильных дорог и дорожной деятельности, установленных в отношении автомобильных дорог:</text:p>
      <text:p text:style-name="P53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53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54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в дорожном хозяйстве в области организации регулярных перевозок;</text:p>
      <text:p text:style-name="P58">Предметом муниципального контроля является также исполнение решений, принимаемых по результатам контрольных мероприятий.</text:p>
      <text:p text:style-name="P29"/>
      <text:p text:style-name="P27"><text:soft-page-break/></text:p>
      <text:p text:style-name="P45">2. Цели и задачи реализации Программы</text:p>
      <text:p text:style-name="P6"/>
      <text:p text:style-name="P6">2.1. Целями профилактической работы являются:</text:p>
      <text:p text:style-name="P6">1) стимулирование добросовестного соблюдения обязательных требований всеми контролируемыми лицами; </text:p>
      <text:p text:style-name="P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6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6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6">5) снижение административной нагрузки на контролируемых лиц;</text:p>
      <text:p text:style-name="P6">6) снижение размера ущерба, причиняемого охраняемым законом ценностям.</text:p>
      <text:p text:style-name="P6">2.2. Задачами профилактической работы являются:</text:p>
      <text:p text:style-name="P6">1) укрепление системы профилактики нарушений обязательных требований;</text:p>
      <text:p text:style-name="P6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6">3) повышение правосознания и правовой культуры организаций и граждан в сфере рассматриваемых правоотношений.</text:p>
      <text:p text:style-name="P10"/>
      <text:p text:style-name="P10">3. Перечень профилактических мероприятий, сроки (периодичность) их проведе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№ <text:s/>п/п</text:p>
            <text:p text:style-name="P21"/>
          </table:table-cell>
          <table:table-cell table:style-name="Таблица1.A1" office:value-type="string">
            <text:p text:style-name="P9">Наименование</text:p>
            <text:p text:style-name="P9">мероприятия</text:p>
          </table:table-cell>
          <table:table-cell table:style-name="Таблица1.A1" office:value-type="string">
            <text:p text:style-name="P21">Срок реализации мероприятия</text:p>
          </table:table-cell>
          <table:table-cell table:style-name="Таблица1.D1" office:value-type="string">
            <text:p text:style-name="P21">Ответственное должностное лицо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56">Информирование</text:p>
            <text:p text:style-name="P56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Захаровского сельсовета <text:s/>и в газете «Захаровский Информационный </text:p>
            <text:p text:style-name="P56">бюллетень»</text:p>
            <text:p text:style-name="P31"/>
            <text:p text:style-name="P4"/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4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1">
          <table:table-cell table:style-name="Таблица1.A3" office:value-type="string">
            <text:p text:style-name="P16">2</text:p>
          </table:table-cell>
          <table:table-cell table:style-name="Таблица1.A3" office:value-type="string">
            <text:p text:style-name="P56">Обобщение правоприменительной практики</text:p>
            <text:p text:style-name="P56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56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</text:p>
            <text:p text:style-name="P11"/>
            <text:p text:style-name="P14"/>
          </table:table-cell>
          <table:table-cell table:style-name="Таблица1.A3" office:value-type="string">
            <text:p text:style-name="P59">ежегодно не позднее 30 января года, следующего за годом обобщения правоприменительной практики. </text:p>
            <text:p text:style-name="P14"/>
          </table:table-cell>
          <table:table-cell table:style-name="Таблица1.D3" office:value-type="string">
            <text:p text:style-name="P4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1">
          <table:table-cell table:style-name="Таблица1.A3" office:value-type="string">
            <text:p text:style-name="P46">3</text:p>
          </table:table-cell>
          <table:table-cell table:style-name="Таблица1.A3" office:value-type="string">
            <text:p text:style-name="P56">Объявление предостережения</text:p>
            <text:p text:style-name="P31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19"/>
          </table:table-cell>
          <table:table-cell table:style-name="Таблица1.A3" office:value-type="string">
            <text:p text:style-name="P47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44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1">
          <table:table-cell table:style-name="Таблица1.A3" office:value-type="string">
            <text:p text:style-name="P17">4</text:p>
          </table:table-cell>
          <table:table-cell table:style-name="Таблица1.A3" office:value-type="string">
            <text:p text:style-name="P56">Консультирование.</text:p>
            <text:p text:style-name="P56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19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44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7">5 </text:p>
            <text:p text:style-name="P17"/>
          </table:table-cell>
          <table:table-cell table:style-name="Таблица1.A3" office:value-type="string">
            <text:p text:style-name="P56">Профилактический визит</text:p>
          </table:table-cell>
          <table:table-cell table:style-name="Таблица1.A3" office:value-type="string">
            <text:p text:style-name="P22">Один раз в год </text:p>
            <text:p text:style-name="P22"/>
            <text:p text:style-name="P22"/>
            <text:p text:style-name="P19"/>
          </table:table-cell>
          <table:table-cell table:style-name="Таблица1.D3" office:value-type="string">
            <text:p text:style-name="P44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7"/>
      <text:p text:style-name="P7"/>
      <text:p text:style-name="P10">4. Показатели результативности и эффективности Программы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</text:p>
            <text:p text:style-name="P21">п/п</text:p>
          </table:table-cell>
          <table:table-cell table:style-name="Таблица2.A1" office:value-type="string">
            <text:p text:style-name="P21">Наименование показателя</text:p>
          </table:table-cell>
          <table:table-cell table:style-name="Таблица2.C1" office:value-type="string">
            <text:p text:style-name="P21">Величина</text:p>
          </table:table-cell>
        </table:table-row>
        <table:table-row table:style-name="Таблица2.1">
          <table:table-cell table:style-name="Таблица2.A1" office:value-type="string">
            <text:p text:style-name="P4">11.</text:p>
          </table:table-cell>
          <table:table-cell table:style-name="Таблица2.A1" office:value-type="string">
            <text:p text:style-name="P56">Полнота информации, размещенной на официальном сайте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4"/>
          </table:table-cell>
          <table:table-cell table:style-name="Таблица2.C1" office:value-type="string">
            <text:p text:style-name="P14">100%</text:p>
          </table:table-cell>
        </table:table-row>
        <table:table-row table:style-name="Таблица2.1">
          <table:table-cell table:style-name="Таблица2.A3" office:value-type="string">
            <text:p text:style-name="P47">2.</text:p>
          </table:table-cell>
          <table:table-cell table:style-name="Таблица2.A3" office:value-type="string">
            <text:p text:style-name="P56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12"><text:span text:style-name="T1">1</text:span><text:bookmark text:name="_GoBack"/><text:span text:style-name="T1">0% и более</text:span></text:p>
          </table:table-cell>
        </table:table-row>
        <table:table-row table:style-name="Таблица2.1">
          <table:table-cell table:style-name="Таблица2.A3" office:value-type="string">
            <text:p text:style-name="P47">3.</text:p>
          </table:table-cell>
          <table:table-cell table:style-name="Таблица2.A3" office:value-type="string">
            <text:p text:style-name="P19">Доля лиц, удовлетворённых консультированием в общем количестве лиц, обратившихся за консультированием</text:p>
            <text:p text:style-name="P30"/>
          </table:table-cell>
          <table:table-cell table:style-name="Таблица2.C3" office:value-type="string">
            <text:p text:style-name="P19">100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ConsPlusNormal1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8</meta:editing-cycles>
    <meta:print-date>2021-09-30T01:52:00</meta:print-date>
    <meta:creation-date>2021-09-28T04:57:00</meta:creation-date>
    <dc:date>2021-10-01T12:14:15.06</dc:date>
    <meta:editing-duration>PT2M23S</meta:editing-duration>
    <meta:generator>OpenOffice.org/3.3$Win32 OpenOffice.org_project/330m20$Build-9567</meta:generator>
    <meta:document-statistic meta:table-count="2" meta:image-count="0" meta:object-count="0" meta:page-count="4" meta:paragraph-count="90" meta:word-count="966" meta:character-count="8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