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1" svg:font-family="Calibri"/>
    <style:font-face style:name="Segoe UI Symbol" svg:font-family="'Segoe UI 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0cm" fo:margin-right="0cm" fo:line-height="100%" fo:text-align="center" style:justify-single-word="false" fo:text-indent="1.251cm" style:auto-text-indent="false"/>
    </style:style>
    <style:style style:name="P4" style:family="paragraph" style:parent-style-name="Standard">
      <style:paragraph-properties fo:margin-left="0cm" fo:margin-right="0cm" fo:line-height="100%" fo:text-align="justify" style:justify-single-word="false" fo:text-indent="1.251cm" style:auto-text-indent="false"/>
    </style:style>
    <style:style style:name="P5" style:family="paragraph" style:parent-style-name="Standard">
      <style:paragraph-properties fo:margin-left="0cm" fo:margin-right="0cm" fo:line-height="100%" fo:text-align="justify" style:justify-single-word="false" fo:text-indent="1.251cm" style:auto-text-indent="false">
        <style:tab-stops>
          <style:tab-stop style:position="1.501cm"/>
        </style:tab-stops>
      </style:paragraph-properties>
    </style:style>
    <style:style style:name="P6" style:family="paragraph" style:parent-style-name="Standard">
      <style:paragraph-properties fo:margin-left="0cm" fo:margin-right="0cm" fo:line-height="100%" fo:text-align="end" style:justify-single-word="false" fo:text-indent="10.001cm" style:auto-text-indent="false">
        <style:tab-stops>
          <style:tab-stop style:position="0.353cm"/>
        </style:tab-stops>
      </style:paragraph-properties>
    </style:style>
    <style:style style:name="P7"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center" style:justify-single-word="false"/>
      <style:text-properties fo:color="#000000" style:font-name="Arial" fo:font-size="12pt" fo:font-weight="bold" fo:background-color="transparent" style:font-name-asian="Arial" style:font-name-complex="Arial"/>
    </style:style>
    <style:style style:name="P11" style:family="paragraph" style:parent-style-name="Standard">
      <style:paragraph-properties fo:margin-left="0cm" fo:margin-right="0cm" fo:line-height="100%" fo:text-align="justify" style:justify-single-word="false" fo:text-indent="1.251cm" style:auto-text-indent="false"/>
      <style:text-properties fo:color="#000000" style:font-name="Arial" fo:font-size="12pt" fo:font-weight="normal" fo:background-color="#ffffff" style:font-name-asian="Arial" style:font-name-complex="Arial"/>
    </style:style>
    <style:style style:name="P12" style:family="paragraph" style:parent-style-name="Standard">
      <style:paragraph-properties fo:margin-left="0cm" fo:margin-right="0cm" fo:line-height="100%" fo:text-align="justify" style:justify-single-word="false" fo:text-indent="1.251cm" style:auto-text-indent="false"/>
      <style:text-properties fo:color="#000000" style:font-name="Arial" fo:font-size="12pt" fo:font-weight="normal" fo:background-color="transparent" style:font-name-asian="Arial" style:font-name-complex="Arial"/>
    </style:style>
    <style:style style:name="P13"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left="0cm" fo:margin-right="0cm" fo:line-height="100%" fo:text-align="justify" style:justify-single-word="false" fo:text-indent="1.251cm" style:auto-text-indent="false">
        <style:tab-stops>
          <style:tab-stop style:position="1.764cm"/>
          <style:tab-stop style:position="4.501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2pt" fo:font-weight="normal" fo:background-color="transparent" style:font-name-asian="Arial" style:font-name-complex="Arial"/>
    </style:style>
    <style:style style:name="P16" style:family="paragraph" style:parent-style-name="Standard">
      <style:paragraph-properties fo:margin-left="0cm" fo:margin-right="0cm" fo:line-height="100%" fo:text-align="end" style:justify-single-word="false" fo:text-indent="10.001cm" style:auto-text-indent="false">
        <style:tab-stops>
          <style:tab-stop style:position="0.353cm"/>
        </style:tab-stops>
      </style:paragraph-properties>
      <style:text-properties style:use-window-font-color="true" style:font-name="Arial" fo:font-size="12pt" fo:font-weight="normal" fo:background-color="transparent" style:font-name-asian="Arial" style:font-name-complex="Arial"/>
    </style:style>
    <style:style style:name="P17" style:family="paragraph" style:parent-style-name="Standard">
      <style:paragraph-properties fo:margin-left="0cm" fo:margin-right="0cm" fo:line-height="100%" fo:text-align="end" style:justify-single-word="false" fo:text-indent="10.001cm" style:auto-text-indent="false"/>
      <style:text-properties fo:color="#000000" style:font-name="Arial" fo:font-size="12pt" fo:font-weight="normal" fo:background-color="transparent" style:font-name-asian="Arial" style:font-name-complex="Arial"/>
    </style:style>
    <style:style style:name="P18" style:family="paragraph" style:parent-style-name="Standard">
      <style:paragraph-properties fo:margin-left="0cm" fo:margin-right="0cm" fo:line-height="100%" fo:text-align="justify"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left="0cm" fo:margin-right="0cm" fo:line-height="100%" fo:text-align="center"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bold" fo:background-color="#ffffff" style:font-name-asian="Arial" style:font-name-complex="Arial"/>
    </style:style>
    <style:style style:name="T2" style:family="text">
      <style:text-properties style:use-window-font-color="true" style:font-name="Arial" fo:font-size="12pt" fo:font-weight="normal" fo:background-color="transparent" style:font-name-asian="Arial" style:font-name-complex="Arial"/>
    </style:style>
    <style:style style:name="T3" style:family="text">
      <style:text-properties style:use-window-font-color="true" style:font-name="Arial" fo:font-size="12pt" fo:language="ru" fo:country="RU" fo:font-weight="normal" fo:background-color="transparent" style:font-name-asian="Arial" style:font-name-complex="Arial"/>
    </style:style>
    <style:style style:name="T4" style:family="text">
      <style:text-properties style:use-window-font-color="true" style:font-name="Segoe UI Symbol" fo:font-size="12pt" fo:font-weight="normal" fo:background-color="transparent" style:font-name-asian="Segoe UI Symbol" style:font-name-complex="Segoe UI Symbol"/>
    </style:style>
    <style:style style:name="T5" style:family="text">
      <style:text-properties fo:color="#000000" style:font-name="Arial" fo:font-size="12pt" fo:font-weight="bold" fo:background-color="transparent" style:font-name-asian="Arial" style:font-name-complex="Arial"/>
    </style:style>
    <style:style style:name="T6" style:family="text">
      <style:text-properties fo:color="#000000" style:font-name="Arial" fo:font-size="12pt" fo:font-weight="bold" fo:background-color="#ffffff" style:font-name-asian="Arial" style:font-name-complex="Arial"/>
    </style:style>
    <style:style style:name="T7" style:family="text">
      <style:text-properties fo:color="#000000" style:font-name="Arial" fo:font-size="12pt" fo:font-weight="normal" fo:background-color="#ffffff" style:font-name-asian="Arial" style:font-name-complex="Arial"/>
    </style:style>
    <style:style style:name="T8" style:family="text">
      <style:text-properties fo:color="#000000" style:font-name="Arial" fo:font-size="12pt" fo:font-weight="normal" fo:background-color="transparent" style:font-name-asian="Arial" style:font-name-complex="Arial"/>
    </style:style>
    <style:style style:name="T9" style:family="text">
      <style:text-properties fo:color="#000000" style:font-name="Arial" fo:font-size="12pt" fo:font-style="italic" fo:font-weight="normal" fo:background-color="transparent" style:font-name-asian="Arial" style:font-name-complex="Arial"/>
    </style:style>
    <style:style style:name="T10" style:family="text">
      <style:text-properties fo:color="#000000" style:font-name="Segoe UI Symbol" fo:font-size="12pt" fo:font-weight="normal" fo:background-color="#ffffff" style:font-name-asian="Segoe UI Symbol" style:font-name-complex="Segoe UI Symbol"/>
    </style:style>
    <style:style style:name="T11" style:family="text">
      <style:text-properties fo:color="#000000" style:font-name="Segoe UI Symbol" fo:font-size="12pt" fo:font-weight="normal" fo:background-color="transparent" style:font-name-asian="Segoe UI Symbol" style:font-name-complex="Segoe UI Symbol"/>
    </style:style>
    <style:style style:name="T12" style:family="text">
      <style:text-properties fo:color="#0000ff"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3"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РОССИЙСКАЯ ФЕДЕРАЦИЯ</text:p>
      <text:p text:style-name="P7">КРАСНОЯРСКИЙ КРАЙ</text:p>
      <text:p text:style-name="P7">КАЗАЧИНСКИЙ РАЙОН</text:p>
      <text:p text:style-name="P7">СХОД ГРАЖДАН ЗАХАРОВСКОГО СЕЛЬСОВЕТА</text:p>
      <text:p text:style-name="P8"/>
      <text:p text:style-name="P7">РЕШЕНИЕ </text:p>
      <text:p text:style-name="P8"/>
      <text:p text:style-name="P1"><text:span text:style-name="T3">28.10</text:span><text:span text:style-name="T2">. 2021 г.<text:tab/><text:tab/> <text:s text:c="7"/>с. Захаровка <text:s text:c="40"/></text:span><text:span text:style-name="T4">№</text:span><text:span text:style-name="T2"> 13-48</text:span></text:p>
      <text:p text:style-name="P8"/>
      <text:p text:style-name="P3"><text:span text:style-name="T5">Об утверждении Положения о муниципальном контроле <text:line-break/>на автомобильном транспорте,</text:span><text:span text:style-name="T6">городском наземном электрическом транспорте и</text:span><text:span text:style-name="T5"> дорожном хозяйстве в границах населенных пунктов Захаровского сельсовета</text:span></text:p>
      <text:p text:style-name="P9"/>
      <text:p text:style-name="P4"><text:span text:style-name="T7">В соответствии со статьей 3.1 Федерального закона от 08.11.2007 </text:span><text:span text:style-name="T10">№</text:span><text:span text:style-name="T7"> 259-</text:span><text:span text:style-name="T7">ФЗ </text:span><text:span text:style-name="T7">«</text:span><text:span text:style-name="T7">Устав автомобильного транспорта и городского наземного электрического транспорта</text:span><text:span text:style-name="T7">», </text:span><text:span text:style-name="T7">статьей 13.1 Федерального закона от 08.11.2007 </text:span><text:span text:style-name="T10">№</text:span><text:span text:style-name="T7"> 257-</text:span><text:span text:style-name="T7">ФЗ </text:span><text:span text:style-name="T7">«</text:span><text:span text:style-name="T7">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span text:style-name="T7">», </text:span><text:span text:style-name="T7">Федеральным законом от 31.07.2020 </text:span><text:span text:style-name="T10">№</text:span><text:span text:style-name="T7"> 248-</text:span><text:span text:style-name="T7">ФЗ </text:span><text:span text:style-name="T7">«</text:span><text:span text:style-name="T7">О государственном контроле (надзоре) и муниципальном контроле в Российской Федерации</text:span><text:span text:style-name="T7">», </text:span><text:span text:style-name="T7">руководствуясь статьей 22 Устава Захаровского сельсовета Казачинского района Красноярского края , Сход граждан Захаровского сельсовета</text:span></text:p>
      <text:p text:style-name="P4"><text:span text:style-name="T6">РЕШИЛ</text:span><text:span text:style-name="T1">:</text:span></text:p>
      <text:p text:style-name="P4"><text:span text:style-name="T7">1. </text:span><text:span text:style-name="T7">Утвердить прилагаемое Положение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text:s/>Захаровского сельсовета </text:span></text:p>
      <text:p text:style-name="P4"><text:span text:style-name="T7">2. </text:span><text:span text:style-name="T7">Настоящее решение вступает в силу со дня его официального опубликования в газете </text:span><text:span text:style-name="T7">«</text:span><text:span text:style-name="T7">Ведомости органа местного самоуправления Захаровский сельсовет </text:span><text:span text:style-name="T7">» </text:span><text:span text:style-name="T7">и на сайте администрации Захаровского сельсовета, захаровсикйрф., но не ранее 1 января 2022 года, за исключением положений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text:s/>Захаровского сельсовета. </text:span></text:p>
      <text:p text:style-name="P11">Положения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Захаровского сельсоветавступают в силу с 1 марта 2022 года. </text:p>
      <text:p text:style-name="P9"/>
      <text:p text:style-name="P14"/>
      <text:p text:style-name="P14"/>
      <text:p text:style-name="P14"/>
      <text:p text:style-name="P14"/>
      <text:p text:style-name="P14"/>
      <text:p text:style-name="P15">Глава <text:s/>Захаровского сельсовета <text:s text:c="43"/>Т.А.Розе</text:p>
      <text:p text:style-name="P13"/>
      <text:p text:style-name="P13"/>
      <text:p text:style-name="P13"/>
      <text:p text:style-name="P13"/>
      <text:p text:style-name="P13"/>
      <text:p text:style-name="P13"/>
      <text:p text:style-name="P13"/>
      <text:p text:style-name="P9"/>
      <text:p text:style-name="P9"/>
      <text:p text:style-name="P16"><text:soft-page-break/>УТВЕРЖДЕНО</text:p>
      <text:p text:style-name="P17">решением Схода граждан Захаровского сельсовета</text:p>
      <text:p text:style-name="P6"><text:span text:style-name="T2">от <text:s/></text:span><text:span text:style-name="T3">28.10</text:span><text:span text:style-name="T2">. 2021 </text:span><text:span text:style-name="T4">№</text:span><text:span text:style-name="T2"> 13-48</text:span></text:p>
      <text:p text:style-name="P18"/>
      <text:p text:style-name="P19"/>
      <text:p text:style-name="P10">Положение о муниципальном контроле <text:line-break/>на автомобильном транспорте, городском наземном электрическом транспорте и в дорожном хозяйстве в границах населенных пунктов <text:s/>Захаровского сельсовета</text:p>
      <text:p text:style-name="P9"/>
      <text:p text:style-name="P2"><text:span text:style-name="T5">1. </text:span><text:span text:style-name="T5">Общие положения</text:span></text:p>
      <text:p text:style-name="P4"><text:span text:style-name="T8">1.1. </text:span><text:span text:style-name="T8">Настоящее Положение устанавливает порядок осуществл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Захаровского сельсовета (далее </text:span><text:span text:style-name="T8">–</text:span><text:span text:style-name="T8"> </text:span><text:span text:style-name="T8">муниципальный контроль на автомобильном транспорте).</text:span></text:p>
      <text:p text:style-name="P4"><text:span text:style-name="T8">1.2. </text:span><text:span text:style-name="T8">Предметом муниципального контроля на автомобильном транспорте является соблюдение юридическими лицами, индивидуальными предпринимателями, гражданами (далее </text:span><text:span text:style-name="T8">–</text:span><text:span text:style-name="T8"> </text:span><text:span text:style-name="T8">контролируемые лица) обязательных требований:</text:span></text:p>
      <text:p text:style-name="P4"><text:span text:style-name="T8">1) </text:span><text:span text:style-name="T8">в области автомобильных дорог и дорожной деятельности, установленных в отношении автомобильных дорог местного значения Захаровского сельсовета (далее </text:span><text:span text:style-name="T8">–</text:span><text:span text:style-name="T8"> </text:span><text:span text:style-name="T8">автомобильные дороги местного значения или автомобильные дороги общего пользования местного значения):</text:span></text:p>
      <text:p text:style-name="P12">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2">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4"><text:span text:style-name="T8">2) </text:span><text:span text:style-name="T8">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4"><text:span text:style-name="T8">1.3. </text:span><text:span text:style-name="T8">Муниципальный контроль на автомобильном транспорте осуществляется администрацией Захаровского сельсовета(далее </text:span><text:span text:style-name="T8">–</text:span><text:span text:style-name="T8"> </text:span><text:span text:style-name="T8">администрация).</text:span></text:p>
      <text:p text:style-name="P4"><text:span text:style-name="T8">1.4. </text:span><text:span text:style-name="T8">Должностными лицами администрации, уполномоченными осуществлять муниципальный контроль на автомобильном транспорте, является специалист 1 категории Захаровского сельсовета <text:s/>(далее также </text:span><text:span text:style-name="T8">–</text:span><text:span text:style-name="T8"> </text:span><text:span text:style-name="T8">должностные лица, уполномоченные осуществлять муниципальный контроль на автомобильном транспорте)</text:span><text:span text:style-name="T9">.</text:span><text:span text:style-name="T8"> 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контролю на автомобильном транспорте.</text:span></text:p>
      <text:p text:style-name="P4"><text:span text:style-name="T8">Должностные лица, уполномоченные осуществлять муниципальный контроль на автомобильном транспорте, при осуществлении муниципального контроля на автомобильном транспорте, имеют права, обязанности и несут ответственность в соответствии с Федеральным законом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 </text:span><text:span text:style-name="T8">и иными федеральными законами.</text:span></text:p>
      <text:p text:style-name="P4"><text:span text:style-name="T8">1.5. </text:span><text:span text:style-name="T8">К отношениям, связанным с осуществлением муниципального контроля на </text:span><text:soft-page-break/><text:span text:style-name="T8">автомобильном транспорте, организацией и проведением профилактических мероприятий, контрольных мероприятий, применяются положения 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 </text:span><text:span text:style-name="T8">Федерального закона от 08.11.2007 </text:span><text:span text:style-name="T11">№</text:span><text:span text:style-name="T8"> 259-</text:span><text:span text:style-name="T8">ФЗ </text:span><text:span text:style-name="T8">«</text:span><text:span text:style-name="T8">Устав автомобильного транспорта и городского наземного электрического транспорта</text:span><text:span text:style-name="T8">», </text:span><text:span text:style-name="T8">Федерального закона от 08.11.2007 </text:span><text:span text:style-name="T11">№</text:span><text:span text:style-name="T8"> 257-</text:span><text:span text:style-name="T8">ФЗ </text:span><text:span text:style-name="T8">«</text:span><text:span text:style-name="T8">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span text:style-name="T8">», </text:span><text:span text:style-name="T8">Федерального закона от 06.10.2003 </text:span><text:span text:style-name="T11">№</text:span><text:span text:style-name="T8"> 131-</text:span><text:span text:style-name="T8">ФЗ </text:span><text:span text:style-name="T8">«</text:span><text:span text:style-name="T8">Об общих принципах организации местного самоуправления в Российской Федерации</text:span><text:span text:style-name="T8">».</text:span></text:p>
      <text:p text:style-name="P4"><text:span text:style-name="T8">1.6. </text:span><text:span text:style-name="T8">Объектами муниципального контроля на автомобильном транспорте являются:</text:span></text:p>
      <text:p text:style-name="P4"><text:span text:style-name="T8">а) в рамках пункта 1 части 1 статьи 16 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12">деятельность по использованию полос отвода и (или) придорожных полос автомобильных дорог общего пользования местного значения;</text:p>
      <text:p text:style-name="P12">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12">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4"><text:span text:style-name="T8">б) в рамках пункта 2 части 1 статьи 16 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12">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12">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парковочных мест);</text:p>
      <text:p text:style-name="P12">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p>
      <text:p text:style-name="P12">внесение платы заприсоединение объектов дорожного сервиса к автомобильным дорогам общего пользования местного значения;</text:p>
      <text:p text:style-name="P4"><text:span text:style-name="T8">дорожно-строительные материалы, указанные в приложении </text:span><text:span text:style-name="T11">№</text:span><text:span text:style-name="T8"> 1 </text:span><text:span text:style-name="T8">к техническому регламенту Таможенного союза </text:span><text:span text:style-name="T8">«</text:span><text:span text:style-name="T8">Безопасность автомобильных дорог</text:span><text:span text:style-name="T8">» (</text:span><text:span text:style-name="T8">ТР ТС 014/2011);</text:span></text:p>
      <text:p text:style-name="P4"><text:span text:style-name="T8">дорожно-строительные изделия, указанные в приложении </text:span><text:span text:style-name="T11">№</text:span><text:span text:style-name="T8"> 2 </text:span><text:span text:style-name="T8">к техническому регламенту Таможенного союза </text:span><text:span text:style-name="T8">«</text:span><text:span text:style-name="T8">Безопасность автомобильных дорог</text:span><text:span text:style-name="T8">» (</text:span><text:span text:style-name="T8">ТР ТС 014/2011);</text:span></text:p>
      <text:p text:style-name="P4"><text:span text:style-name="T8">в) в рамках пункта 3 части 1 статьи 16 Федерального закона 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12">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12">придорожные полосы и полосы отвода автомобильных дорог общего <text:soft-page-break/>пользования местного значения;</text:p>
      <text:p text:style-name="P12">автомобильная дорога общего пользования местного значения и искусственные дорожные сооружения на ней;</text:p>
      <text:p text:style-name="P12">примыкания к автомобильным дорогам местного значения, в том числе примыкания объектов дорожного сервиса.</text:p>
      <text:p text:style-name="P4"><text:span text:style-name="T8">1.7. </text:span><text:span text:style-name="T8">Администрацией в рамках осуществления муниципального контроля на автомобильном транспорте обеспечивается учет объектов муниципального контроля на автомобильном транспорте посредством сбора, обработки, анализа и учета сведений об объектах контроля на основании информации, представляемой в контрольный орган в соответствии с нормативными правовыми актами Российской Федерации, информации, получаемой в рамках межведомственного информационного взаимодействия, а также общедоступной информации.</text:span></text:p>
      <text:p text:style-name="P4"><text:span text:style-name="T8">1.8. </text:span><text:span text:style-name="T8">Система оценки и управления рисками при осуществлении муниципального контроля на автомобильном транспорте не применяется.</text:span></text:p>
      <text:p text:style-name="P13"/>
      <text:p text:style-name="P2"><text:span text:style-name="T5">2. </text:span><text:span text:style-name="T5">Профилактика рисков причинения вреда (ущерба) охраняемым законом ценностям</text:span></text:p>
      <text:p text:style-name="P4"><text:span text:style-name="T8">2.1. </text:span><text:span text:style-name="T8">Администрация осуществляет муниципальный контроль на автомобильном транспорте в том числе посредством проведения профилактических мероприятий.</text:span></text:p>
      <text:p text:style-name="P4"><text:span text:style-name="T8">2.2. </text:span><text:span text:style-name="T8">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span></text:p>
      <text:p text:style-name="P4"><text:span text:style-name="T8">2.3. </text:span><text:span text:style-name="T8">При осуществлении муниципального контроля на автомобильном транспорте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span></text:p>
      <text:p text:style-name="P4"><text:span text:style-name="T8">2.4. </text:span><text:span text:style-name="T8">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span></text:p>
      <text:p text:style-name="P12">В случае если при проведении профилактических мероприятий установлено, что объекты муниципального контроля на автомобильном транспорте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контроль на автомобильном транспорте, незамедлительно направляет информацию об этом главе <text:s/>Захаровского сельсовета для принятия решения о проведении контрольных мероприятий.</text:p>
      <text:p text:style-name="P4"><text:span text:style-name="T8">2.5. </text:span><text:span text:style-name="T8">При осуществлении администрацией муниципального контроля на автомобильном транспорте могут проводиться следующие виды профилактических мероприятий:</text:span></text:p>
      <text:p text:style-name="P4"><text:span text:style-name="T8">1) </text:span><text:span text:style-name="T8">информирование;</text:span></text:p>
      <text:p text:style-name="P4"><text:span text:style-name="T8">2) </text:span><text:span text:style-name="T8">обобщение правоприменительной практики;</text:span></text:p>
      <text:p text:style-name="P4"><text:span text:style-name="T8">3) </text:span><text:span text:style-name="T8">объявление предостережений;</text:span></text:p>
      <text:p text:style-name="P4"><text:span text:style-name="T8">4) </text:span><text:span text:style-name="T8">консультирование;</text:span></text:p>
      <text:p text:style-name="P4"><text:span text:style-name="T8">5) </text:span><text:span text:style-name="T8">профилактический визит.</text:span></text:p>
      <text:p text:style-name="P4"><text:span text:style-name="T8">2.6. </text:span><text:span text:style-name="T8">Информирование осуществляется администрацией по вопросам соблюдения обязательных требований посредством размещения соответствующих </text:span><text:soft-page-break/><text:span text:style-name="T8">сведений на официальном сайте администрации в информационно-телекоммуникационной сети </text:span><text:span text:style-name="T8">«</text:span><text:span text:style-name="T8">Интернет</text:span><text:span text:style-name="T8">» (</text:span><text:span text:style-name="T8">далее </text:span><text:span text:style-name="T8">–</text:span><text:span text:style-name="T8"> </text:span><text:span text:style-name="T8">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4"><text:span text:style-name="T8">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a xlink:type="simple" xlink:href="https://login.consultant.ru/link/?req=doc&amp;base=LAW&amp;n=358750&amp;date=25.06.2021&amp;demo=1&amp;dst=100512&amp;fld=134"><text:span text:style-name="T12">частью 3 статьи 46</text:span></text:a><text:span text:style-name="T8"> </text:span><text:span text:style-name="T8">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12">Администрация также вправе информировать население <text:s/>Захаровского сельсоветана собраниях и конференциях граждан об обязательных требованиях, предъявляемых к объектам контроля.</text:p>
      <text:p text:style-name="P4"><text:span text:style-name="T8">2.7. </text:span><text:span text:style-name="T8">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span></text:p>
      <text:p text:style-name="P12">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 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Указанный доклад размещается в срок до 1 июля года, следующего за отчетным годом, на официальном сайте администрациив специальном разделе, посвященном контрольной деятельности.</text:p>
      <text:p text:style-name="P4"><text:span text:style-name="T8">2.8. </text:span><text:span text:style-name="T8">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text:s/>Захаровского сельсовета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4"><text:span text:style-name="T8">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text:span><text:span text:style-name="T11">№</text:span><text:span text:style-name="T8"> 151<text:line-break/></text:span><text:span text:style-name="T8">«</text:span><text:span text:style-name="T8">О типовых формах документов, используемых контрольным (надзорным) органом</text:span><text:span text:style-name="T8">». </text:span></text:p>
      <text:p text:style-name="P12">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12">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4"><text:soft-page-break/><text:span text:style-name="T8">2.9. </text:span><text:span text:style-name="T8">Консультирование контролируемых лиц осуществляется должностным лицом, уполномоченным осуществлять муниципальный контроль на автомобильном транспорте,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pan></text:p>
      <text:p text:style-name="P12">Личный прием граждан проводится главой <text:s/>Захаровского сельсоветаи (или) должностным лицом, уполномоченным осуществлять муниципальный контроль на автомобильном транспорте. Информация о месте приема, а также об установленных для приема днях и часах размещается на официальном сайте администрациив специальном разделе, посвященном контрольной деятельности.</text:p>
      <text:p text:style-name="P12">Консультирование осуществляется в устной или письменной форме по следующим вопросам:</text:p>
      <text:p text:style-name="P4"><text:span text:style-name="T8">1) </text:span><text:span text:style-name="T8">организация и осуществление муниципального контроля на автомобильном транспорте;</text:span></text:p>
      <text:p text:style-name="P4"><text:span text:style-name="T8">2) </text:span><text:span text:style-name="T8">порядок осуществления контрольных мероприятий, установленных настоящим Положением;</text:span></text:p>
      <text:p text:style-name="P4"><text:span text:style-name="T8">3) </text:span><text:span text:style-name="T8">порядок обжалования действий (бездействия) должностных лиц, уполномоченных осуществлять муниципальный контроль на автомобильном транспорте;</text:span></text:p>
      <text:p text:style-name="P4"><text:span text:style-name="T8">4) </text:span><text:span text:style-name="T8">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span></text:p>
      <text:p text:style-name="P12">Консультирование контролируемых лиц в устной форме может осуществляться также на собраниях и конференциях граждан. </text:p>
      <text:p text:style-name="P4"><text:span text:style-name="T8">2.10. </text:span><text:span text:style-name="T8">Консультирование в письменной форме осуществляется должностным лицом, уполномоченным осуществлять муниципальный контроль на автомобильном транспорте, в следующих случаях:</text:span></text:p>
      <text:p text:style-name="P4"><text:span text:style-name="T8">1) </text:span><text:span text:style-name="T8">контролируемым лицом представлен письменный запрос о представлении письменного ответа по вопросам консультирования;</text:span></text:p>
      <text:p text:style-name="P4"><text:span text:style-name="T8">2) </text:span><text:span text:style-name="T8">за время консультирования предоставить в устной форме ответ на поставленные вопросы невозможно;</text:span></text:p>
      <text:p text:style-name="P4"><text:span text:style-name="T8">3) </text:span><text:span text:style-name="T8">ответ на поставленные вопросы требует дополнительного запроса сведений.</text:span></text:p>
      <text:p text:style-name="P12">При осуществлении консультирования должностное лицо, уполномоченное осуществлять муниципальный контроль на автомобильном транспорте, обязано соблюдать конфиденциальность информации, доступ к которой ограничен в соответствии с законодательством Российской Федерации.</text:p>
      <text:p text:style-name="P12">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контроль на автомобильном транспорте, иных участников контрольного мероприятия, а также результаты проведенных в рамках контрольного мероприятия экспертизы, испытаний.</text:p>
      <text:p text:style-name="P12">Информация, ставшая известной должностному лицу, уполномоченному осуществлять муниципальный контроль на автомобильном транспорте,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12">Должностными лицами, уполномоченными осуществлять муниципальный контроль на автомобильном транспорте, ведется журнал учета консультирований.</text:p>
      <text:p text:style-name="P12">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text:soft-page-break/>разделе, посвященном контрольной деятельности, письменного разъяснения, подписанного главой <text:s/>Захаровского сельсоветаили должностным лицом, уполномоченным осуществлять муниципальный контроль на автомобильном транспорте.</text:p>
      <text:p text:style-name="P4"><text:span text:style-name="T2">2.11. </text:span><text:span text:style-name="T2">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15">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15">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3"/>
      <text:p text:style-name="P2"><text:span text:style-name="T5">3. </text:span><text:span text:style-name="T5">Осуществление контрольных мероприятий и контрольных действий</text:span></text:p>
      <text:p text:style-name="P4"><text:span text:style-name="T8">3.1. </text:span><text:span text:style-name="T8">При осуществлении муниципального контроля на автомобильном транспорте администрацией могут проводиться следующие виды контрольных мероприятий и контрольных действий в рамках указанных мероприятий:</text:span></text:p>
      <text:p text:style-name="P4"><text:span text:style-name="T8">1) </text:span><text:span text:style-name="T8">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span></text:p>
      <text:p text:style-name="P4"><text:span text:style-name="T8">2) </text:span><text:span text:style-name="T8">рейдовый осмотр (посредством осмотра, досмотра, опроса, получения письменных объяснений, истребования документов, инструментального обследования, испытания, экспертизы);</text:span></text:p>
      <text:p text:style-name="P4"><text:span text:style-name="T8">3) </text:span><text:span text:style-name="T8">документарная проверка (посредством получения письменных объяснений, истребования документов, экспертизы);</text:span></text:p>
      <text:p text:style-name="P4"><text:span text:style-name="T8">4) </text:span><text:span text:style-name="T8">выездная проверка (посредством осмотра, досмотра, опроса, получения письменных объяснений, истребования документов, инструментального обследования, испытания, экспертизы);</text:span></text:p>
      <text:p text:style-name="P4"><text:span text:style-name="T8">5) </text:span><text:span text:style-name="T8">наблюдение за соблюдением обязательных требований (посредством сбора и анализа данных об объектах муниципального контроля на автомобильном транспорте,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text:span><text:span text:style-name="T8">«</text:span><text:span text:style-name="T8">Интернет</text:span><text:span text:style-name="T8">», </text:span><text:span text:style-name="T8">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4"><text:span text:style-name="T8">6) </text:span><text:span text:style-name="T8">выездное обследование (посредством осмотра, инструментального обследования (с применением видеозаписи), испытания, экспертизы).</text:span></text:p>
      <text:p text:style-name="P4"><text:span text:style-name="T8">3.2. </text:span><text:span text:style-name="T8">Наблюдение за соблюдением обязательных требований и выездное обследование проводятся администрацией без взаимодействия с контролируемыми лицами.</text:span></text:p>
      <text:p text:style-name="P4"><text:span text:style-name="T8">3.3. </text:span><text:span text:style-name="T8">Контрольные мероприятия, указанные в подпунктах 1 </text:span><text:span text:style-name="T8">–</text:span><text:span text:style-name="T8"> 4 </text:span><text:span text:style-name="T8">пункта 3.1 настоящего Положения, проводятся в форме внеплановых мероприятий.</text:span></text:p>
      <text:p text:style-name="P15">Внеплановые контрольные мероприятия могут проводиться только после согласования с органами прокуратуры.</text:p>
      <text:p text:style-name="P4"><text:span text:style-name="T8">3.4. </text:span><text:span text:style-name="T8">Основанием для проведения контрольных мероприятий, проводимых с взаимодействием с контролируемыми лицами, является:</text:span></text:p>
      <text:p text:style-name="P4"><text:soft-page-break/><text:span text:style-name="T8">1) </text:span><text:span text:style-name="T8">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span></text:p>
      <text:p text:style-name="P4"><text:span text:style-name="T8">2) </text:span><text:span text:style-name="T8">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4"><text:span text:style-name="T8">3) </text:span><text:span text:style-name="T8">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4"><text:span text:style-name="T8">4) </text:span><text:span text:style-name="T8">истечение срока исполнения предписания об устранении выявленного нарушения обязательных требований </text:span><text:span text:style-name="T8">–</text:span><text:span text:style-name="T8"> </text:span><text:span text:style-name="T8">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span></text:p>
      <text:p text:style-name="P4"><text:span text:style-name="T8">3.5. </text:span><text:span text:style-name="T8">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pan></text:p>
      <text:p text:style-name="P4"><text:span text:style-name="T8">3.6. </text:span><text:span text:style-name="T8">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муниципальный контроль на автомобильном транспорте, о проведении контрольного мероприятия.</text:span></text:p>
      <text:p text:style-name="P4"><text:span text:style-name="T8">3.7. </text:span><text:span text:style-name="T8">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контроль на автомобильном транспорте, на основании задания главы <text:s/>Захаровского сельсовета </text:span><text:span text:style-name="T9">, </text:span><text:span text:style-name="T8">задания, содержащегося в планах работы администрации, в том числе в случаях, установленных Федеральным </text:span><text:a xlink:type="simple" xlink:href="https://login.consultant.ru/link/?req=doc&amp;base=LAW&amp;n=358750&amp;date=25.06.2021&amp;demo=1"><text:span text:style-name="T12">законом</text:span></text:a><text:span text:style-name="T8"> </text:span><text:span text:style-name="T8">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4"><text:span text:style-name="T8">3.8. </text:span><text:span text:style-name="T8">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контроль на автомобильном транспорте, в соответствии с Федеральным </text:span><text:a xlink:type="simple" xlink:href="https://login.consultant.ru/link/?req=doc&amp;base=LAW&amp;n=358750&amp;date=25.06.2021&amp;demo=1"><text:span text:style-name="T12">законом</text:span></text:a><text:span text:style-name="T8"> </text:span><text:span text:style-name="T8">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4"><text:span text:style-name="T8">3.9. </text:span><text:span text:style-name="T8">Администрация при организации и осуществлении муниципального контроля на автомобильном транспорте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text:span><text:span text:style-name="T11">№</text:span><text:span text:style-name="T8"> 724-</text:span><text:span text:style-name="T8">р перечнем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text:span><text:soft-page-break/><text:span text:style-name="T8">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a xlink:type="simple" xlink:href="https://login.consultant.ru/link/?req=doc&amp;base=LAW&amp;n=378980&amp;date=25.06.2021&amp;demo=1&amp;dst=100014&amp;fld=134"><text:span text:style-name="T13">Правилами</text:span></text:a><text:span text:style-name="T8"> </text:span><text:span text:style-name="T8">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text:span><text:span text:style-name="T11">№</text:span><text:span text:style-name="T8"> 338 </text:span><text:span text:style-name="T8">«</text:span><text:span text:style-name="T8">О межведомственном информационном взаимодействии в рамках осуществления государственного контроля (надзора), муниципального контроля</text:span><text:span text:style-name="T8">».</text:span></text:p>
      <text:p text:style-name="P4"><text:span text:style-name="T8">3.10. </text:span><text:span text:style-name="T8">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4"><text:span text:style-name="T8">1) </text:span><text:span text:style-name="T8">отсутствие контролируемого лица либо его представителя не препятствует оценке должностным лицом, уполномоченным осуществлять муниципальный контроль на автомобильном транспорте,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4"><text:span text:style-name="T8">2) </text:span><text:span text:style-name="T8">отсутствие признаков явной непосредственной угрозы причинения или фактического причинения вреда (ущерба) охраняемым законом ценностям;</text:span></text:p>
      <text:p text:style-name="P4"><text:span text:style-name="T8">3) </text:span><text:span text:style-name="T8">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span></text:p>
      <text:p text:style-name="P4"><text:span text:style-name="T8">3.11. </text:span><text:span text:style-name="T8">Срок проведения выездной проверки не может превышать 10 рабочих дней. </text:span></text:p>
      <text:p text:style-name="P12">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12">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4"><text:span text:style-name="T8">3.12. </text:span><text:span text:style-name="T8">Во всех случаях проведения контрольных мероприятий для фиксации должностными лицами, уполномоченными осуществлять муниципальный контроль на автомобильном транспорте,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pan></text:p>
      <text:p text:style-name="P4"><text:soft-page-break/><text:span text:style-name="T8">3.13. </text:span><text:span text:style-name="T8">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text:span text:style-name="T12">частью 2 статьи 90</text:span></text:a><text:span text:style-name="T8"> </text:span><text:span text:style-name="T8">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4"><text:span text:style-name="T8">3.14. </text:span><text:span text:style-name="T8">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span></text:p>
      <text:p text:style-name="P12">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12">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4"><text:span text:style-name="T8">3.15. </text:span><text:span text:style-name="T8">Информация о контрольных мероприятиях размещается в Едином реестре контрольных (надзорных) мероприятий.</text:span></text:p>
      <text:p text:style-name="P4"><text:span text:style-name="T8">3.16. </text:span><text:span text:style-name="T8">Информирование контролируемых лиц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8">«</text:span><text:span text:style-name="T8">Единый портал государственных и муниципальных услуг (функций)</text:span><text:span text:style-name="T8">» (</text:span><text:span text:style-name="T8">далее </text:span><text:span text:style-name="T8">–</text:span><text:span text:style-name="T8"> </text:span><text:span text:style-name="T8">единый портал государственных и муниципальных услуг) и (или) через региональный портал государственных и муниципальных услуг.</text:span></text:p>
      <text:p text:style-name="P12">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text:soft-page-break/>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p>
      <text:p text:style-name="P12">До 31 декабря 2023 года информирование контролируемого лица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4"><text:span text:style-name="T8">3.17. </text:span><text:span text:style-name="T8">В случае несогласия с фактами и выводами, изложенными в акте, контролируемое лицо вправе направить жалобу в порядке, предусмотренном статьями 39 </text:span><text:span text:style-name="T8">–</text:span><text:span text:style-name="T8"> 40 </text:span><text:span text:style-name="T8">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 </text:span><text:span text:style-name="T8">и разделом 4 настоящего Положения.</text:span></text:p>
      <text:p text:style-name="P4"><text:span text:style-name="T8">3.18. </text:span><text:span text:style-name="T8">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контроль на автомобильном транспорте,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p>
      <text:p text:style-name="P4"><text:span text:style-name="T8">3.19. </text:span><text:span text:style-name="T8">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контроль на автомобильном транспорте) в пределах полномочий, предусмотренных законодательством Российской Федерации, обязана:</text:span></text:p>
      <text:p text:style-name="P4"><text:span text:style-name="T8">1) </text:span><text:span text:style-name="T8">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p>
      <text:p text:style-name="P4"><text:span text:style-name="T8">2) </text:span><text:span text:style-name="T2">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p>
      <text:p text:style-name="P4"><text:span text:style-name="T8">3) </text:span><text:span text:style-name="T8">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text:span><text:soft-page-break/><text:span text:style-name="T8">установленной законом ответственности;</text:span></text:p>
      <text:p text:style-name="P4"><text:span text:style-name="T8">4) </text:span><text:span text:style-name="T8">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4"><text:span text:style-name="T8">5) </text:span><text:span text:style-name="T8">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p>
      <text:p text:style-name="P4"><text:span text:style-name="T8">3.20. </text:span><text:span text:style-name="T8">Должностные лица, осуществляющие контроль, при осуществлении муниципального контроля на автомобильном транспорте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органами местного самоуправления, правоохранительными органами, организациями и гражданами.</text:span></text:p>
      <text:p text:style-name="P12">В случае выявления в ходе проведения контрольного мероприятия в рамках осуществления муниципального контроля на автомобильном транспорте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13"/>
      <text:p text:style-name="P2"><text:span text:style-name="T5">4. </text:span><text:span text:style-name="T5">Обжалование решений администрации, действий (бездействия) должностных лиц, уполномоченных осуществлять муниципальный контроль на автомобильном транспорте</text:span></text:p>
      <text:p text:style-name="P4"><text:span text:style-name="T8">4.1. </text:span><text:span text:style-name="T8">Решения администрации, действия (бездействие) должностных лиц, уполномоченных осуществлять муниципальный контроль на автомобильном транспорте, могут быть обжалованы в порядке, установленном главой 9 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text:span></text:p>
      <text:p text:style-name="P4"><text:span text:style-name="T8">4.2. </text:span><text:span text:style-name="T8">Контролируемые лица, права и законные интересы которых, по их мнению, были непосредственно нарушены в рамках осуществления муниципального контроля на автомобильном транспорте, имеют право на досудебное обжалование:</text:span></text:p>
      <text:p text:style-name="P4"><text:span text:style-name="T8">1) </text:span><text:span text:style-name="T8">решений о проведении контрольных мероприятий;</text:span></text:p>
      <text:p text:style-name="P4"><text:span text:style-name="T8">2) </text:span><text:span text:style-name="T8">актов контрольных мероприятий, предписаний об устранении выявленных нарушений;</text:span></text:p>
      <text:p text:style-name="P4"><text:span text:style-name="T8">3) </text:span><text:span text:style-name="T8">действий (бездействия) должностных лиц, уполномоченных осуществлять муниципальный контроль на автомобильном транспорте, в рамках контрольных мероприятий.</text:span></text:p>
      <text:p text:style-name="P4"><text:span text:style-name="T8">4.3. </text:span><text:span text:style-name="T8">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или) регионального портала государственных и муниципальных услуг.</text:span></text:p>
      <text:p text:style-name="P12">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text:soft-page-break/>жалоба подается контролируемым лицом на личном приеме главы <text:s/>Захаровского сельсоветас предварительным информированием главы <text:s/>Захаровского сельсоветао наличии вжалобе (документах) сведений, составляющих государственную или иную охраняемую законом тайну.</text:p>
      <text:p text:style-name="P4"><text:span text:style-name="T8">4.4. </text:span><text:span text:style-name="T8">Жалоба на решение администрации, действия (бездействие) его должностных лиц рассматривается главой <text:s/>Захаровского сельсовета.</text:span></text:p>
      <text:p text:style-name="P4"><text:span text:style-name="T8">4.5. </text:span><text:span text:style-name="T8">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span></text:p>
      <text:p text:style-name="P12">Жалоба на предписание администрации может быть подана в течение 10 рабочих дней с момента получения контролируемым лицом предписания.</text:p>
      <text:p text:style-name="P12">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p>
      <text:p text:style-name="P12">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4"><text:span text:style-name="T8">4.6. </text:span><text:span text:style-name="T8">Жалоба на решение администрации, действия (бездействие) его должностных лиц подлежит рассмотрению в течение 20 рабочих дней со дня ее регистрации. </text:span></text:p>
      <text:p text:style-name="P12">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Захаровского сельсовета <text:s/>не более чем на 20 рабочих дней.</text:p>
      <text:p text:style-name="P13"/>
      <text:p text:style-name="P2"><text:span text:style-name="T5">5. </text:span><text:span text:style-name="T5">Ключевые показатели муниципального контроля на автомобильном транспорте и их целевые значения</text:span></text:p>
      <text:p text:style-name="P5"><text:span text:style-name="T8">5.1. </text:span><text:span text:style-name="T8">Оценка результативности и эффективности осуществления муниципального контроля на автомобильном транспорте осуществляется на основании статьи 30 Федерального закона от 31.07.2020 </text:span><text:span text:style-name="T11">№</text:span><text:span text:style-name="T8"> 248-</text:span><text:span text:style-name="T8">ФЗ </text:span><text:span text:style-name="T8">«</text:span><text:span text:style-name="T8">О государственном контроле (надзоре) и муниципальном контроле в Российской Федерации</text:span><text:span text:style-name="T8">». </text:span></text:p>
      <text:p text:style-name="P5"><text:span text:style-name="T8">5.2. </text:span><text:span text:style-name="T8">Ключевые показатели вида контроля и их целевые значения, индикативные показатели для муниципального контроля на автомобильном транспорте утверждаются Захаровским сельским Советом депутат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1" svg:font-family="Calibri"/>
    <style:font-face style:name="Segoe UI Symbol" svg:font-family="'Segoe UI 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21-10-25T16:09:28.50</meta:print-date>
    <meta:document-statistic meta:table-count="0" meta:image-count="0" meta:object-count="0" meta:page-count="13" meta:paragraph-count="153" meta:word-count="4515" meta:character-count="40099"/>
    <dc:date>2021-10-25T16:16:27.29</dc:date>
    <meta:editing-duration>PT7M55S</meta:editing-duration>
    <meta:editing-cycles>1</meta:editing-cycles>
    <meta:generator>OpenOffice.org/3.3$Win32 OpenOffice.org_project/330m20$Build-9567</meta:generator>
  </office:meta>
</office:document-meta>
</file>