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cm" fo:margin-left="-0.191cm" table:align="left"/>
    </style:style>
    <style:style style:name="Таблица1.A" style:family="table-column">
      <style:table-column-properties style:column-width="8.44cm"/>
    </style:style>
    <style:style style:name="Таблица1.B" style:family="table-column">
      <style:table-column-properties style:column-width="8.438cm"/>
    </style:style>
    <style:style style:name="Таблица1.1" style:family="table-row">
      <style:table-row-properties style:min-row-height="0.002cm" style:keep-together="true" fo:keep-together="auto"/>
    </style:style>
    <style:style style:name="Таблица1.A1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7.452cm" table:align="center"/>
    </style:style>
    <style:style style:name="Таблица2.A" style:family="table-column">
      <style:table-column-properties style:column-width="5.348cm"/>
    </style:style>
    <style:style style:name="Таблица2.B" style:family="table-column">
      <style:table-column-properties style:column-width="2.898cm"/>
    </style:style>
    <style:style style:name="Таблица2.C" style:family="table-column">
      <style:table-column-properties style:column-width="0.75cm"/>
    </style:style>
    <style:style style:name="Таблица2.D" style:family="table-column">
      <style:table-column-properties style:column-width="1.501cm"/>
    </style:style>
    <style:style style:name="Таблица2.E" style:family="table-column">
      <style:table-column-properties style:column-width="6.955cm"/>
    </style:style>
    <style:style style:name="Таблица2.1" style:family="table-row">
      <style:table-row-properties style:min-row-height="0.002cm" style:keep-together="true" fo:keep-together="auto"/>
    </style:style>
    <style:style style:name="Таблица2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.B1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none" fo:border-bottom="0.012cm solid #000001">
        <style:background-image/>
      </style:table-cell-properties>
    </style:style>
    <style:style style:name="Таблица3" style:family="table">
      <style:table-properties style:width="19.664cm" fo:margin-left="-0.191cm" table:align="left"/>
    </style:style>
    <style:style style:name="Таблица3.A" style:family="table-column">
      <style:table-column-properties style:column-width="1.268cm"/>
    </style:style>
    <style:style style:name="Таблица3.B" style:family="table-column">
      <style:table-column-properties style:column-width="3.101cm"/>
    </style:style>
    <style:style style:name="Таблица3.C" style:family="table-column">
      <style:table-column-properties style:column-width="1.353cm"/>
    </style:style>
    <style:style style:name="Таблица3.D" style:family="table-column">
      <style:table-column-properties style:column-width="0.697cm"/>
    </style:style>
    <style:style style:name="Таблица3.E" style:family="table-column">
      <style:table-column-properties style:column-width="0.651cm"/>
    </style:style>
    <style:style style:name="Таблица3.F" style:family="table-column">
      <style:table-column-properties style:column-width="1cm"/>
    </style:style>
    <style:style style:name="Таблица3.G" style:family="table-column">
      <style:table-column-properties style:column-width="4.498cm"/>
    </style:style>
    <style:style style:name="Таблица3.H" style:family="table-column">
      <style:table-column-properties style:column-width="1.178cm"/>
    </style:style>
    <style:style style:name="Таблица3.I" style:family="table-column">
      <style:table-column-properties style:column-width="5.914cm"/>
    </style:style>
    <style:style style:name="Таблица3.1" style:family="table-row">
      <style:table-row-properties style:min-row-height="0.002cm" style:keep-together="true" fo:keep-together="auto"/>
    </style:style>
    <style:style style:name="Таблица3.A1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none" fo:border-bottom="0.012cm solid #000001">
        <style:background-image/>
      </style:table-cell-properties>
    </style:style>
    <style:style style:name="Таблица3.B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3.A2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>
        <style:tab-stops>
          <style:tab-stop style:position="7.62cm"/>
        </style:tab-stops>
      </style:paragraph-properties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>
        <style:tab-stops>
          <style:tab-stop style:position="16.252cm"/>
        </style:tab-stops>
      </style:paragraph-properties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>
        <style:tab-stops>
          <style:tab-stop style:position="17.5cm" style:type="right"/>
        </style:tab-stops>
      </style:paragraph-properties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>
        <style:tab-stops>
          <style:tab-stop style:position="10.478cm"/>
        </style:tab-stops>
      </style:paragraph-properties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>
        <style:tab-stops>
          <style:tab-stop style:position="12.383cm"/>
        </style:tab-stops>
      </style:paragraph-properties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11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fo:font-style="italic" style:font-name-asian="Times New Roman1" style:font-size-asian="12pt" style:font-style-asian="italic" style:font-name-complex="Times New Roman1"/>
    </style:style>
    <style:style style:name="P12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13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14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>
        <style:tab-stops>
          <style:tab-stop style:position="10.478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>
        <style:tab-stops>
          <style:tab-stop style:position="17.5cm" style:type="right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>
        <style:tab-stops>
          <style:tab-stop style:position="16.252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>
        <style:tab-stops>
          <style:tab-stop style:position="17.5cm" style:type="right"/>
        </style:tab-stops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0.423cm" fo:text-align="end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0.423cm" fo:text-align="center" style:justify-single-word="false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 fo:keep-with-next="always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24" style:family="paragraph" style:parent-style-name="Standard" style:master-page-name="Standard">
      <style:paragraph-properties fo:margin-left="0cm" fo:margin-right="0cm" fo:margin-top="0cm" fo:margin-bottom="0cm" fo:line-height="0.423cm" fo:text-align="center" style:justify-single-word="false" fo:text-indent="0cm" style:auto-text-indent="false" style:page-number="auto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25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1.251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1.251cm" style:auto-text-indent="false">
        <style:tab-stops>
          <style:tab-stop style:position="7.62cm"/>
        </style:tab-stops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1.251cm" style:auto-text-indent="false">
        <style:tab-stops>
          <style:tab-stop style:position="2cm"/>
          <style:tab-stop style:position="2.501cm"/>
        </style:tab-stops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1.251cm" style:auto-text-indent="false"/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1.251cm" style:auto-text-indent="false"/>
    </style:style>
    <style:style style:name="P30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1.251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31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1.251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1.251cm" style:auto-text-indent="false">
        <style:tab-stops>
          <style:tab-stop style:position="12.383cm"/>
        </style:tab-stops>
      </style:paragraph-properties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33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1.251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34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1.251cm" style:auto-text-indent="false"/>
      <style:text-properties fo:color="#00000a" style:text-position="0% 0%" fo:letter-spacing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fo:line-height="0.423cm" fo:text-align="justify" style:justify-single-word="false" fo:hyphenation-ladder-count="no-limit" fo:text-indent="0.767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10.001cm" style:auto-text-indent="false"/>
    </style:style>
    <style:style style:name="P37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10.001cm" style:auto-text-indent="false">
        <style:tab-stops>
          <style:tab-stop style:position="12.383cm"/>
        </style:tab-stops>
      </style:paragraph-properties>
    </style:style>
    <style:style style:name="P38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10.001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39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.501cm" style:auto-text-indent="false"/>
    </style:style>
    <style:style style:name="P40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1.27cm" style:auto-text-indent="false"/>
    </style:style>
    <style:style style:name="P41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1.27cm" style:auto-text-indent="false"/>
    </style:style>
    <style:style style:name="P42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1.27cm" style:auto-text-indent="false"/>
    </style:style>
    <style:style style:name="P43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1cm" style:auto-text-indent="false">
        <style:tab-stops>
          <style:tab-stop style:position="17.5cm" style:type="right"/>
        </style:tab-stops>
      </style:paragraph-properties>
    </style:style>
    <style:style style:name="P44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1cm" style:auto-text-indent="false"/>
    </style:style>
    <style:style style:name="T1" style:family="text"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T2" style:family="text"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T3" style:family="text">
      <style:text-properties fo:color="#00000a" style:text-position="0% 0%" style:font-name="Times New Roman" fo:font-size="12pt" fo:letter-spacing="normal" fo:font-style="italic" style:font-name-asian="Times New Roman1" style:font-size-asian="12pt" style:font-style-asian="italic" style:font-name-complex="Times New Roman1"/>
    </style:style>
    <style:style style:name="T4" style:family="text">
      <style:text-properties fo:color="#00000a" style:text-position="0% 0%" style:font-name="Times New Roman" fo:font-size="12pt" fo:letter-spacing="normal" fo:font-style="italic" fo:font-weight="bold" style:font-name-asian="Times New Roman1" style:font-size-asian="12pt" style:font-style-asian="italic" style:font-weight-asian="bold" style:font-name-complex="Times New Roman1"/>
    </style:style>
    <style:style style:name="T5" style:family="text">
      <style:text-properties fo:color="#00000a" style:text-position="0% 0%" style:font-name="Times New Roman" fo:font-size="9pt" fo:letter-spacing="normal" style:font-name-asian="Times New Roman1" style:font-size-asian="9pt" style:font-name-complex="Times New Roman1"/>
    </style:style>
    <style:style style:name="T6" style:family="text">
      <style:text-properties fo:color="#00000a" style:text-position="0% 0%" style:font-name="Times New Roman" fo:font-size="9pt" fo:letter-spacing="normal" fo:font-style="italic" style:font-name-asian="Times New Roman1" style:font-size-asian="9pt" style:font-style-asian="italic" style:font-name-complex="Times New Roman1"/>
    </style:style>
    <style:style style:name="T7" style:family="text">
      <style:text-properties fo:color="#00000a" style:text-position="0% 0%" style:font-name="Times New Roman" fo:font-size="8pt" fo:letter-spacing="normal" fo:font-style="italic" style:font-name-asian="Times New Roman1" style:font-size-asian="8pt" style:font-style-asian="italic" style:font-name-complex="Times New Roman1"/>
    </style:style>
    <style:style style:name="T8" style:family="text">
      <style:text-properties fo:color="#00000a" style:text-position="0% 0%" style:font-name="Segoe UI Symbol" fo:font-size="12pt" fo:letter-spacing="normal" style:font-name-asian="Segoe UI Symbol1" style:font-size-asian="12pt" style:font-name-complex="Segoe UI Symbol1"/>
    </style:style>
    <style:style style:name="T9" style:family="text">
      <style:text-properties fo:color="#00000a" style:text-position="0% 0%" fo:letter-spacing="normal"/>
    </style:style>
    <style:style style:name="T10" style:family="text">
      <style:text-properties fo:color="#00000a" style:text-position="super 58%" style:font-name="Times New Roman" fo:font-size="12pt" fo:letter-spacing="normal" style:font-name-asian="Times New Roman1" style:font-size-asian="12pt" style:font-name-complex="Times New Roman1"/>
    </style:style>
    <style:style style:name="T11" style:family="text">
      <style:text-properties fo:color="#000000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T12" style:family="text">
      <style:text-properties fo:color="#000000" style:text-position="0% 0%" style:font-name="Times New Roman" fo:font-size="12pt" fo:letter-spacing="normal" style:font-name-asian="Times New Roman1" style:font-size-asian="12pt" style:font-name-complex="Times New Roman1"/>
    </style:style>
    <style:style style:name="T13" style:family="text">
      <style:text-properties fo:color="#000000" style:text-position="0% 0%" style:font-name="Segoe UI Symbol" fo:font-size="12pt" fo:letter-spacing="normal" style:font-name-asian="Segoe UI Symbol1" style:font-size-asian="12pt" style:font-name-complex="Segoe UI Symbo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4"><text:span text:style-name="T1">РОССИЙСКАЯ ФЕДЕРАЦИЯ</text:span></text:p>
      <text:p text:style-name="P14"><text:span text:style-name="T1">КРАСНОЯРСКИЙ <text:s/>КРАЙ <text:s text:c="2"/>КАЗАЧИНСКИЙ РАЙОН</text:span></text:p>
      <text:p text:style-name="P14"><text:span text:style-name="T1">СХОД ГРАЖДАН ЗАХАРОВСКОГО СЕЛЬСОВЕТА</text:span></text:p>
      <text:p text:style-name="P1"/>
      <text:p text:style-name="P22"><text:span text:style-name="T11">РЕШЕНИЕ </text:span></text:p>
      <text:p text:style-name="P1"/>
      <text:p text:style-name="P17"><text:span text:style-name="T2"><text:s text:c="10"/>28.07.2023 г.<text:tab/><text:tab/> <text:s text:c="12"/>с.Захаровка<text:tab/> <text:s text:c="40"/></text:span><text:span text:style-name="T8">№</text:span><text:span text:style-name="T2"> 31-128</text:span></text:p>
      <text:p text:style-name="P23"/>
      <text:p text:style-name="P26"><text:span text:style-name="T1">Об утверждении Порядка проведения антикоррупционной экспертизы нормативных правовых актов и проектов нормативных правовых актов органов местного самоуправления Захаровского сельсовета</text:span></text:p>
      <text:p text:style-name="P4"/>
      <text:p text:style-name="P18"><text:span text:style-name="T2"><text:s text:c="14"/>В соответствии с Федеральным законом от 06.10.2003 </text:span><text:span text:style-name="T8">№</text:span><text:span text:style-name="T2"> 131-ФЗ «Об общих принципах организации местного самоуправления в Российской Федерации», Федеральным <text:s/>законом от 17.07.2009 </text:span><text:span text:style-name="T8">№</text:span><text:span text:style-name="T2"> 172-ФЗ «Об антикоррупционной экспертизе нормативных правовых актов и проектов нормативных правовых актов», статьёй 5 Закона Красноярского края от 07.07.2009 </text:span><text:span text:style-name="T8">№</text:span><text:span text:style-name="T2"> 8-3610 «О противодействии коррупции в Красноярском крае», <text:s/>Федеральным законом от 14.07.2022 </text:span><text:span text:style-name="T8">№</text:span><text:span text:style-name="T2"> 255-ФЗ «О контроле за деятельностью лиц, <text:s/>находящихся под иностранным влиянием», руководствуясь Уставом Захаровского сельсовета, Сход граждан Захаровского сельсовета </text:span><text:span text:style-name="T1">РЕШИЛ</text:span><text:span text:style-name="T2">: </text:span></text:p>
      <text:p text:style-name="P5"/>
      <text:p text:style-name="P25"><text:span text:style-name="T2">1. Утвердить Порядок проведения антикоррупционной экспертизы нормативных правовых актов и проектов нормативных правовых актов органов местного самоуправления Захаровского сельсовета</text:span><text:span text:style-name="T3"> </text:span><text:span text:style-name="T2">согласно Приложению.</text:span></text:p>
      <text:p text:style-name="P27"><text:span text:style-name="T2">2. Контроль за исполнением настоящего Решения возложить на главу Захаровского сельсовета Розе Т.А.</text:span></text:p>
      <text:p text:style-name="P25"><text:span text:style-name="T2">3. Настоящее решение вступает в силу в день, следующий за днем его официального опубликования в газете «Ведомости органа местного самоуправления Захаровский сельсовет» <text:s/></text:span><text:span text:style-name="T12">и подлежит размещению на официальном сайте Захаровского сельсовета захаровский. рф</text:span></text:p>
      <text:p text:style-name="P25"><text:span text:style-name="T2"><text:s/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1"/>
            <text:p text:style-name="P28"><text:span text:style-name="T2">Глава Захаровского сельсовета</text:span></text:p>
            <text:p text:style-name="P31"/>
            <text:p text:style-name="P34"/>
          </table:table-cell>
          <table:table-cell table:style-name="Таблица1.A1" office:value-type="string">
            <text:p text:style-name="P31"/>
            <text:p text:style-name="P28"><text:span text:style-name="T2"><text:s text:c="15"/>Розе Т.А.</text:span></text:p>
            <text:p text:style-name="P31"/>
            <text:p text:style-name="P31"/>
            <text:p text:style-name="P28"><text:span text:style-name="T2"><text:s text:c="24"/></text:span></text:p>
          </table:table-cell>
        </table:table-row>
      </table:table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6"><text:soft-page-break/><text:span text:style-name="T12">приложение </text:span></text:p>
      <text:p text:style-name="P36"><text:span text:style-name="T12">к Решению Схода</text:span></text:p>
      <text:p text:style-name="P36"><text:span text:style-name="T12">Захаровского сельсовета</text:span></text:p>
      <text:p text:style-name="P36"><text:span text:style-name="T12">от 28.07.2023 </text:span><text:span text:style-name="T13">№</text:span><text:span text:style-name="T12"> 31-128 </text:span></text:p>
      <text:p text:style-name="P8"/>
      <text:p text:style-name="P15"><text:span text:style-name="T1">ПОРЯДОК</text:span></text:p>
      <text:p text:style-name="P15"><text:span text:style-name="T1"><text:s/>проведения антикоррупционной экспертизы нормативных правовых актов и проектов нормативных правовых актов органов местного самоуправления Захаровского сельсовета</text:span><text:span text:style-name="T4"> </text:span></text:p>
      <text:p text:style-name="P33"/>
      <text:p text:style-name="P25"><text:span text:style-name="T2">Настоящий Порядок проведения антикоррупционной экспертизы нормативных правовых актов и проектов нормативных правовых актов <text:s/>органов местного самоуправления Захаровского сельсовета</text:span><text:span text:style-name="T3"> </text:span><text:span text:style-name="T2">(далее – Порядок) <text:s/>разработан в соответствии с Конституцией Российской Федерации, Федеральным законом от 25.12.2008 </text:span><text:span text:style-name="T8">№</text:span><text:span text:style-name="T2"> 273-ФЗ «О противодействии коррупции», Федеральным законом от 17.07.2009 </text:span><text:span text:style-name="T8">№</text:span><text:span text:style-name="T2"> 172-ФЗ «Об антикоррупционной экспертизе нормативных правовых актов и проектов нормативных правовых актов», Постановлением Правительства РФ от 26.02.2010 </text:span><text:span text:style-name="T8">№</text:span><text:span text:style-name="T2"> 96 «Об антикоррупционной экспертизе нормативных правовых актов и проектов нормативных правовых актов», Законом Красноярского края от 07.07.2009 </text:span><text:span text:style-name="T8">№</text:span><text:span text:style-name="T2"> 8-3610 «О противодействии коррупции в Красноярском крае» и иными нормативными правовыми актами Российской Федерации, Красноярского края.</text:span></text:p>
      <text:p text:style-name="P39"><text:span text:style-name="T1">1. Общие положения</text:span></text:p>
      <text:p text:style-name="P29"><text:span text:style-name="T2">1.1. Настоящий Порядок определяет процедуру проведения антикоррупционной экспертизы нормативных правовых актов (далее – правовые акты) и проектов нормативных правовых актов (далее – проекты правовых актов) органов местного самоуправления Захаровского сельсовета</text:span><text:span text:style-name="T3"> </text:span><text:span text:style-name="T2">с целью выявления в правовых актах, проектах правовых актов коррупциогенных факторов для их последующего устранения.</text:span></text:p>
      <text:p text:style-name="P29"><text:span text:style-name="T2">1.2. Основными принципами организации антикоррупционной экспертизы нормативных правовых актов (проектов нормативных правовых актов) являются:</text:span></text:p>
      <text:p text:style-name="P29"><text:span text:style-name="T2">1) обязательность проведения антикоррупционной экспертизы проектов нормативных правовых актов;</text:span></text:p>
      <text:p text:style-name="P29"><text:span text:style-name="T2">2) оценка нормативного правового акта (проекта нормативного правового акта) во взаимосвязи с другими нормативными правовыми актами;</text:span></text:p>
      <text:p text:style-name="P29"><text:span text:style-name="T2">3) обоснованность, объективность и проверяемость результатов антикоррупционной экспертизы нормативных правовых актов (проектов нормативных правовых актов);</text:span></text:p>
      <text:p text:style-name="P29"><text:span text:style-name="T2">4) компетентность лиц, проводящих антикоррупционную экспертизу нормативных правовых актов (проектов нормативных правовых актов);</text:span></text:p>
      <text:p text:style-name="P29"><text:span text:style-name="T2">5) сотрудничество органов местного самоуправления Захаровского сельсовета с институтами гражданского общества при проведении антикоррупционной экспертизы нормативных правовых актов (проектов нормативных правовых актов).</text:span></text:p>
      <text:p text:style-name="P29"><text:span text:style-name="T2">1.3. Антикоррупционная экспертиза правовых актов и проектов правовых актов органов местного самоуправления Захаровского сельсовета проводится <text:s/>специалистом администрации Захаровского сельсовета согласно методике проведения антикоррупционной экспертизы нормативных правовых актов и проектов нормативных правовых актов, определенной постановлением Правительства Российской Федерации от 26.02.2010 </text:span><text:span text:style-name="T8">№</text:span><text:span text:style-name="T2"> 96 «Об антикоррупционной экспертизе нормативных правовых актов и проектов нормативных правовых актов».</text:span></text:p>
      <text:p text:style-name="P2"/>
      <text:p text:style-name="P25"><text:span text:style-name="T1">2.</text:span><text:span text:style-name="T2"> </text:span><text:span text:style-name="T1">Проведение антикоррупционной экспертизы нормативных правовых актов и проектов нормативных правовых актов</text:span></text:p>
      <text:p text:style-name="P30"><text:soft-page-break/></text:p>
      <text:p text:style-name="P25"><text:span text:style-name="T2">2.1. Антикоррупционная экспертиза правовых актов и проектов правовых актов органов местного самоуправления</text:span><text:span text:style-name="T3"> Захаровского</text:span><text:span text:style-name="T2"> сельсовета проводится при проведении их правовой экспертизы и мониторинге их применения.</text:span></text:p>
      <text:p text:style-name="P25"><text:span text:style-name="T2">. Проекты нормативных правовых актов Администрации сельсовета не позднее 3 дней с даты разработки и согласования с заинтересованными лицами и службами направляются разработчиком проекта нормативного правового акта в прокуратуру Казачинского района для проведения антикоррупционной экспертизы проекта нормативного правового акта, которая проводится не позднее 5 рабочих дней с момента поступления проекта нормативного правового акта в прокуратуру . Принятые нормативные правовые акты направляются в прокуратуру района ежемесячно до 5 числа месяца.</text:span></text:p>
      <text:p text:style-name="P25"><text:span text:style-name="T2">2.2. Не проводится антикоррупционная экспертиза отмененных или признанных утратившими силу нормативных правовых актов, а также нормативных правовых актов, в отношении которых проводилась антикоррупционная экспертиза, если в дальнейшем в эти акты не вносились изменения и дополнения.</text:span></text:p>
      <text:p text:style-name="P25"><text:span text:style-name="T2">2.3. Срок проведения антикоррупционной экспертизы:</text:span></text:p>
      <text:p text:style-name="P25"><text:span text:style-name="T2">- правовых актов 5 рабочих дней; </text:span></text:p>
      <text:p text:style-name="P25"><text:span text:style-name="T2">- проектов правовых актов 5 рабочих дней.</text:span></text:p>
      <text:p text:style-name="P25"><text:span text:style-name="T2">2.4. По результатам антикоррупционной экспертизы правовых актов и проектов правовых актов органов местного самоуправления Захаровского сельсовета</text:span><text:span text:style-name="T3"> </text:span><text:span text:style-name="T2">составляется заключение (Приложение </text:span><text:span text:style-name="T8">№</text:span><text:span text:style-name="T2">1 к настоящему Порядку), в котором указываются:</text:span></text:p>
      <text:p text:style-name="P25"><text:span text:style-name="T2">- выявленные коррупциогенные факторы (с указанием структурных единиц проекта правового акта и ссылок на соответствующие положения методики);</text:span></text:p>
      <text:p text:style-name="P25"><text:span text:style-name="T2">- предложения по устранению коррупциогенных факторов и (или) негативные последствия сохранения в проекте закона выявленных коррупциогенных факторов.</text:span></text:p>
      <text:p text:style-name="P25"><text:span text:style-name="T2">В случае если при проведении антикоррупционной экспертизы проекта правового акта коррупциогенные факторы не выявлены, соответствующий вывод отражается в указанном заключении.</text:span></text:p>
      <text:p text:style-name="P25"><text:span text:style-name="T2">2.5. Заключение носит рекомендательный характер и подлежит обязательному рассмотрению.</text:span></text:p>
      <text:p text:style-name="P25"><text:span text:style-name="T2">2.6. Проекты правовых актов, содержащие коррупциогенные факторы, подлежат доработке и повторной антикоррупционной экспертизе.</text:span></text:p>
      <text:p text:style-name="P25"><text:span text:style-name="T2">2.7. В случае возникновения разногласий, возникающих при оценке указанных в заключении коррупциогенных факторов, разрешаются путем создания комиссии, которая принимает окончательное заключение.</text:span></text:p>
      <text:p text:style-name="P25"><text:span text:style-name="T2">2.8. В случае обнаружения в нормативных правовых актах (проектах нормативных правовых актов) коррупциогенных факторов, принятие мер по устранению которых не относится к их компетенции, информируются об этом органы прокуратуры.</text:span></text:p>
      <text:p text:style-name="P25"><text:span text:style-name="T2">2.9. Повторная антикоррупционная экспертиза проектов правовых актов проводится в порядке, установленном настоящим Порядком.</text:span></text:p>
      <text:p text:style-name="P30"/>
      <text:p text:style-name="P39"><text:span text:style-name="T1">3. Проведение независимой антикоррупционной экспертизы</text:span></text:p>
      <text:p text:style-name="P39"><text:span text:style-name="T1"><text:s/>нормативных актов и их проектов</text:span></text:p>
      <text:p text:style-name="P25"><text:span text:style-name="T2">3.1. Независимая антикоррупционная экспертиза проводится юридическими лицами и физическими лицами, аккредитованными Министерством юстиции Российской Федерации в качестве экспертов по проведению независимой антикоррупционной экспертизы нормативных правовых актов и проектов нормативных правовых актов,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</text:span><text:soft-page-break/><text:span text:style-name="T2">Российской Федерации.</text:span></text:p>
      <text:p text:style-name="P25"><text:span text:style-name="T2">3.1.1. Не допускается проведение независимой антикоррупционной экспертизы нормативных правовых актов (проектов нормативных правовых актов):</text:span></text:p>
      <text:p text:style-name="P25"><text:span text:style-name="T2">1) гражданами, имеющими неснятую или непогашенную судимость;</text:span></text:p>
      <text:p text:style-name="P25"><text:span text:style-name="T2">2) гражданами, сведения о применении к которым взыскания в виде увольнения (освобождения от должности) в связи с утратой доверия за совершение коррупционного правонарушения включены в реестр лиц, уволенных в связи с утратой доверия;</text:span></text:p>
      <text:p text:style-name="P25"><text:span text:style-name="T2">3) гражданами, осуществляющими деятельность в органах и организациях, указанных в пункте 3 части 1 статьи 3 настоящего Федерального закона;</text:span></text:p>
      <text:p text:style-name="P25"><text:span text:style-name="T2">4) международными и иностранными организациями;</text:span></text:p>
      <text:p text:style-name="P25"><text:span text:style-name="T2">5) иностранными агентами.</text:span></text:p>
      <text:p text:style-name="P25"><text:span text:style-name="T2">3.2. В целях обеспечения возможности проведения независимой антикоррупционной экспертизы проектов нормативных актов должностное лицо не позднее чем в течение одного рабочего дня после поступления проекта нормативного акта направляет его для размещения на официальном сайте администрации Захаровского сельсовета в сети Интернет с указанием дат начала и окончания приема заключений по результатам независимой антикоррупционной экспертизы.</text:span></text:p>
      <text:p text:style-name="P25"><text:span text:style-name="T2">3.3. Срок проведения независимой антикоррупционной экспертизы, устанавливаемый уполномоченным подразделением, не может быть менее 5 рабочих дней.</text:span></text:p>
      <text:p text:style-name="P25"><text:span text:style-name="T2">3.4. Результаты независимой антикоррупционной экспертизы отражаются в заключении по форме, утвержденной Министерством юстиции Российской Федерации, согласно Приложению </text:span><text:span text:style-name="T8">№</text:span><text:span text:style-name="T2">2 к Порядку.</text:span></text:p>
      <text:p text:style-name="P25"><text:span text:style-name="T2">3.5. В заключении по результатам независимой антикоррупционной экспертизы должны быть указаны выявленные в нормативном акте или в проекте нормативного акта коррупциогенные факторы и предложены способы их устранения.</text:span></text:p>
      <text:p text:style-name="P25"><text:span text:style-name="T2">3.6. Лицо, проводившее независимую антикоррупционную экспертизу, вправе направить органу (должностному лицу), уполномоченному на издание (принятие) либо издавшему (принявшему) нормативный акт, заключение по почте, курьером либо в виде электронного документа.</text:span></text:p>
      <text:p text:style-name="P25"><text:span text:style-name="T2">3.7. Заключение по результатам независимой антикоррупционной экспертизы носит рекомендательный характер и подлежит обязательному рассмотрению в тридцатидневный срок со дня его получения. По результатам рассмотрения гражданину или организации, проводившим независимую экспертизу, направляется мотивированный ответ, за исключением случаев, когда в заключении отсутствует предложение о способе устранения выявленных коррупциогенных факторов.</text:span></text:p>
      <text:p text:style-name="P32"/>
      <text:p text:style-name="P3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7"><text:span text:style-name="T2">Приложение </text:span><text:span text:style-name="T8">№</text:span><text:span text:style-name="T2"> 1</text:span></text:p>
      <text:p text:style-name="P37"><text:soft-page-break/><text:span text:style-name="T2">к Порядку <text:s/></text:span></text:p>
      <text:p text:style-name="P38"/>
      <text:p text:style-name="P3"/>
      <text:p text:style-name="P14"><text:span text:style-name="T2">ЗАКЛЮЧЕНИЕ </text:span></text:p>
      <text:p text:style-name="P14"><text:span text:style-name="T2">по результатам проведения антикоррупционной экспертизы</text:span></text:p>
      <text:p text:style-name="P14"><text:span text:style-name="T2">__________________________________________________________________</text:span></text:p>
      <text:p text:style-name="P14"><text:span text:style-name="T2"><text:s/>(реквизиты нормативного правового акта </text:span></text:p>
      <text:p text:style-name="P14"><text:span text:style-name="T2">(проекта нормативного правового акта))</text:span></text:p>
      <text:p text:style-name="P40"><text:span text:style-name="T2">_____________________________________________________ (</text:span><text:span text:style-name="T3">указать <text:s/>уполномоченное лицо (несколько лиц, коллегиальный орган и т.п.), которое (ые) проводило (ли) антикоррупционную экспертизу нормативного правового акта или проекта нормативного правового акта представительного органа муниципального образования) </text:span><text:span text:style-name="T2">в <text:s/>соответствии с частями 3 и 4 статьи 3 Федерального <text:s/>закона <text:s/>от 17 июля 2009 г. <text:s/></text:span><text:span text:style-name="T8">№</text:span><text:span text:style-name="T2"> 172-ФЗ «Об антикоррупционной экспертизе нормативных правовых актов и проектов нормативных правовых актов», статьей 6 Федерального закона от 25 декабря 2008 г. </text:span><text:span text:style-name="T8">№</text:span><text:span text:style-name="T2"> 273-ФЗ «О противодействии коррупции» и пунктом 2 Правил проведения антикоррупционной экспертизы нормативных правовых актов и проектов <text:s text:c="3"/>нормативных правовых актов, утвержденных Постановлением Правительства Российской Федерации от 26 февраля 2010 г. </text:span><text:span text:style-name="T8">№</text:span><text:span text:style-name="T2">96, проведена антикоррупционная экспертиза _______________________________________</text:span></text:p>
      <text:p text:style-name="P17"><text:span text:style-name="T3"><text:s text:c="21"/></text:span><text:span text:style-name="T5">(указать реквизиты нормативного правового акта или проекта </text:span></text:p>
      <text:p text:style-name="P14"><text:span text:style-name="T7">__________________________________________________________________</text:span><text:span text:style-name="T6">нормативного правового акта)</text:span></text:p>
      <text:p text:style-name="P20"><text:span text:style-name="T2">в <text:s/>целях <text:s/>выявления <text:s/>в <text:s/>нем <text:s/>коррупциогенных <text:s/>факторов <text:s/>и <text:s/>их <text:s/>последующего устранения.</text:span></text:p>
      <text:p text:style-name="P17"><text:span text:style-name="T3">Вариант 1:</text:span></text:p>
      <text:p text:style-name="P41"><text:span text:style-name="T2">В представленном _____________________________________________</text:span></text:p>
      <text:p text:style-name="P14"><text:span text:style-name="T5">(указать реквизиты нормативного правового акта или проекта</text:span></text:p>
      <text:p text:style-name="P14"><text:span text:style-name="T3">__________________________________________________________________</text:span></text:p>
      <text:p text:style-name="P14"><text:span text:style-name="T6">нормативного правового акта</text:span><text:span text:style-name="T5">)</text:span></text:p>
      <text:p text:style-name="P17"><text:span text:style-name="T2">коррупциогенные факторы не выявлены.</text:span></text:p>
      <text:p text:style-name="P17"><text:span text:style-name="T3">Вариант 2:</text:span></text:p>
      <text:p text:style-name="P41"><text:span text:style-name="T2">В представленном _____________________________________________</text:span></text:p>
      <text:p text:style-name="P14"><text:span text:style-name="T5">(</text:span><text:span text:style-name="T6">указать реквизиты нормативного правового акта или проекта __________________________________________________________________нормативного</text:span><text:span text:style-name="T3"> правового акта</text:span><text:span text:style-name="T2">)</text:span></text:p>
      <text:p text:style-name="P17"><text:span text:style-name="T2">выявлены следующие коррупциогенные факторы:______________________.</text:span></text:p>
      <text:p text:style-name="P3"/>
      <text:p text:style-name="P40"><text:span text:style-name="T2">В целях <text:s/>устранения выявленных <text:s/>коррупциогенных <text:s/>факторов <text:s/>предлагается _______________________________________________________</text:span></text:p>
      <text:p text:style-name="P42"><text:span text:style-name="T5">(указать способ устранения коррупциогенных факторов: исключение</text:span></text:p>
      <text:p text:style-name="P17"><text:span text:style-name="T5">__________________________________________________________________ из <text:s/>текста</text:span><text:span text:style-name="T3"> </text:span><text:span text:style-name="T5">документа, изложение его в другой редакции, внесение иных</text:span></text:p>
      <text:p text:style-name="P14"><text:span text:style-name="T5">__________________________________________________________________изменений в <text:s/>текст рассматриваемого документа либо в иной документ или</text:span></text:p>
      <text:p text:style-name="P20"><text:span text:style-name="T3">_________________________________________________________________.</text:span></text:p>
      <text:p text:style-name="P14"><text:span text:style-name="T3">иной способ).</text:span></text:p>
      <text:p text:style-name="P17"><text:span text:style-name="T2">_________________________ <text:s/>________________ <text:s/>______________________</text:span></text:p>
      <text:p text:style-name="P17"><text:span text:style-name="T5"><text:s text:c="4"/>(наименование должности) <text:s text:c="9"/>(подпись) <text:s text:c="18"/>(И. О. Фамилия)</text:span></text:p>
      <text:p text:style-name="P36"><text:span text:style-name="T2">Приложение </text:span><text:span text:style-name="T8">№</text:span><text:span text:style-name="T2"> 2 <text:s/></text:span></text:p>
      <text:p text:style-name="P36"><text:span text:style-name="T2">к Порядку</text:span></text:p>
      <text:p text:style-name="P14"><text:span text:style-name="T3">(наименование федерального органа исполнительной власти, иного государственного органа или организации)</text:span></text:p>
      <text:p text:style-name="P11"/>
      <text:p text:style-name="P14"><text:soft-page-break/><text:span text:style-name="T1">ЗАКЛЮЧЕНИЕ<text:line-break/></text:span><text:span text:style-name="T2">по результатам независимой антикоррупционной экспертизы</text:span></text:p>
      <text:p text:style-name="P19"><text:span text:style-name="T2"><text:tab/>,</text:span></text:p>
      <text:p text:style-name="P14"><text:span text:style-name="T2">(указывается наименование юридического лица или фамилия, имя, отчество (при наличии) физического лица)</text:span></text:p>
      <text:p text:style-name="P14"><text:span text:style-name="T2">аккредитованного(ой) распоряжением Министерства юстиции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7"><text:span text:style-name="T2"><text:s text:c="5"/>Российской Федерации <text:s text:c="4"/></text:span></text:p>
            <text:p text:style-name="P17"><text:span text:style-name="T2"><text:s text:c="5"/>от</text:span></text:p>
          </table:table-cell>
          <table:table-cell table:style-name="Таблица2.B1" office:value-type="string">
            <text:p text:style-name="P12"/>
          </table:table-cell>
          <table:table-cell table:style-name="Таблица2.A1" office:value-type="string">
            <text:p text:style-name="P14"><text:span text:style-name="T8">№</text:span></text:p>
          </table:table-cell>
          <table:table-cell table:style-name="Таблица2.B1" office:value-type="string">
            <text:p text:style-name="P12"/>
          </table:table-cell>
          <table:table-cell table:style-name="Таблица2.A1" office:value-type="string">
            <text:p text:style-name="P17"><text:span text:style-name="T2">в качестве независимого эксперта,</text:span></text:p>
          </table:table-cell>
        </table:table-row>
      </table:table>
      <text:p text:style-name="P16"><text:span text:style-name="T2">уполномоченного на проведение независимой антикоррупционной экспертизы<text:line-break/>нормативных правовых актов и проектов нормативных правовых актов</text:span></text:p>
      <text:p text:style-name="P43"><text:span text:style-name="T2">В соответствии с частью 1 статьи 5 Федерального закона от 17 июля 2009 г. </text:span><text:span text:style-name="T8">№</text:span><text:span text:style-name="T2"> 172-ФЗ “Об антикоррупционной экспертизе нормативных правовых актов и проектов нормативных правовых актов” и пунктом 4 Правил проведения антикоррупционной экспертизы нормативных правовых актов и проектов нормативных правовых актов, утвержденных постановлением Правительства Российской Федерации от 26 февраля 2010 г. </text:span><text:span text:style-name="T8">№</text:span><text:span text:style-name="T2"> 96 “Об антикоррупционной экспертизе нормативных правовых актов и проектов нормативных правовых актов”, проведена антикоррупционная экспертиза <text:s/></text:span></text:p>
      <text:p text:style-name="P6"/>
      <text:p text:style-name="P7"/>
      <text:p text:style-name="P14"><text:span text:style-name="T2">(указываются реквизиты нормативного правового акта или проекта нормативного правового акта)</text:span></text:p>
      <text:p text:style-name="P17"><text:span text:style-name="T2">(далее – <text:s text:c="140"/>)</text:span></text:p>
      <text:p text:style-name="P14"><text:span text:style-name="T5">(сокращение)</text:span></text:p>
      <text:p text:style-name="P17"><text:span text:style-name="T1">Вариант 1:</text:span></text:p>
      <text:p text:style-name="P44"><text:span text:style-name="T2">В представленном <text:s/></text:span></text:p>
      <text:p text:style-name="P14"><text:span text:style-name="T5">(сокращение)</text:span></text:p>
      <text:p text:style-name="P17"><text:span text:style-name="T2">коррупциогенные факторы не выявлены.</text:span></text:p>
      <text:p text:style-name="P17"><text:span text:style-name="T1">Вариант 2:</text:span></text:p>
      <text:p text:style-name="P44"><text:span text:style-name="T2">В представленном <text:s/></text:span></text:p>
      <text:p text:style-name="P14"><text:span text:style-name="T5">(сокращение)</text:span></text:p>
      <text:p text:style-name="P17"><text:span text:style-name="T2">выявлены коррупциогенные факторы.<text:tab/></text:span><text:span text:style-name="T10">*</text:span><text:span text:style-name="T2">.</text:span></text:p>
      <text:p text:style-name="P43"><text:span text:style-name="T2">В целях устранения выявленных коррупциогенных факторов предлагается<text:line-break/><text:tab/>.</text:span></text:p>
      <text:p text:style-name="P14"><text:span text:style-name="T2">(указывается способ устранения коррупциогенных факторов)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 table:style-name="Таблица3.1">
          <table:table-cell table:style-name="Таблица3.A1" office:value-type="string">
            <text:p text:style-name="P12"/>
          </table:table-cell>
          <table:table-cell table:style-name="Таблица3.B1" office:value-type="string">
            <text:p text:style-name="P13"/>
          </table:table-cell>
          <table:table-cell table:style-name="Таблица3.A1" office:value-type="string">
            <text:p text:style-name="P12"/>
          </table:table-cell>
          <table:table-cell table:style-name="Таблица3.B1" office:value-type="string">
            <text:p text:style-name="P21"><text:span text:style-name="T2">20</text:span></text:p>
          </table:table-cell>
          <table:table-cell table:style-name="Таблица3.A1" office:value-type="string">
            <text:p text:style-name="P12"/>
          </table:table-cell>
          <table:table-cell table:style-name="Таблица3.B1" office:value-type="string">
            <text:p text:style-name="P17"><text:span text:style-name="T2">г.</text:span></text:p>
          </table:table-cell>
          <table:table-cell table:style-name="Таблица3.A1" office:value-type="string">
            <text:p text:style-name="P12"/>
          </table:table-cell>
          <table:table-cell table:style-name="Таблица3.B1" office:value-type="string">
            <text:p text:style-name="P12"/>
          </table:table-cell>
          <table:table-cell table:style-name="Таблица3.A1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10"/>
            <text:p text:style-name="P10"/>
            <text:p text:style-name="P10"/>
            <text:p text:style-name="P10"/>
            <text:p text:style-name="P14"><text:span text:style-name="T2">М.П.</text:span></text:p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4"><text:span text:style-name="T5">(подпись независимого эксперта)</text:span></text:p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4"><text:span text:style-name="T5">(инициалы, фамилия независимого эксперта (руководителя организации для юридических лиц))</text:span></text:p>
          </table:table-cell>
        </table:table-row>
      </table:table>
      <text:p text:style-name="P3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image-count="0" meta:object-count="0" meta:page-count="6" meta:paragraph-count="121" meta:word-count="1568" meta:character-count="14429"/>
    <dc:date>2023-07-28T11:56:01</dc:date>
    <meta:generator>OpenOffice.org/3.3$Win32 OpenOffice.org_project/330m20$Build-9567</meta:generator>
  </office:meta>
</office:document-meta>
</file>