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4pt" style:letter-kerning="true" style:font-size-asian="14pt" style:font-name-complex="Arial2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4pt" fo:font-weight="bold" style:letter-kerning="true" style:font-size-asian="14pt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399cm"/>
        </style:tab-stops>
      </style:paragraph-properties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weight="bold" style:font-name-asian="Calibri1" style:language-asian="en" style:country-asian="US" style:font-weight-asian="bold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line-height="115%"/>
      <style:text-properties style:font-name="Arial1" style:font-name-complex="Arial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1" style:font-name-complex="Arial2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font-name="Arial1" style:font-name-complex="Arial2"/>
    </style:style>
    <style:style style:name="P16" style:family="paragraph" style:parent-style-name="Standard">
      <style:text-properties style:font-name="Arial1" fo:font-size="14pt" style:letter-kerning="true" style:font-size-asian="14pt" style:font-name-complex="Arial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1.752cm" fo:margin-right="1.499cm" fo:text-align="center" style:justify-single-word="false" fo:text-indent="0cm" style:auto-text-indent="false"/>
      <style:text-properties style:font-name="Arial1" style:font-name-complex="Arial2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  <style:text-properties style:font-name="Arial1" style:font-name-complex="Arial2"/>
    </style:style>
    <style:style style:name="P23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24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26" style:family="paragraph" style:parent-style-name="Standard">
      <style:paragraph-properties fo:margin-left="7.001cm" fo:margin-right="0cm" fo:text-align="justify" style:justify-single-word="false" fo:text-indent="0cm" style:auto-text-indent="false">
        <style:tab-stops>
          <style:tab-stop style:position="15.399cm"/>
        </style:tab-stops>
      </style:paragraph-properties>
      <style:text-properties style:font-name="Arial1" style:font-name-complex="Arial2" style:font-weight-complex="bold"/>
    </style:style>
    <style:style style:name="P27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399cm"/>
        </style:tab-stops>
      </style:paragraph-properties>
      <style:text-properties style:font-name="Arial1" fo:font-size="11pt" style:font-size-asian="11pt" style:font-name-complex="Arial2" style:font-weight-complex="bold"/>
    </style:style>
    <style:style style:name="P28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  <style:text-properties style:font-name="Arial1" fo:font-weight="bold" style:font-name-asian="Calibri1" style:language-asian="en" style:country-asian="US" style:font-weight-asian="bold" style:font-name-complex="Arial2"/>
    </style:style>
    <style:style style:name="P2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3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01cm"/>
          <style:tab-stop style:position="2.25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6pt" fo:language="ru" fo:country="RU" fo:font-weight="bold" style:letter-kerning="true" style:font-size-asian="16pt" style:font-weight-asian="bold" style:font-name-complex="Arial2"/>
    </style:style>
    <style:style style:name="P3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/>
    </style:style>
    <style:style style:name="P33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34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Arial1" style:font-name-complex="Arial2"/>
    </style:style>
    <style:style style:name="P35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36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  <style:tab-stop style:position="2.251cm"/>
        </style:tab-stops>
      </style:paragraph-properties>
      <style:text-properties style:font-name="Arial1" style:font-name-complex="Arial2"/>
    </style:style>
    <style:style style:name="P37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style:font-name-complex="Arial2"/>
    </style:style>
    <style:style style:name="P38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  <style:tab-stop style:position="2cm"/>
          <style:tab-stop style:position="2.251cm"/>
        </style:tab-stops>
      </style:paragraph-properties>
      <style:text-properties style:font-name="Arial1" style:font-name-complex="Arial2"/>
    </style:style>
    <style:style style:name="P39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_20_body" style:master-page-name="First_20_Page">
      <style:paragraph-properties fo:margin-left="0cm" fo:margin-right="0cm" fo:text-align="center" style:justify-single-word="false" fo:text-indent="1.251cm" style:auto-text-indent="false" style:page-number="auto"/>
      <style:text-properties style:font-name="Arial1" fo:font-size="14pt" fo:font-weight="bold" style:letter-kerning="true" style:font-size-asian="14pt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letter-kerning="true" style:font-name-asian="MS Mincho" style:font-weight-asian="bold" style:font-name-complex="Arial2"/>
    </style:style>
    <style:style style:name="T5" style:family="text">
      <style:text-properties style:font-name="Arial1" style:font-name-asian="Calibri1" style:language-asian="en" style:country-asian="US" style:font-name-complex="Arial2"/>
    </style:style>
    <style:style style:name="T6" style:family="text">
      <style:text-properties fo:color="#000000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РОССИЙСКАЯ ФЕДЕРАЦИЯ</text:p>
      <text:p text:style-name="P3">КРАСНОЯРСКИЙ КРАЙ КАЗАЧИНСКИЙ РАЙОН </text:p>
      <text:p text:style-name="P3">АДМИНИСТРАЦИЯ ЗАХАРОВСКОГО СЕЛЬСОВЕТА </text:p>
      <text:p text:style-name="P4"/>
      <text:p text:style-name="P5">ПОСТАНОВЛЕНИЕ <text:s/></text:p>
      <text:p text:style-name="P16"><text:s/></text:p>
      <text:p text:style-name="P16"><text:s/>30.09. <text:s/>2022г. <text:s text:c="30"/>с. Захаровка <text:s text:c="8"/><text:tab/><text:tab/> <text:s text:c="8"/>№ 47</text:p>
      <text:p text:style-name="P6"/>
      <text:p text:style-name="P31">О выявлении правообладателей ранее учтенных объектов недвижимости на территории Захаровского сельсовета</text:p>
      <text:p text:style-name="P20"/>
      <text:p text:style-name="P10"/>
      <text:p text:style-name="P21"><text:span text:style-name="T1">В целях организации мероприятий по выявлению </text:span><text:span text:style-name="T2">правообладателей ранее учтенных объектов недвижимости, если права на данные объекты недвижимости возникли и правоустанавливающие документы на них оформлены до дня вступления в силу Федерального </text:span><text:a xlink:type="simple" xlink:href="consultantplus://offline/ref=490AF9287E78586B1DCA935EA65896C2B0A95A142C0190490C8858FFBB492B4A1E2EE74627EC181D5168C9DA64k2O0O"><text:span text:style-name="T2">закона</text:span></text:a><text:span text:style-name="T2"> от 21.07.1997 № 122-ФЗ «О государственной регистрации прав на недвижимое имущество и сделок с ним» (далее – Закон № 122-ФЗ), при этом такие права не зарегистрированы в Едином государственном реестре недвижимости (далее – ЕГ-ФЗ от РН, выявление правообладателей), в соответствии с Федеральным законом №518-ФЗ от 30.12.2020 «О внесении изменений в отдельны законодательные акты Российской Федерации» и</text:span><text:span text:style-name="T1"> с принятием </text:span><text:bookmark-start text:name="_Hlk74732450"/><text:span text:style-name="T1">Федерального закона <text:line-break/>от 26.05.2021</text:span><text:span text:style-name="T6"> № 148-ФЗ «О внесении изменений в Федеральный закон <text:line-break/>«О государственной регистрации недвижимости»</text:span><text:bookmark-end text:name="_Hlk74732450"/><text:span text:style-name="T6"> (далее – Закон № 148-ФЗ), </text:span><text:span text:style-name="T1"><text:s/>обеспечения качества реализации положений статьи 2 <text:line-break/>Закона № 148-ФЗ, руководствуясь статьей 17 Устава Захаровского <text:s/>сельсовета <text:s/>Казачинского <text:s/>района <text:s/>Красноярского <text:s/>края,</text:span></text:p>
      <text:p text:style-name="P11"/>
      <text:p text:style-name="P11">ПОСТАНОВЛЯЮ:</text:p>
      <text:p text:style-name="P22"/>
      <text:p text:style-name="P24"><text:span text:style-name="T1">1. <text:s/>Утвердить Порядок выявления правообладателей ранее учтенных объектов недвижимости на территории <text:s/>Захаровского сельсовета </text:span><text:span text:style-name="T2"><text:s/>согласно приложению.</text:span></text:p>
      <text:p text:style-name="P23">2. Контроль за исполнением данного постановления <text:s/>оставляю за собой.</text:p>
      <text:p text:style-name="P23">3. Настоящее постановление вступает в силу после официального опубликования </text:p>
      <text:p text:style-name="P23">( обнародования) в газете « Ведомости органа местного самоуправления Захаровский сельсовет» и подлежит размещению на официальном сайте администрации Захаровского сельсовета захаровский.рф.</text:p>
      <text:p text:style-name="P23"/>
      <text:p text:style-name="P23"/>
      <text:p text:style-name="P23"/>
      <text:p text:style-name="P23">Глава</text:p>
      <text:p text:style-name="P23">Захаровского сельсовета <text:s text:c="17"/><text:tab/><text:tab/><text:tab/><text:tab/> <text:s text:c="2"/>Т.А.Розе</text:p>
      <text:p text:style-name="P22"/>
      <text:p text:style-name="P26"/>
      <text:p text:style-name="P26"/>
      <text:p text:style-name="P26"/>
      <text:p text:style-name="P26"/>
      <text:p text:style-name="P26"/>
      <text:p text:style-name="P27"><text:soft-page-break/>Приложение </text:p>
      <text:p text:style-name="P27">к постановлению администрации </text:p>
      <text:p text:style-name="P27">Захаровского <text:s/>сельсовета <text:s/>от 30.09.2022 <text:s/>№ 47</text:p>
      <text:p text:style-name="P26"/>
      <text:p text:style-name="P8">Порядок</text:p>
      <text:p text:style-name="P8">выявления правообладателей ранее учтенных объектов недвижимости на территории <text:s/>Захаровского сельсовета</text:p>
      <text:p text:style-name="P25"/>
      <text:list xml:id="list31371258" text:style-name="WWNum1">
        <text:list-item>
          <text:p text:style-name="P32">Выявление правообладателей в соответствии <text:line-break/>с Федеральным законом от 30.12.2020 № 518-ФЗ «О внесении изменений <text:line-break/>в отдельные законодательные акты Российской Федерации»</text:p>
        </text:list-item>
      </text:list>
      <text:p text:style-name="P28"/>
      <text:list xml:id="list31404786" text:continue-numbering="true" text:style-name="WWNum1">
        <text:list-item>
          <text:list>
            <text:list-item>
              <text:p text:style-name="P34">Работа по выявлению правообладателей осуществляется в отношении:</text:p>
            </text:list-item>
          </text:list>
        </text:list-item>
      </text:list>
      <text:p text:style-name="P12">земельных участков; зданий, сооружений, объектов незавершенного строительства, помещений.</text:p>
      <text:list xml:id="list31427853" text:continue-numbering="true" text:style-name="WWNum1">
        <text:list-item>
          <text:list>
            <text:list-item>
              <text:p text:style-name="P35">Для организации работы по выявлению правообладателей администрация <text:s/>Захаровского сельсовета (далее – администрация сельсовета) направляет в действующий на территории субъекта Российской Федерации соответствующий орган регистрации прав письмо о предоставлении перечней указанных в пункте 1.1 настоящих Рекомендаций ранее учтенных объектов недвижимости <text:line-break/>(далее – перечни).</text:p>
            </text:list-item>
          </text:list>
        </text:list-item>
      </text:list>
      <text:p text:style-name="P13">1.3 Администрации рекомендуется при получении перечня:</text:p>
      <text:p text:style-name="P13">в возможно короткий срок ( не более чем 10 календарных дней):</text:p>
      <text:p text:style-name="P13">- направить запросы в иные органы и организации (в том числе в налоговые органы, органы записи актов гражданского состояния, нотариусам, органы и организации по государственному техническому учету и (или) технической инвентаризации) в целях получения необходимых сведений и документов (в том числе копий технических паспортов и т.п.), предусмотренных частью 4 статьи 69.1 Закона № 218-ФЗ;</text:p>
      <text:p text:style-name="P13">- извещать граждан и юридических лиц (в том числе посредством опубликования извещения в порядке, установленном для официального опубликования (обнародования) муниципальных правовых актов, иной официальной информации Захаровского <text:s/>сельсовета, на официальных сайтах органов государственной власти субъектов Российской .Федерации, органов местного самоуправления в сети «Интернет», на информационных щитах в границах населенного пункта, на территории к «О внесении изменений в которого расположены ранее учтенные объекты недвижимости) о способах и порядке предоставления в уполномоченные органы сведений о правообладателях ранее учтенных объектов недвижимости такими правообладателями, в том числе о порядке предоставления любыми</text:p>
      <text:p text:style-name="P13">заинтересованными лицами сведений о почтовом адресе и (или) адресе электронной почты для связи с ними в связи с проведением мероприятий по выявлению правообладателей (далее – извещение) с указанием информации, предусмотренной пунктом 1.5 настоящих Рекомендаций;</text:p>
      <text:p text:style-name="P13">в <text:s/>срок не более чем 30 календарных дней сопоставлять содержащиеся в перечнях сведения:</text:p>
      <text:p text:style-name="P13">- с имеющейся в их распоряжении архивной документацией;</text:p>
      <text:p text:style-name="P13">- данными похозяйственных книг;</text:p>
      <text:p text:style-name="P13">- документами, полученными от иных органов, организаций;</text:p>
      <text:p text:style-name="P18"><text:span text:style-name="T1">- сведениями, документами, представленными правообладателями таких объектов недвижимости (их уполномоченными представителями) либо иными лицами, права и </text:span><text:soft-page-break/><text:span text:style-name="T1">законные интересы которых могут быть затронуты в связи с выявлением правообладателей.</text:span></text:p>
      <text:p text:style-name="P13">1.4. В указанном в пункте 1.3 настоящего Порядка <text:s/>извещении<text:line-break/>в числе прочего рекомендуется указывать информацию:</text:p>
      <text:p text:style-name="P13">о видах, кадастровых номерах и адресах объектов недвижимости, права <text:line-break/>на которые не зарегистрированы в ЕГРН;</text:p>
      <text:p text:style-name="P18"><text:span text:style-name="T1">возможности самостоятельного обращения за государственной регистрацией ранее возникшего права в соответствии со статьей 69 </text:span><text:span text:style-name="T2">Закона № 218-ФЗ;</text:span></text:p>
      <text:p text:style-name="P13">возможности и сроках обращения граждан в уполномоченные органы <text:line-break/>в целях обеспечения указанным органом государственной регистрации прав <text:line-break/>на объекты недвижимости, подпадающие под действие Федерального закона <text:line-break/>от 30.06.2006 № 93-ФЗ «О внесении изменений в некоторые законодательные акты Российской Федерации по вопросу оформления в упрощенном порядке прав граждан на отдельные объекты недвижимого имущества»:</text:p>
      <text:p text:style-name="P13">- земельные участки, предназначенные для ведения личного подсобного хозяйства, огородничества, садоводства, индивидуального гаражного или индивидуального жилищного строительства;</text:p>
      <text:p text:style-name="P13">- находящихся на таких земельных участках объекты капитального строительства;</text:p>
      <text:p text:style-name="P13">освобождении от уплаты государственной пошлины за государственную регистрацию возникшего до дня вступления в силу Закона № 122-ФЗ права на объект недвижимости (до 31.01.1998).</text:p>
      <text:p text:style-name="P13">1.5. Администрации сельсовета, если ранее учтенным объектом недвижимости является здание, сооружение или объект незавершенного строительства, после реализации предусмотренных пунктом 1.3 настоящих Рекомендаций мероприятий и в целях подтверждения существования таких объектов на момент проведения работ по выявлению правообладателей рекомендуется в соответствии с порядком проведения осмотра здания, сооружения или объекта незавершенного строительства при проведении мероприятий по выявлению правообладателей, установленным федеральным органом исполнительной власти, уполномоченным на осуществление функций по нормативно-правовому регулированию в сфере ведения ЕГРН, осуществления государственного кадастрового учета недвижимого имущества, государственной регистрации прав на недвижимое имущество и сделок с ним, предоставления сведений, содержащихся в ЕГРН (далее – орган нормативно-правового регулирования):</text:p>
      <text:p text:style-name="P13">провести осмотр здания, сооружения или объекта незавершенного строительства; </text:p>
      <text:p text:style-name="P13">оформить акт осмотра здания, сооружения или объекта незавершенного строительства при выявлении правообладателей по форме, установленной органом нормативно-правового регулирования, если такие здание, сооружение или объект незавершенного строительства не прекратили свое существование.</text:p>
      <text:p text:style-name="P18"><text:span text:style-name="T1">1.6. Если при проведении указанного в пункте 1.5 настоящего Порядка осмотра здания, сооружения или объекта незавершенного строительства установлено, что такой объект недвижимости прекратил свое существование, администрация сельсовета, <text:s/>в соответствии с частью 8 статьи 69.1 Закона № 218-ФЗ представляет в орган регистрации прав заявление о снятии с государственного кадастрового учета прекратившего существование объекта недвижимости, сведения о котором содержатся в ЕГРН, с приложением акта его осмотра, уведомив не позднее чем за тридцать дней до подачи указанного заявление лицо, выявленное в качестве </text:span><text:soft-page-break/><text:span text:style-name="T1">правообладателя такого объекта недвижимости, способами, указанными в пункте 2 части 9 статьи 69.1 Закона № 218-ФЗ (в редакции, которая вступит в силу 29.06.2021). При этом подготовка и представление в орган регистрации прав акта обследования <text:line-break/>не требуется.</text:span></text:p>
      <text:p text:style-name="P13">1.7. Администрация сельсовета, <text:s/>после проведения мероприятий, указанных в пункте 1.3 настоящего Порядка, если ответы на направленные ранее запросы не содержат противоречивую информацию о правообладателе ранее учтенного объекта недвижимости и ранее учтенным объектом недвижимости является здание, сооружение или объект незавершенного строительства, не прекратившие свое существование, подготавливают проект решения о выявлении правообладателя (далее – проект решения) с указанием в нем сведений, предусмотренных частью 6 статьи 69.1 Закона № 218-ФЗ.</text:p>
      <text:p text:style-name="P13">1.8. Согласно части 9 статьи 69.1 Закона № 218-ФЗ в течение пяти рабочих дней с момента подготовки проекта решения администрация сельсовета:</text:p>
      <text:p text:style-name="P13">размещает на официальном сайте органа государственной власти субъекта Российской Федерации, органа местного самоуправления в сети «Интернет» следующие сведения об объекте недвижимости, правообладатель которого выявлен: </text:p>
      <text:p text:style-name="P13">- кадастровый номер ранее учтенного объекта недвижимости, содержащийся в ЕГРН, вид, назначение, площадь, иную основную характеристику (при наличии); </text:p>
      <text:p text:style-name="P13">- адрес объекта недвижимости (при отсутствии адреса – его местоположение);</text:p>
      <text:p text:style-name="P13">- срок, в течение которого могут быть представлены возражения относительно сведений о правообладателе ранее учтенного объекта недвижимости; </text:p>
      <text:p text:style-name="P13">- фамилию, имя, отчество (при наличии) – в отношении выявленного правообладателя, являющегося физическим лицом; </text:p>
      <text:p text:style-name="P13">- полное наименование юридического лица, идентификационный номер налогоплательщика, основной государственный регистрационный номер – <text:line-break/>в отношении правообладателя, являющегося юридическим лицом;</text:p>
      <text:p text:style-name="P13">вручает проект решения с распиской в получении лицу, выявленному <text:line-break/>в качестве правообладателя, с указанием срока (тридцать дней со дня получения указанным лицом проекта решения), в течение которого им могут быть представлены возражения относительно сведений о правообладателе ранее учтенного объекта недвижимости, либо направляет проект решения или в форме электронного документа и (или) электронного образа документа по адресу электронной почты, если сведения об электронной почте были представлены в уполномоченный орган правообладателем в письменном виде, или в форме бумажного документа заказным письмом с уведомлением о вручении.</text:p>
      <text:p text:style-name="P13">1.9. Администрация сельсовета принимает решение о выявлении правообладателя (далее – решение), если в течение сорокапятидневного срока со дня получения проекта решения выявленным в качестве правообладателя лицом ему не поступили возражения относительно сведений о правообладателе ранее учтенного объекта недвижимости, указанных в проекте решения (часть 12 статьи 69.1 Закона № 218-ФЗ).</text:p>
      <text:p text:style-name="P13">1.10. Согласно пункту 1 части 14 статьи 69.1 Закона № 218-ФЗ администрация сельсовета в срок не более пяти рабочих дней со дня принятия решения о выявлении правообладателя: </text:p>
      <text:p text:style-name="P13">направляет в орган регистрации прав заявление о внесении в ЕГРН сведений о правообладателе ранее учтенного объекта недвижимости с приложением такого решения и документов, содержащих сведения, полученные по запросам, направленным в соответствии с пунктом 1.3 настоящего Порядка;</text:p>
      <text:p text:style-name="P13"><text:soft-page-break/>вручает копию решения с распиской в получении лицу, выявленному в качестве правообладателя ранее учтенного объекта недвижимости, либо направляет ее данному лицу способами, указанными в пункте 1.8 настоящего Порядка.</text:p>
      <text:p text:style-name="P13">1.11. Администрация сельсовета в отношении выявленных по итогам указанных в пункте 1.5 настоящего Порядка работ объектов недвижимости, которые отвечают признакам ранее учтенных, но сведения о них в ЕГРН отсутствуют (например, имеется технический паспорт здания/помещения, выданный органом технической инвентаризации):</text:p>
      <text:p text:style-name="P13">проводит мероприятия (в том числе подготовку необходимых документов), предусмотренные пунктами 1.3, 1.5-1.9 настоящего Порядка; в срок не более пяти рабочих дней со дня принятия решения о выявлении правообладателя согласно пункту 2 части 14 статьи 69.1 Закона № 218-ФЗ направляет в орган регистрации прав заявления о внесении в ЕГРН сведений о ранее учтенном объекте недвижимости и о внесении в ЕГРН сведений о правообладателе ранее учтенного объекта недвижимости с приложением такого решения и документов, содержащих сведения, полученные по запросам, направленным в соответствии с пунктом 1.4 настоящих Рекомендаций, а также документом, предусмотренных пунктами 2 и (или) 3 части 5 статьи 69 Закона № 218-ФЗ (копию решения с распиской в получении вручить лицу, выявленному в качестве правообладателя ранее учтенного объекта недвижимости, либо направить ее данному лицу способами, указанными в пункте 1.8 настоящего Порядка).</text:p>
      <text:p text:style-name="P18"><text:span text:style-name="T1">1.12. В случае если по итогам работ, указанных в пунктах 1.5 настоящего Порядка, администрацией сельсовета в том числе выявлены объекты, сведения о которых отсутствуют в ЕГРН, имеющие признаки самовольных построек </text:span><text:span text:style-name="T5">(в частности, возведенные или созданные на земельном участке, не предоставленном в установленном порядке, или на земельном участке, разрешенное использование которого не допускает строительства на нем данного объекта, либо возведенные или созданные без получения на это необходимых в силу закона согласований, разрешений), в течение 10 рабочих дней со дня выявления указанных объектов о таких объектах в территориальный орган Росреестра для осуществления мероприятий в сфере государственного земельного надзора и в орган муниципального земельного контроля для принятия соответствующих мер направляются необходимые сведения</text:span><text:span text:style-name="T1">.</text:span></text:p>
      <text:p text:style-name="P29"/>
      <text:list xml:id="list31403841" text:continue-numbering="true" text:style-name="WWNum1">
        <text:list-item>
          <text:p text:style-name="P33">Особенности выявления правообладателей с учетом положений Федерального закона от 30.06.2006 № 93-ФЗ «О внесении изменений <text:line-break/>в некоторые законодательные акты Российской Федерации по вопросу оформления в упрощенном порядке прав граждан на отдельные объекты недвижимого имущества»(далее – Закон № 93-ФЗ)</text:p>
        </text:list-item>
      </text:list>
      <text:p text:style-name="P9"/>
      <text:list xml:id="list31398365" text:continue-numbering="true" text:style-name="WWNum1">
        <text:list-item>
          <text:list>
            <text:list-item>
              <text:p text:style-name="P35">Работа по выявлению правообладателей указанных в статье 12 Закона № 93-ФЗ ранее учтенных объектов недвижимости – земельных участков, предназначенных для ведения личного подсобного хозяйства, огородничества, садоводства, индивидуального гаражного или индивидуального жилищного строительства, а также находящихся на таких земельных участках объектов капитального строительства осуществляется с учетом положений Закона № 93-ФЗ.</text:p>
            </text:list-item>
            <text:list-item>
              <text:p text:style-name="P35"><text:soft-page-break/>Администраций сельсовета работа по выявлению правообладателей ранее учтенных объектов недвижимости, подпадающих под действие Закона № 93-ФЗ, проводится в отношении объектов, содержащихся в перечнях.</text:p>
            </text:list-item>
            <text:list-item>
              <text:p text:style-name="P35">Администрация сельсовета в отношении объектов недвижимости, подпадающих под действие Закона № 93-ФЗ, по результатам проведения мероприятий, предусмотренных пунктом 1.1 настоящего Порядка, инвентаризации имеющихся сведений и документов, поступивших обращений граждан организовывают работу по подаче в орган регистрации прав заявлений <text:line-break/>о государственной регистрации права собственности граждан на ранее учтенные объекты недвижимости, в отношении которых получены/имеются <text:line-break/>документы-основания (в том числе свидетельства о праве на наследство, государственные акты, свидетельства и другие документы, устанавливающие (удостоверяющие) права на объекты недвижимости, в том числе документы, указанные в абзаце втором пункта 9 статьи 3 Федерального закона от 25.10.2001 № 137-ФЗ «О введении в действие Земельного кодекса Российской Федерации» (далее – Закон № 137-ФЗ), выписки из похозяйственных книг). </text:p>
              <text:list>
                <text:list-item>
                  <text:p text:style-name="P35">Форма заявления о государственном кадастровом учете недвижимого имущества и (или) государственной регистрации прав на недвижимое имущество приведена в приложении № 1 к приказу Росреестра от 19.08.2020 № П/0310 (далее – приказ № П/0310). </text:p>
                </text:list-item>
              </text:list>
            </text:list-item>
          </text:list>
        </text:list-item>
      </text:list>
      <text:p text:style-name="P13">Согласно приложению № 1 к приказу № П/0310, действуя от имени правообладателя объекта недвижимости, администрация сельсовета указывает в заявлении о государственной регистрации прав в том числе СНИЛС правообладателя (при наличии) и реквизиты документа, удостоверяющего личность такого правообладателя (реквизит 7.1). При этом в реквизите 8.1.2 заявления «Сведения о представителе правообладателя, стороны сделки, лица, в пользу которого устанавливается ограничение права или обременение объекта, об ином лице, указанном в статье 15 Закона № 218-ФЗ – юридическом лице (в том числе органе государственной власти, ином государственном органе, органе местного самоуправления)» в качестве реквизитов документа, подтверждающего полномочия представителя правообладателя, указывается статья 12 Закона № 93-ФЗ, в реквизите 8.1 заявления в графе «представителем, действующим на основании федерального закона» проставляется знак «V».</text:p>
      <text:list xml:id="list31424400" text:continue-numbering="true" text:style-name="WWNum1">
        <text:list-item>
          <text:list>
            <text:list-item>
              <text:list>
                <text:list-item>
                  <text:p text:style-name="P39"><text:span text:style-name="T1">После осуществления органами государственной регистрации прав на объект недвижимости и передачи информации в администрацию сельсовета, она передает правообладателю объект</text:span><text:bookmark text:name="_GoBack"/><text:span text:style-name="T1"> недвижимости в том числе выписку из ЕГРН, выданную в соответствии с частью 1 статьи 28 Закона № 218-ФЗ, в целях удостоверения проведения государственной регистрации права собственности на объект недвижимости.</text:span></text:p>
                </text:list-item>
              </text:list>
            </text:list-item>
          </text:list>
        </text:list-item>
      </text:list>
      <text:p text:style-name="P13">2.4.<text:tab/>Если в администрацию сельсовета в отношении ранее учтенного объекта недвижимости, подпадающего под действие Закона № 93-ФЗ, заявление гражданина на проведение государственной регистрации прав не представлено, в отношении такого объекта недвижимости осуществляются мероприятия, предусмотренные пунктами 1.5-1.10 настоящего Порядка.</text:p>
      <text:p text:style-name="P13"/>
      <text:list xml:id="list31413214" text:continue-numbering="true" text:style-name="WWNum1">
        <text:list-item>
          <text:p text:style-name="P40"><text:span text:style-name="T4">Особенности выявления правообладателей <text:line-break/></text:span><text:span text:style-name="T3">ранее учтенных </text:span><text:span text:style-name="T4">жилых и нежилых помещений в многоквартирных домах </text:span><text:span text:style-name="T3">(далее – МКД)</text:span></text:p>
        </text:list-item>
      </text:list>
      <text:p text:style-name="P7"><text:soft-page-break/></text:p>
      <text:list xml:id="list31401217" text:continue-numbering="true" text:style-name="WWNum1">
        <text:list-item>
          <text:list>
            <text:list-item>
              <text:p text:style-name="P36">Для организации работы по выявлению правообладателей помещений в МКД администрации сельсовета рекомендуется направлять в орган регистрации прав письмо о предоставлении перечня ранее учтенных помещений, расположенных МКД, права на которые в ЕГРН не зарегистрированы <text:line-break/>(далее – перечень помещений). </text:p>
            </text:list-item>
            <text:list-item>
              <text:p text:style-name="P36">Орган регистрации прав осуществляет в течение 10 рабочих дней <text:line-break/>со дня поступления указанного в пункте 4.1 настоящего Порядка письма подготовку и направление в уполномоченный орган перечней помещений, расположенных в МКД, сведения о которых содержатся в ЕГРН(с указанием кадастрового номера, вида объекта недвижимости, адреса <text:s/>(местоположения, включая номер помещения), назначения, площади), но права на них не зарегистрированы, в том числе в целях выявления администрацией сельсовета объектов недвижимости, сведения о которых отсутствуют в ЕГРН;</text:p>
            </text:list-item>
          </text:list>
        </text:list-item>
      </text:list>
      <text:p text:style-name="P14">объектов недвижимости, в отношении которых требуется осуществление государственной регистрации права.</text:p>
      <text:p text:style-name="P30">Администрация сельсовета проводят анализ полученных перечней помещений.</text:p>
      <text:list xml:id="list31419626" text:continue-numbering="true" text:style-name="WWNum1">
        <text:list-item>
          <text:list>
            <text:list-item>
              <text:p text:style-name="P36">В отношении помещений, сведения о которых содержатся в ЕГРН, <text:line-break/>но права на них не зарегистрированы, орган местного самоуправления проводит анализ имеющихся документов на предмет наличия/отсутствия оснований для выявления правообладателей (принятия соответствующего решения).</text:p>
            </text:list-item>
            <text:list-item>
              <text:p text:style-name="P34">В отношении жилых помещений, сведения о которых содержатся в ЕГРН, являющихся предметом договора безвозмездной передачи квартиры в собственность, подписанного и зарегистрированного до вступления в силу Закона № 122-ФЗ, учитывая наличие на них ранее возникшего права физических лиц, уполномоченный орган проводит мероприятия по выявлению правообладателей, предусмотренные пунктами 1.3, 1.5-1.10 настоящего <text:s/>Порядка.</text:p>
            </text:list-item>
            <text:list-item>
              <text:p text:style-name="P37"><text:s/>В отношении не находящихся в частной собственности жилых помещений, права на которые подлежат государственной регистрации в соответствии с Законом № 218-ФЗ, переданных по договору безвозмездной передачи квартиры в собственность с момента (после) вступления в силу Закона № 122-ФЗ, при отсутствии государственной регистрации этого права, а также помещений, которые не были предоставлены гражданам в порядке приватизации, однако используются на условиях договора найма жилого помещения (гражданами), аренды (юридическими лицами) и соответствующая информация (документы) имеется в распоряжении администрации сельсовета, сведения о которых содержатся в ЕГРН и выявление правообладателей которых не может быть осуществлено в порядке статьи 69.1 Закона № 218-ФЗ, администрации сельсовета рекомендуется: </text:p>
            </text:list-item>
          </text:list>
        </text:list-item>
      </text:list>
      <text:p text:style-name="P15">подготовить документы, в том числе заявление (форма которого утверждена приказом № П/0310), для государственной регистрации права муниципальной собственности на них и представить такие документы на государственную регистрацию права в установленном Законом № 218-ФЗ порядке в орган регистрации прав;</text:p>
      <text:p text:style-name="P19"><text:span text:style-name="T1">организовать взаимодействие с гражданами, которым предоставлены такие помещения в порядке приватизации, по договорам найма (коммерческого), <text:line-break/>и юридическими лицами, которым помещения предоставлены по договорам аренды, заключенным на срок не менее года, в целях последующего представления документов в орган регистрации прав для государственной регистрации </text:span><text:soft-page-break/><text:span text:style-name="T1">соответствующего права, ограничения права (если оно подлежит государственной регистрации).</text:span></text:p>
      <text:list xml:id="list31404785" text:continue-numbering="true" text:style-name="WWNum1">
        <text:list-item>
          <text:list>
            <text:list-item>
              <text:p text:style-name="P34">В отношении выявленных помещений, сведения о которых отсутствуют в ЕГРН (не включены в перечень), рекомендуется проводить анализ имеющихся в распоряжении уполномоченных органов и организаций, осуществляющих хранение архива технической документации, документов, в том числе на предмет наличия/отсутствия оснований для внесения в ЕГРН сведений о таких помещениях и выявленных их правообладателей в соответствии со статьей 69.1 Закона № 218-ФЗ. </text:p>
            </text:list-item>
            <text:list-item>
              <text:p text:style-name="P34">В отношении жилых помещений, являющихся предметом договора безвозмездной передачи квартиры в собственность, подписанного <text:line-break/>и зарегистрированного до вступления в силу Закона № 122-ФЗ, но сведения <text:line-break/>о которых отсутствуют в ЕГРН, уполномоченному органу рекомендуется проводить мероприятия по выявлению правообладателей в соответствии <text:line-break/>с пунктами 1.34, 1.5-1.9, 1.11 настоящего Порядка.</text:p>
            </text:list-item>
            <text:list-item>
              <text:p text:style-name="P38"><text:s/>В отношении не находящихся в частной собственности ранее учтенных жилых помещений, не учтенных в ЕГРН, являющихся предметом заключенного после вступления в силу Закона № 122-ФЗ договора безвозмездной передачи квартиры в собственность, договора найма жилого помещения (гражданами), договора аренды (юридическими лицами), выявление правообладателей которых не может быть осуществлено в порядке статьи 69.1 Закона № 218-ФЗ, администрация сельсовета рекомендуется подготовить документы, необходимые для осуществления их государственного кадастрового учета и государственной регистрации права муниципальной собственности на них, и представить такие документы в орган регистрации прав в установленном Законом № 218-ФЗ порядке, а также организовать взаимодействие с гражданами и юридическими лицами в целях последующего представления документов в орган регистрации прав для государственной регистрации соответствующего права указанных лиц, ограничения права (если оно подлежит государственной регистрации).</text:p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Style5" style:family="paragraph" style:parent-style-name="Standard" style:default-outline-level="">
      <style:paragraph-properties fo:margin-left="0cm" fo:margin-right="0cm" fo:line-height="0.852cm" fo:text-align="justify" style:justify-single-word="false" fo:orphans="0" fo:widows="0" fo:text-indent="1.238cm" style:auto-text-indent="false"/>
    </style:style>
    <style:style style:name="Style7" style:family="paragraph" style:parent-style-name="Standard" style:default-outline-level="">
      <style:paragraph-properties fo:margin-left="0cm" fo:margin-right="0cm" fo:line-height="0.854cm" fo:text-align="justify" style:justify-single-word="false" fo:orphans="0" fo:widows="0" fo:text-indent="1.261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Font_20_Style11" style:display-name="Font Style11" style:family="text">
      <style:text-properties style:font-name="Times New Roman" fo:font-size="13pt" style:font-size-asian="13pt" style:font-name-complex="Times New Roman1" style:font-size-complex="13pt"/>
    </style:style>
    <style:style style:name="Internet_20_link" style:display-name="Internet link" style:family="text" style:parent-style-name="Default_20_Paragraph_20_Font">
      <style:text-properties fo:color="#0000ff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cm" fo:margin-left="2.25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cm" fo:margin-left="2.25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  <text:p text:style-name="MP2"/>
      </style:header>
      <style:header-left>
        <text:p text:style-name="MP2"><text:page-number text:select-page="current">8</text:page-number></text:p>
      </style:header-left>
    </style:master-page>
    <style:master-page style:name="First_20_Page" style:display-name="First Page" style:page-layout-name="Mpm2" style:next-style-name="Standard">
      <style:header>
        <text:p text:style-name="MP1"/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6</meta:editing-cycles>
    <meta:print-date>2021-07-23T02:36:00</meta:print-date>
    <meta:creation-date>2021-07-27T07:06:00</meta:creation-date>
    <dc:date>2022-10-05T11:17:51.81</dc:date>
    <meta:editing-duration>PT43M41S</meta:editing-duration>
    <meta:generator>OpenOffice.org/3.3$Win32 OpenOffice.org_project/330m20$Build-9567</meta:generator>
    <meta:document-statistic meta:table-count="0" meta:image-count="0" meta:object-count="0" meta:page-count="8" meta:paragraph-count="84" meta:word-count="2757" meta:character-count="222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