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91cm" fo:margin-left="0.122cm" fo:margin-right="0.69cm" table:align="margins" style:writing-mode="lr-tb"/>
    </style:style>
    <style:style style:name="Таблица1.A" style:family="table-column">
      <style:table-column-properties style:column-width="5.186cm" style:rel-column-width="2940*"/>
    </style:style>
    <style:style style:name="Таблица1.B" style:family="table-column">
      <style:table-column-properties style:column-width="5.477cm" style:rel-column-width="3105*"/>
    </style:style>
    <style:style style:name="Таблица1.C" style:family="table-column">
      <style:table-column-properties style:column-width="5.528cm" style:rel-column-width="3134*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7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1.139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521cm"/>
          <style:tab-stop style:position="13.75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6.521cm"/>
          <style:tab-stop style:position="13.753cm"/>
        </style:tab-stops>
      </style:paragraph-properties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521cm"/>
          <style:tab-stop style:position="13.753cm"/>
        </style:tab-stops>
      </style:paragraph-properties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6.521cm"/>
          <style:tab-stop style:position="13.753cm"/>
        </style:tab-stops>
      </style:paragraph-properties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24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en" style:country-asian="US" style:font-size-complex="12pt"/>
    </style:style>
    <style:style style:name="P25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6" style:family="text">
      <style:text-properties style:font-name="Times New Roman" style:font-style-complex="italic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10"/>
      <text:p text:style-name="P10">РОССИЙСКАЯ ФЕДЕРАЦИЯ</text:p>
      <text:p text:style-name="P10">КРАСНОЯРСКИЙ КРАЙ КАЗАЧИНСКИЙ РАЙОН</text:p>
      <text:p text:style-name="P10"/>
      <text:p text:style-name="P12">АДМИНИСТРАЦИЯ ЗАХАРОВСКОГО СЕЛЬСОВЕТА</text:p>
      <text:p text:style-name="P9"/>
      <text:p text:style-name="P28">ПОСТАНОВЛЕНИЕ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date" office:date-value="2023-07-28">
            <text:p text:style-name="P16">28.07.23</text:p>
          </table:table-cell>
          <table:table-cell table:style-name="Таблица1.B1" office:value-type="string">
            <text:p text:style-name="P17">с. Захаровка</text:p>
          </table:table-cell>
          <table:table-cell table:style-name="Таблица1.B1" office:value-type="string">
            <text:p text:style-name="P18">№ <text:span text:style-name="T2">39</text:span></text:p>
          </table:table-cell>
        </table:table-row>
      </table:table>
      <text:p text:style-name="P26"/>
      <text:p text:style-name="P19"><text:span text:style-name="T4">Об </text:span><text:span text:style-name="T5">утверждении требований к порядку разработки и принятия муниципальных правовых актов о нормировании в сфере закупок для обеспечения муниципальных нужд, содержанию указанных актов и обеспечению их исполнения</text:span></text:p>
      <text:p text:style-name="P5"/>
      <text:p text:style-name="P5"/>
      <text:p text:style-name="P5">В соответствии с частью 4 статьи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Ф от 18.05.2015 № 476 «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», ПОСТАНОВЛЯЮ:</text:p>
      <text:list xml:id="list30492016" text:style-name="WWNum1">
        <text:list-item>
          <text:p text:style-name="P23"><text:span text:style-name="T2">Утвердить </text:span><text:span text:style-name="T3">требования к порядку разработки и принятия муниципальных правовых актов о нормировании в сфере закупок для обеспечения муниципальных нужд, содержанию указанных актов и обеспечению их исполнения</text:span><text:span text:style-name="T2"> согласно приложению.</text:span></text:p>
        </text:list-item>
        <text:list-item>
          <text:p text:style-name="P24">Разместить настоящее постановление в течение 5 рабочих дней с даты его принятия в единой информационной системе в сфере закупок.</text:p>
        </text:list-item>
        <text:list-item>
          <text:p text:style-name="P25">Контроль за исполнением настоящего постановления возложить на главу Захаровского сельсовета Розе Т.А.</text:p>
        </text:list-item>
        <text:list-item>
          <text:p text:style-name="P27">Постановление вступает в силу в день, следующий за днем его официального опубликования.</text:p>
        </text:list-item>
      </text:list>
      <text:p text:style-name="P15"/>
      <text:p text:style-name="P15"/>
      <text:p text:style-name="P15"/>
      <text:p text:style-name="P14"/>
      <text:p text:style-name="P14">Глава Захаровского сельсовета <text:s text:c="57"/>Т.А.Розе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21">Приложение<text:line-break/>к постановлению администрации <text:soft-page-break/>Захаровского сельсовета <text:line-break/>от 28.07.2023 № 39</text:p>
      <text:p text:style-name="P2"/>
      <text:p text:style-name="P2">Требования к порядку разработки и принятия муниципальных<text:line-break/>правовых актов о нормировании в сфере закупок для обеспечения муниципальных нужд, содержанию указанных актов и обеспечению их исполнения</text:p>
      <text:p text:style-name="P3"/>
      <text:p text:style-name="P6"><text:bookmark text:name="Par0"/>1. Настоящий документ определяет требования к порядку разработки и принятия, содержанию, обеспечению исполнения следующих правовых актов:</text:p>
      <text:p text:style-name="P7"><text:span text:style-name="T6">а) администрации </text:span><text:span text:style-name="T1">Захаровского сельсовета</text:span><text:span text:style-name="T6">, утверждающей:</text:span></text:p>
      <text:p text:style-name="P6">правила определения требований к закупаемым муниципальными органами и подведомственными им казенными учреждениями, бюджетными учреждениями и унитарными предприятиями для обеспечения муниципальных нужд отдельным видам товаров, работ, услуг (в том числе предельные цены товаров, работ, услуг);</text:p>
      <text:p text:style-name="P6">правила определения нормативных затрат на обеспечение функций муниципальных органов (включая соответственно территориальные органы и подведомственные казенные учреждения) (далее - нормативные затраты);</text:p>
      <text:p text:style-name="P6"><text:bookmark text:name="Par3"/><text:bookmark text:name="Par4"/>б) муниципальных органов Казачинского района (далее – муниципальные органы), утверждающих:</text:p>
      <text:p text:style-name="P6"><text:bookmark text:name="Par5"/>нормативные затраты;</text:p>
      <text:p text:style-name="P6"><text:bookmark text:name="Par6"/>требования к закупаемым ими, их территориальными органами (подразделениями), подведомственными указанным муниципальным органам казенными учреждениями, бюджетными учреждениями и унитарными предприятиями отдельным видам товаров, работ, услуг (в том числе предельные цены товаров, работ, услуг).</text:p>
      <text:p text:style-name="P6">2. Правовые акты, указанные в подпункте «а» пункта 1 настоящего документа, разрабатываются в форме проектов постановлений администрации Казачинского района.</text:p>
      <text:p text:style-name="P6"><text:bookmark text:name="Par8"/>3. Муниципальные органы вправе предварительно обсудить проекты правовых актов, указанных в абзаце втором подпункта «а» и абзаце третьем подпункта «б» пункта 1 настоящего документа, на заседаниях общественных советов при указанных органах.</text:p>
      <text:p text:style-name="P6"><text:bookmark text:name="Par11"/><text:bookmark text:name="Par17"/>4. Муниципальные органы до конца первого квартала текущего финансового года принимают правовые акты, указанные в абзаце втором подпункта «б» пункта 1 настоящего документа.</text:p>
      <text:p text:style-name="P6">5. Правовые акты, предусмотренные подпунктом «б» пункта 1 настоящего документа, пересматриваются и муниципальными органами не реже одного раза в год.</text:p>
      <text:p text:style-name="P6">6. Муниципальные органы в течение 10 дней со дня принятия правовых актов, указанных в подпункте «б» пункта 1 настоящего документа, размещают эти правовые акты в установленном порядке в единой информационной системе в сфере закупок.</text:p>
      <text:p text:style-name="P6">7. Внесение изменений в правовые акты, указанные в подпункте «б» пункта 1 настоящего документа, осуществляется в порядке, установленном для их принятия.</text:p>
      <text:p text:style-name="P7"><text:span text:style-name="T6">8. Постановление администрации </text:span><text:span text:style-name="T1">Захаровского сельсовета</text:span><text:span text:style-name="T6">, утверждающее правила определения требований к закупаемым муниципальными органами и подведомственными им казенными учреждениями, и бюджетными учреждениями для обеспечения муниципальных нужд отдельным видам товаров, работ, услуг (в том числе предельные цены товаров, работ, услуг) должно определять:</text:span></text:p>
      <text:p text:style-name="P7"><text:span text:style-name="T6">а) порядок определения значений характеристик (свойств) отдельных видов товаров, работ, услуг (в том числе предельных цен товаров, работ, услуг), включенных в утвержденный администрацией </text:span><text:span text:style-name="T1">Казачинского района</text:span><text:span text:style-name="T6"> перечень отдельных видов товаров, работ, услуг;</text:span></text:p>
      <text:p text:style-name="P7"><text:span text:style-name="T6">б) порядок отбора отдельных видов товаров, работ, услуг (в том числе предельных цен товаров, работ, услуг), закупаемых самими муниципальными органами и </text:span><text:span text:style-name="T6">подведомственными им казенными учреждениями, и бюджетными учреждениями (далее - ведомственный перечень);</text:span></text:p>
      <text:p text:style-name="P6"><text:soft-page-break/>в) форму ведомственного перечня.</text:p>
      <text:p text:style-name="P7"><text:span text:style-name="T6">9. Постановление администрации </text:span><text:span text:style-name="T1">Захаровского сельсовета</text:span><text:span text:style-name="T6">, утверждающее правила определения нормативных затрат, должно определять:</text:span></text:p>
      <text:p text:style-name="P6">а) порядок расчета нормативных затрат, в том числе формулы расчета;</text:p>
      <text:p text:style-name="P7"><text:span text:style-name="T6">б) обязанность муниципальных органов определить порядок расчета нормативных затрат, для которых порядок расчета не определен администрацией </text:span><text:span text:style-name="T1">Казачинского района</text:span><text:span text:style-name="T6">;</text:span></text:p>
      <text:p text:style-name="P6">в) требование об определении муниципальными органами нормативов количества и (или) цены товаров, работ, услуг, в том числе сгруппированных по должностям работников и (или) категориям должностей работников.</text:p>
      <text:p text:style-name="P6">10. Правовые акты муниципальных органов, утверждающие требования к отдельным видам товаров, работ, услуг, закупаемым муниципальными органами и подведомственными им казенными учреждениями, и бюджетными учреждениями, должен содержать следующие сведения:</text:p>
      <text:p text:style-name="P6">а) наименования заказчиков (подразделений заказчиков), в отношении которых устанавливаются требования к отдельным видам товаров, работ, услуг (в том числе предельные цены товаров, работ, услуг);</text:p>
      <text:p text:style-name="P6">б) перечень отдельных видов товаров, работ, услуг с указанием характеристик (свойств) и их значений.</text:p>
      <text:p text:style-name="P6">11. Муниципальные органы разрабатывают и утверждают индивидуальные, установленные для каждого работника, и (или) коллективные, установленные для нескольких работников, нормативы количества и (или) цены товаров, работ, услуг по структурным подразделениям указанных органов.</text:p>
      <text:p text:style-name="P6">12. Муниципальные органы, утверждающие нормативные затраты, должны определять:</text:p>
      <text:p text:style-name="P6">а) порядок расчета нормативных затрат, для которых правилами определения нормативных затрат не установлен порядок расчета;</text:p>
      <text:p text:style-name="P6">б) нормативы количества и (или) цены товаров, работ, услуг, в том числе сгруппированные по должностям работников и (или) категориям должностей работников.</text:p>
      <text:p text:style-name="P6">13. Правовые акты, указанные в подпункте «б» пункта 1 настоящего документа, могут устанавливать требования к отдельным видам товаров, работ, услуг, закупаемым одним или несколькими заказчиками, и (или) нормативные затраты на обеспечение функций муниципального органа и (или) одного или нескольких его территориальных органов, и (или) подведомственных казенных учреждений.</text:p>
      <text:p text:style-name="P6">14. Требования к отдельным видам товаров, работ, услуг и нормативные затраты применяются для обоснования объекта и (или) объектов закупки соответствующего заказчика.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Текст_20_сноски_20_Знак" style:display-name="Текст сноски Знак" style:family="text" style:parent-style-name="Default_20_Paragraph_20_Font"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tyle="normal" style:font-style-asian="normal" style:font-name-complex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cm" fo:text-indent="1.251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2.54cm" fo:margin-left="3cm" fo:margin-right="0.998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54cm" fo:margin-left="3cm" fo:margin-right="0.998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ushitskaya</meta:initial-creator>
    <meta:editing-cycles>5</meta:editing-cycles>
    <meta:print-date>2023-07-28T10:28:10.39</meta:print-date>
    <meta:creation-date>2023-06-29T07:14:00</meta:creation-date>
    <dc:date>2023-07-28T10:29:08.50</dc:date>
    <meta:editing-duration>PT5M45S</meta:editing-duration>
    <meta:generator>OpenOffice.org/3.3$Win32 OpenOffice.org_project/330m20$Build-9567</meta:generator>
    <meta:document-statistic meta:table-count="1" meta:image-count="0" meta:object-count="0" meta:page-count="3" meta:paragraph-count="47" meta:word-count="865" meta:character-count="7029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