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10.00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РОССИЙСКАЯ <text:s/>ФЕДЕРАЦИЯ</text:span></text:p>
      <text:p text:style-name="P2"><text:span text:style-name="T1">КРАСНОЯРСКОГО КРАЯ <text:s/>КАЗАЧИНСКОГО РАЙОНА</text:span></text:p>
      <text:p text:style-name="P2"><text:span text:style-name="T1">АДМИНИСТРАЦИЯ ЗАХАРОВСКОГО СЕЛЬСОВЕТА </text:span></text:p>
      <text:p text:style-name="P3"/>
      <text:p text:style-name="P2"><text:span text:style-name="T1">ПОСТАНОВЛЕНИЕ</text:span></text:p>
      <text:p text:style-name="P5"/>
      <text:p text:style-name="P1"><text:span text:style-name="T2"><text:s text:c="14"/>12.02.2023г. <text:s text:c="27"/>с. Захаровска <text:s text:c="37"/>№ 13</text:span></text:p>
      <text:p text:style-name="P5"/>
      <text:p text:style-name="P7"><text:span text:style-name="T1">Об утверждении Правил проведения эвакуационных мероприятий при угрозе</text:span></text:p>
      <text:p text:style-name="P1"><text:span text:style-name="T1">возникновения или возникновении чрезвычайных ситуаций природного и техногенного характера на территории Захаровского сельсовета</text:span></text:p>
      <text:p text:style-name="P8"/>
      <text:p text:style-name="P7"><text:span text:style-name="T2">В соответствии с Постановлением Правительства Российской Федерации от</text:span></text:p>
      <text:p text:style-name="P1"><text:span text:style-name="T2">19.09.2022 № 1654 «Об утверждении Правил проведения эвакуационных мероприятий при угрозе возникновения или возникновении чрезвычайных ситуаций природного и техногенного характера», Федеральным законом от 06.10.2003 № 131-ФЗ «Об общих принципах организации местного самоуправления в Российской Федерации»,</text:span></text:p>
      <text:p text:style-name="P1"><text:span text:style-name="T2">руководствуясь Уставом Захаровского сельсовета,</text:span></text:p>
      <text:p text:style-name="P5"/>
      <text:p text:style-name="P2"><text:span text:style-name="T1">ПОСТАНОВЛЯЮ:</text:span></text:p>
      <text:p text:style-name="P4"/>
      <text:p text:style-name="P7"><text:span text:style-name="T2">1. Утвердить <text:s/>Правила проведения эвакуационных мероприятий при угрозе</text:span></text:p>
      <text:p text:style-name="P1"><text:span text:style-name="T2">возникновения или возникновении чрезвычайных ситуаций природного и техногенного</text:span></text:p>
      <text:p text:style-name="P1"><text:span text:style-name="T2">характера на территории Захаровского сельсовета <text:s/>согласно приложению.</text:span></text:p>
      <text:p text:style-name="P7"><text:span text:style-name="T2">2. Контроль за исполнением настоящего постановления оставляю за собой.</text:span></text:p>
      <text:p text:style-name="P7"><text:span text:style-name="T2">3. Постановление вступает в силу в день, следующий за днем его</text:span></text:p>
      <text:p text:style-name="P1"><text:span text:style-name="T2">официального опубликования в газете «Ведомости органа местного самоуправления Захаровский сельсовет» и подлежитразмещению на официальном сайте Захаровского сельсовета в сети «Интернет» захаровский.</text:span><text:span text:style-name="T3">ru</text:span><text:span text:style-name="T2">., но не ранее 01 марта 2023 г. и действует <text:s text:c="3"/>до 28 февраля 2029 г.включительно.</text:span></text:p>
      <text:p text:style-name="P8"/>
      <text:p text:style-name="P8"/>
      <text:p text:style-name="P8"/>
      <text:p text:style-name="P8"/>
      <text:p text:style-name="P7"><text:span text:style-name="T2">Глава Захаровского сельсовета <text:s text:c="34"/>Т.А.Розе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2">Приложение</text:span></text:p>
      <text:p text:style-name="P10"><text:span text:style-name="T2">к постановлению администрации</text:span></text:p>
      <text:p text:style-name="P10"><text:span text:style-name="T2">Захаровского сельсовета</text:span></text:p>
      <text:p text:style-name="P10"><text:span text:style-name="T2">Казачинского района</text:span></text:p>
      <text:p text:style-name="P10"><text:span text:style-name="T2">Красноярского края <text:s text:c="107"/></text:span></text:p>
      <text:p text:style-name="P5"/>
      <text:p text:style-name="P2"><text:span text:style-name="T1">Правила проведения эвакуационных мероприятий при угрозе возникновения или</text:span></text:p>
      <text:p text:style-name="P2"><text:span text:style-name="T1">возникновении чрезвычайных ситуаций природного и техногенного характера на </text:span><text:bookmark text:name="_GoBack"/><text:span text:style-name="T1">территории Захаровского сельсовета</text:span></text:p>
      <text:p text:style-name="P4"/>
      <text:p text:style-name="P7"><text:span text:style-name="T2">1. Настоящие Правила устанавливают порядок проведения эвакуационных</text:span></text:p>
      <text:p text:style-name="P1"><text:span text:style-name="T2">мероприятий при угрозе возникновения или возникновении чрезвычайных ситуаций</text:span></text:p>
      <text:p text:style-name="P1"><text:span text:style-name="T2">природного и техногенного характера (далее соответственно - эвакуационные</text:span></text:p>
      <text:p text:style-name="P1"><text:span text:style-name="T2">мероприятия, чрезвычайные ситуации).</text:span></text:p>
      <text:p text:style-name="P7"><text:span text:style-name="T2">2. В целях настоящих Правил под эвакуационными мероприятиями понимаются</text:span></text:p>
      <text:p text:style-name="P1"><text:span text:style-name="T2">действия по перемещению граждан Российской Федерации, иностранных граждан и лиц без гражданства, находящихся на территории Российской Федерации (далее - население), материальных и культурных ценностей с территории, на которой существует угроза возникновения чрезвычайной ситуации, или из зоны чрезвычайной ситуации в район (место), расположенный за пределами воздействия поражающих факторов источника чрезвычайной ситуации (далее - безопасный район (место).</text:span></text:p>
      <text:p text:style-name="P7"><text:span text:style-name="T2">3. Проведение эвакуационных мероприятий осуществляется в целях:</text:span></text:p>
      <text:p text:style-name="P1"><text:span text:style-name="T2">а) спасения жизни и сохранения здоровья людей, находящихся на территориях, на</text:span></text:p>
      <text:p text:style-name="P1"><text:span text:style-name="T2">которых существует угроза возникновения чрезвычайных ситуаций, или в зонах</text:span></text:p>
      <text:p text:style-name="P1"><text:span text:style-name="T2">чрезвычайных ситуаций;</text:span></text:p>
      <text:p text:style-name="P1"><text:span text:style-name="T2">б) снижения материальных потерь при чрезвычайных ситуациях;</text:span></text:p>
      <text:p text:style-name="P1"><text:span text:style-name="T2">в) сохранения материальных и культурных ценностей при чрезвычайных</text:span></text:p>
      <text:p text:style-name="P1"><text:span text:style-name="T2">ситуациях.</text:span></text:p>
      <text:p text:style-name="P7"><text:span text:style-name="T2">4. Основными принципами проведения эвакуационных мероприятий являются:</text:span></text:p>
      <text:p text:style-name="P7"><text:span text:style-name="T2">а) планирование и подготовка маршрутов эвакуации, мест размещения населения,</text:span></text:p>
      <text:p text:style-name="P7"><text:span text:style-name="T2">материальных и культурных ценностей в безопасных районах (местах);</text:span></text:p>
      <text:p text:style-name="P7"><text:span text:style-name="T2">б) приоритетное использование транспортных средств, для проведения</text:span></text:p>
      <text:p text:style-name="P7"><text:span text:style-name="T2">эвакуационных мероприятий;</text:span></text:p>
      <text:p text:style-name="P7"><text:span text:style-name="T2">в) обеспечение охраны общественного порядка и сохранение имущества населения</text:span></text:p>
      <text:p text:style-name="P7"><text:span text:style-name="T2">в зонах чрезвычайных ситуаций при проведении эвакуационных мероприятий и в</text:span></text:p>
      <text:p text:style-name="P7"><text:span text:style-name="T2">безопасных районах (местах);</text:span></text:p>
      <text:p text:style-name="P7"><text:span text:style-name="T2">г) обеспечение возвращения граждан в места постоянного проживания, а также</text:span></text:p>
      <text:p text:style-name="P1"><text:span text:style-name="T2">материальных и культурных ценностей в места постоянного хранения после устранения</text:span></text:p>
      <text:p text:style-name="P1"><text:span text:style-name="T2">угрозы возникновения чрезвычайной ситуации или ликвидации чрезвычайной ситуации;</text:span></text:p>
      <text:p text:style-name="P7"><text:span text:style-name="T2">д) информирование населения о ходе аварийно-спасательных и других неотложных</text:span></text:p>
      <text:p text:style-name="P1"><text:span text:style-name="T2">работ.</text:span></text:p>
      <text:p text:style-name="P7"><text:span text:style-name="T2">5. Эвакуационные мероприятия и вопросы взаимодействия между органами</text:span></text:p>
      <text:p text:style-name="P1"><text:span text:style-name="T2">государственной власти, органами местного самоуправления и организациями при их</text:span></text:p>
      <text:p text:style-name="P1"><text:span text:style-name="T2">проведении отражаются в соответствующих планах действий по предупреждению и</text:span></text:p>
      <text:p text:style-name="P1"><text:span text:style-name="T2">ликвидации чрезвычайных ситуаций.</text:span></text:p>
      <text:p text:style-name="P7"><text:span text:style-name="T2">6. Эвакуационные мероприятия проводятся на основании решений комиссий,</text:span></text:p>
      <text:p text:style-name="P1"><text:span text:style-name="T2">указанных в пунктах 24 и 25 статьи 41 Федерального закона;О защите населения и</text:span></text:p>
      <text:p text:style-name="P1"><text:span text:style-name="T2">территорий от чрезвычайных ситуаций природного и техногенного характера; (далее -</text:span></text:p>
      <text:p text:style-name="P1"><text:span text:style-name="T2">комиссии), и руководителей организаций либо правовых актов, принимаемых</text:span></text:p>
      <text:p text:style-name="P1"><text:span text:style-name="T2">исполнительными органами субъектов Российской Федерации, органами местного</text:span></text:p>
      <text:p text:style-name="P1"><text:span text:style-name="T2">самоуправления на основании решений соответствующих комиссий о проведении</text:span></text:p>
      <text:p text:style-name="P1"><text:span text:style-name="T2">эвакуационных мероприятий, при наличии угрозы жизни и здоровью людей,</text:span></text:p>
      <text:p text:style-name="P1"><text:soft-page-break/><text:span text:style-name="T2">возникновения материальных потерь при чрезвычайной ситуации.</text:span></text:p>
      <text:p text:style-name="P7"><text:span text:style-name="T2">7. В случаях, требующих незамедлительного решения, эвакуационные мероприятия</text:span></text:p>
      <text:p text:style-name="P1"><text:span text:style-name="T2">при угрозе возникновения или возникновении чрезвычайных ситуаций могут проводиться</text:span></text:p>
      <text:p text:style-name="P1"><text:span text:style-name="T2">по решению должностных лиц, определенных соответствующими комиссиями</text:span></text:p>
      <text:p text:style-name="P1"><text:span text:style-name="T2">(руководителями организаций), с последующим принятием решения на заседании</text:span></text:p>
      <text:p text:style-name="P1"><text:span text:style-name="T2">соответствующей комиссии (руководителем организации).</text:span></text:p>
      <text:p text:style-name="P7"><text:span text:style-name="T2">8. В решении руководителя организации либо в правовом акте, принимаемом</text:span></text:p>
      <text:p text:style-name="P1"><text:span text:style-name="T2">исполнительным органом субъекта Российской Федерации, органом местного</text:span></text:p>
      <text:p text:style-name="P1"><text:span text:style-name="T2">самоуправления на основании решения соответствующей комиссии о проведении</text:span></text:p>
      <text:p text:style-name="P1"><text:span text:style-name="T2">эвакуационных мероприятий, определяются в том числе:</text:span></text:p>
      <text:p text:style-name="P7"><text:span text:style-name="T2">а) места сбора и (или) посадки на транспорт эвакуируемого населения для</text:span></text:p>
      <text:p text:style-name="P1"><text:span text:style-name="T2">перевозки (вывода) в безопасные районы (места), а также перечень материальных и</text:span></text:p>
      <text:p text:style-name="P1"><text:span text:style-name="T2">культурных ценностей, вывозимых (выносимых) за пределы воздействия поражающих</text:span></text:p>
      <text:p text:style-name="P1"><text:span text:style-name="T2">факторов источника чрезвычайной ситуации;</text:span></text:p>
      <text:p text:style-name="P7"><text:span text:style-name="T2">б) маршруты эвакуации, способы и сроки перевозки (вывода) населения, вывоза</text:span></text:p>
      <text:p text:style-name="P7"><text:span text:style-name="T2">(выноса) материальных и культурных ценностей с территории, на которой существует</text:span></text:p>
      <text:p text:style-name="P7"><text:span text:style-name="T2">угроза возникновения чрезвычайной ситуации, или из зоны чрезвычайной ситуации;</text:span></text:p>
      <text:p text:style-name="P7"><text:span text:style-name="T2">в) перечень транспортных средств, привлекаемых для проведения эвакуационных</text:span></text:p>
      <text:p text:style-name="P1"><text:span text:style-name="T2">мероприятий;</text:span></text:p>
      <text:p text:style-name="P7"><text:span text:style-name="T2">г) перечень развертываемых пунктов временного размещения и питания в</text:span></text:p>
      <text:p text:style-name="P1"><text:span text:style-name="T2">безопасных районах (местах), места хранения вывозимых (выносимых) материальных и</text:span></text:p>
      <text:p text:style-name="P1"><text:span text:style-name="T2">культурных ценностей.</text:span></text:p>
      <text:p text:style-name="P7"><text:span text:style-name="T2">9. При принятии решения о проведении эвакуационных мероприятий при угрозе</text:span></text:p>
      <text:p text:style-name="P1"><text:span text:style-name="T2">возникновения или возникновении чрезвычайных ситуаций на территории Вороковского</text:span></text:p>
      <text:p text:style-name="P1"><text:span text:style-name="T2">сельсовета органы местного самоуправления:</text:span></text:p>
      <text:p text:style-name="P7"><text:span text:style-name="T2">а) осуществляют оповещение населения о проведении эвакуационных мероприятий, маршрутах и способах проведения эвакуационных мероприятий;</text:span></text:p>
      <text:p text:style-name="P7"><text:span text:style-name="T2">б) организуют перевозку (вывод) населения, вывод (вынос) материальных и</text:span></text:p>
      <text:p text:style-name="P1"><text:span text:style-name="T2">культурных ценностей в безопасные районы (места);</text:span></text:p>
      <text:p text:style-name="P7"><text:span text:style-name="T2">в) предоставляют эвакуированным гражданам пункты временного размещения и</text:span></text:p>
      <text:p text:style-name="P1"><text:span text:style-name="T2">питания, в которых осуществляются медицинское обеспечение, обеспечение</text:span></text:p>
      <text:p text:style-name="P7"><text:span text:style-name="T2">коммунально-бытовыми услугами и предметами первой необходимости, информационно- психологическая поддержка.</text:span></text:p>
      <text:p text:style-name="P7"><text:span text:style-name="T2">10. Проведение эвакуационных мероприятий обеспечивается:</text:span></text:p>
      <text:p text:style-name="P7"><text:span text:style-name="T2">а) при угрозе возникновения или возникновении чрезвычайных ситуаций</text:span></text:p>
      <text:p text:style-name="P1"><text:span text:style-name="T2">федерального и межрегионального характера - Правительством Российской Федерации;</text:span></text:p>
      <text:p text:style-name="P7"><text:span text:style-name="T2">б) при угрозе возникновения или возникновении чрезвычайных ситуаций</text:span></text:p>
      <text:p text:style-name="P1"><text:span text:style-name="T2">регионального и межмуниципального характера - исполнительными органами субъектов</text:span></text:p>
      <text:p text:style-name="P1"><text:span text:style-name="T2">Российской Федерации; в) при угрозе возникновения или возникновении чрезвычайных ситуаций муниципального характера - органами местного самоуправ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</meta:editing-cycles>
    <meta:creation-date>2023-01-19T08:11:00</meta:creation-date>
    <dc:date>2023-02-20T11:12:58.14</dc:date>
    <meta:editing-duration>PT1S</meta:editing-duration>
    <meta:generator>OpenOffice.org/3.3$Win32 OpenOffice.org_project/330m20$Build-9567</meta:generator>
    <meta:print-date>2023-02-20T11:12:37.10</meta:print-date>
    <meta:document-statistic meta:table-count="0" meta:image-count="0" meta:object-count="0" meta:page-count="3" meta:paragraph-count="99" meta:word-count="808" meta:character-count="7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